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034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ĖS TARNAUTOJŲ PAREIGYBIŲ APRAŠYMO IR VERTINIMO METODIKOS<text:s/></text:span><text:span text:style-name="T18">PATVIRTINIMO</text:span></text:p>
      <text:p text:style-name="P19"/>
      <text:p text:style-name="P20"/>
      <text:p text:style-name="P21">2023 m.<text:s/><text:tab/><text:tab/>d. Nr.</text:p>
      <text:p text:style-name="P22">Vilnius</text:p>
      <text:p text:style-name="P23"/>
      <text:p text:style-name="P24"/>
      <text:p text:style-name="P25"><text:span text:style-name="T26">Vadovaudamasi Lietuvos Respublikos<text:s/></text:span>valstybės tarnybos įstatymo 8 straipsnio<text:s/><text:span text:style-name="T27">2</text:span><text:span text:style-name="T28"><text:s/></text:span>dalimi<text:span text:style-name="T29">,<text:s/></text:span><text:span text:style-name="T30">Lietuvos Respublikos Vyriausybė n u t a r i a:</text:span></text:p>
      <text:p text:style-name="P31"><text:span text:style-name="T32">1</text:span><text:span text:style-name="T33">. Patvirtinti<text:s/></text:span>Valstybės tarnautojų pareigybių aprašymo ir vertinimo metodiką<text:s/><text:span text:style-name="T34">(pridedama).</text:span></text:p>
      <text:p text:style-name="P35"><text:span text:style-name="T36">2</text:span><text:span text:style-name="T37">. Nustatyti, kad šis nutarimas įsigalioja 2024 m. sausio 1 d.</text:span></text:p>
      <text:p text:style-name="P38"/>
      <text:p text:style-name="P39"/>
      <text:p text:style-name="P40"><text:span text:style-name="T41">Ministras Pirmininkas</text:span></text:p>
      <text:p text:style-name="P42"/>
      <text:p text:style-name="P43"/>
      <text:soft-page-break/>
      <text:p text:style-name="P44">Vidaus reikalų<text:s/>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08-11T08:30:00Z</meta:creation-date>
    <dc:date>2023-08-11T08:30:00Z</dc:date>
    <meta:print-date>2019-01-11T12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9" meta:character-count="517" meta:row-count="17" meta:non-whitespace-character-count="452"/>
  </office:meta>
</office:document-meta>
</file>