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fo:font-size="9pt" style:font-size-asian="9pt" style:font-size-complex="9pt"/>
    </style:style>
    <style:style style:name="P13" style:parent-style-name="Normal" style:family="paragraph">
      <style:paragraph-properties fo:text-align="center" fo:text-indent="0.5in"/>
      <style:text-properties fo:color="#000000"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indent="0.5in"/>
      <style:text-properties style:font-name="TimesNewRomanPS-BoldMT" style:font-name-complex="TimesNewRomanPS-BoldMT" fo:font-weight="bold" style:font-weight-asian="bold" style:font-weight-complex="bold" fo:font-size="9pt" style:font-size-asian="9pt" style:font-size-complex="9pt"/>
    </style:style>
    <style:style style:name="P16" style:parent-style-name="Normal" style:family="paragraph">
      <style:paragraph-properties fo:text-align="justify" fo:text-indent="0.5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language-asian="lt" style:country-asian="LT"/>
    </style:style>
    <style:style style:name="P85" style:parent-style-name="Normal" style:family="paragraph">
      <style:paragraph-properties fo:text-indent="0.5in">
        <style:tab-stops>
          <style:tab-stop style:type="left" style:position="5.0208in"/>
        </style:tab-stops>
      </style:paragraph-properties>
    </style:style>
    <style:style style:name="T86" style:parent-style-name="DefaultParagraphFont" style:family="text">
      <style:text-properties fo:color="#000000"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4" style:parent-style-name="Normal" style:family="paragraph">
      <style:paragraph-properties fo:keep-with-next="always" fo:text-align="end"/>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TableColumn102" style:family="table-column">
      <style:table-column-properties style:column-width="3.052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2437in" style:use-optimal-column-width="false"/>
    </style:style>
    <style:style style:name="Table101" style:family="table">
      <style:table-properties style:width="5.3784in" fo:margin-left="0in" table:align="center"/>
    </style:style>
    <style:style style:name="TableRow105" style:family="table-row">
      <style:table-row-properties style:min-row-height="0.2402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keep-together="always" fo:text-align="center" fo:text-indent="1.2916in"/>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size="9pt" style:font-size-asian="9pt" style:font-size-complex="9pt"/>
    </style:style>
    <style:style style:name="P111" style:parent-style-name="Normal" style:family="paragraph">
      <style:paragraph-properties fo:keep-with-next="always" fo:keep-together="always"/>
      <style:text-properties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P114" style:parent-style-name="Normal" style:family="paragraph">
      <style:paragraph-properties fo:keep-with-next="always" fo:keep-together="always"/>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name-complex="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name-complex="Calibri" style:font-size-complex="12pt"/>
    </style:style>
    <style:style style:name="T186" style:parent-style-name="DefaultParagraphFont" style:family="text">
      <style:text-properties style:font-name-asian="Calibri" style:font-name-complex="Calibri" style:font-size-complex="12pt"/>
    </style:style>
    <style:style style:name="T187" style:parent-style-name="DefaultParagraphFont" style:family="text">
      <style:text-properties style:font-name-asian="Calibri" style:font-name-complex="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ab-stops>
          <style:tab-stop style:type="left" style:position="5.0208in"/>
          <style:tab-stop style:type="left" style:position="5.2173in"/>
        </style:tab-stops>
      </style:paragraph-properties>
      <style:text-properties style:font-size-complex="12pt"/>
    </style:style>
    <style:style style:name="P319" style:parent-style-name="Normal" style:family="paragraph">
      <style:paragraph-properties fo:keep-with-next="always" fo:text-align="justify" fo:margin-left="0.7423in" fo:text-indent="-0.25in">
        <style:tab-stops/>
      </style:paragraph-properties>
    </style:style>
    <style:style style:name="P320" style:parent-style-name="Normal" style:family="paragraph">
      <style:paragraph-properties fo:text-align="justify" fo:margin-left="2.0986in" fo:text-indent="3.3472in">
        <style:tab-stops>
          <style:tab-stop style:type="left" style:position="1.2486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justify" fo:margin-left="2.0986in" fo:text-indent="3.3472in">
        <style:tab-stops>
          <style:tab-stop style:type="left" style:position="1.2486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fo:margin-left="2.0986in" fo:text-indent="1.3062in">
        <style:tab-stops>
          <style:tab-stop style:type="left" style:position="1.2486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justify" fo:margin-left="2.0986in">
        <style:tab-stops>
          <style:tab-stop style:type="left" style:position="1.2486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 style:parent-style-name="Normal" style:family="paragraph">
      <style:paragraph-properties fo:text-align="justify" fo:margin-left="2.0986in" fo:text-indent="1.0368in">
        <style:tab-stops/>
      </style:paragraph-properties>
      <style:text-properties style:font-size-complex="12pt" style:language-asian="lt" style:country-asian="L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size="11.5pt" style:font-size-asian="11.5pt" style:font-size-complex="11.5pt" fo:language="en" fo:country="US"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3" style:parent-style-name="Normal" style:family="paragraph">
      <style:paragraph-properties fo:text-indent="4.0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text-properties style:font-weight-complex="bold" fo:font-size="7pt" style:font-size-asian="7pt" style:font-size-complex="7pt" style:language-asian="lt" style:country-asian="LT"/>
    </style:style>
    <style:style style:name="TableColumn340" style:family="table-column">
      <style:table-column-properties style:column-width="0.3604in" style:use-optimal-column-width="false"/>
    </style:style>
    <style:style style:name="TableColumn341" style:family="table-column">
      <style:table-column-properties style:column-width="2.3923in" style:use-optimal-column-width="false"/>
    </style:style>
    <style:style style:name="TableColumn342" style:family="table-column">
      <style:table-column-properties style:column-width="4.0902in" style:use-optimal-column-width="false"/>
    </style:style>
    <style:style style:name="Table339" style:family="table">
      <style:table-properties style:width="6.843in" fo:margin-left="0in" table:align="left"/>
    </style:style>
    <style:style style:name="TableRow343" style:family="table-row">
      <style:table-row-properties style:min-row-height="0.324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hyphenate="false"/>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fo:font-style="italic" style:font-style-asian="italic" style:font-style-complex="italic"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tyle="italic" style:font-style-asian="italic" style:font-style-complex="italic" fo:color="#000000"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color="#000000" fo:font-size="10pt" style:font-size-asian="10pt"/>
    </style:style>
    <style:style style:name="T380" style:parent-style-name="DefaultParagraphFont" style:family="text">
      <style:text-properties fo:font-style="italic" style:font-style-asian="italic" style:font-style-complex="italic"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fo:text-align="justify"/>
      <style:text-properties fo:font-size="10pt" style:font-size-asian="10pt" fo:hyphenate="false"/>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0pt" style:font-size-asian="10pt" fo:hyphenate="false"/>
    </style:style>
    <style:style style:name="P402" style:parent-style-name="Normal" style:family="paragraph">
      <style:paragraph-properties fo:text-align="justify"/>
      <style:text-properties fo:font-size="10pt" style:font-size-asian="10pt" fo:hyphenate="false"/>
    </style:style>
    <style:style style:name="P403" style:parent-style-name="Normal" style:family="paragraph">
      <style:paragraph-properties fo:text-align="justify"/>
      <style:text-properties fo:font-size="10pt" style:font-size-asian="10pt" fo:hyphenate="false"/>
    </style:style>
    <style:style style:name="P404" style:parent-style-name="Normal" style:family="paragraph">
      <style:paragraph-properties fo:text-align="justify"/>
      <style:text-properties fo:font-size="10pt" style:font-size-asian="10pt" fo:hyphenate="false"/>
    </style:style>
    <style:style style:name="P4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style:font-weight-complex="bold"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50%"/>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82" style:parent-style-name="Normal" style:family="paragraph">
      <style:paragraph-properties fo:text-align="justify"/>
      <style:text-properties fo:font-size="4pt" style:font-size-asian="4pt" style:font-size-complex="4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language-asian="lt" style:country-asian="LT"/>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style:text-properties fo:font-size="11pt" style:font-size-asian="11pt" style:language-asian="lt" style:country-asian="LT"/>
    </style:style>
    <style:style style:name="P487" style:parent-style-name="Normal" style:family="paragraph">
      <style:paragraph-properties fo:text-align="justify"/>
      <style:text-properties fo:font-size="11pt" style:font-size-asian="11pt" style:language-asian="lt" style:country-asian="LT"/>
    </style:style>
    <style:style style:name="P488" style:parent-style-name="Normal" style:family="paragraph">
      <style:text-properties fo:font-size="11pt" style:font-size-asian="11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P490" style:parent-style-name="Normal" style:family="paragraph">
      <style:paragraph-properties fo:text-align="justify"/>
      <style:text-properties fo:font-size="11pt" style:font-size-asian="11pt" style:language-asian="lt" style:country-asian="LT"/>
    </style:style>
    <style:style style:name="P491" style:parent-style-name="Normal" style:family="paragraph">
      <style:paragraph-properties fo:text-align="justify"/>
      <style:text-properties fo:font-size="4pt" style:font-size-asian="4pt" style:font-size-complex="4pt" style:language-asian="lt" style:country-asian="LT"/>
    </style:style>
    <style:style style:name="P492" style:parent-style-name="Normal" style:family="paragraph">
      <style:paragraph-properties fo:text-align="justify"/>
      <style:text-properties fo:font-size="8pt" style:font-size-asian="8pt" style:font-size-complex="8pt" style:language-asian="lt" style:country-asian="LT"/>
    </style:style>
    <style:style style:name="P493" style:parent-style-name="Normal" style:family="paragraph">
      <style:paragraph-properties fo:text-align="justify"/>
      <style:text-properties fo:font-size="4pt" style:font-size-asian="4pt" style:font-size-complex="4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P495" style:parent-style-name="Normal" style:family="paragraph">
      <style:paragraph-properties fo:text-align="justify">
        <style:tab-stops>
          <style:tab-stop style:type="left" style:position="3.3472in"/>
        </style:tab-stops>
      </style:paragraph-properties>
    </style:style>
  </office:automatic-styles>
  <office:body>
    <office:text text:use-soft-page-breaks="true">
      <text:p text:style-name="P1"/>
      <text:p text:style-name="P7">Projektas</text:p>
      <text:p text:style-name="P8">AKMENĖS RAJONO SAVIVALDYBĖS TARYBA</text:p>
      <text:p text:style-name="P9"/>
      <text:p text:style-name="P10">SPRENDIMAS</text:p>
      <text:p text:style-name="P11">DĖL VALSTYBINĖS ŽEMĖS SKLYPO (KADASTRO NR. 3233/0007:284, UNIKALUS NR. 4400-5936-3018), ESANČIO ŽEMAITIJOS G. 6, NAUJOJI AKMENĖ, AKMENĖS R. SAV., PERDAVIMO NEATLYGINTINAI NAUDOTIS VIEŠAJAI ĮSTAIGAI<text:s/>NAUJOSIOS AKMENĖS LIGONINEI-SVEIKATOS CENTRUI</text:p>
      <text:p text:style-name="P12"/>
      <text:p text:style-name="P13">2024 m. gruodžio <text:s text:c="5"/>d. Nr. T-</text:p>
      <text:p text:style-name="P14">Naujoji Akmenė</text:p>
      <text:p text:style-name="P15"/>
      <text:p text:style-name="P16"><text:span text:style-name="T17">Vadovaudamasi Lietuvos Respublikos vietos savivaldos įstatymo 7 straipsnio 9 dalimi,<text:s/></text:span><text:span text:style-name="T18">15 straipsnio 2 dalies 20 punktu, Lietuvos Respublikos žemės įstatymo 8 str</text:span><text:span text:style-name="T19">aipsniu, Valstybinės žemės perdavimo neatlygintinai naudotis taisyklėmis, patvirtintomis Lietuvos Respublikos Vyriausybės 1995 m. lapkričio 13 d. nutarimu Nr. 1428 „Dėl Valstybinės žemės perdavimo neatlygintinai naudotis taisyklių patvirtinimo“, Lietuvos R</text:span><text:span text:style-name="T20">espublikos Vyriausybės 1999 m. vasario 24 d. nutarimu Nr. 205 „Dėl žemės įvertinimo tvarkos“ ir atsižvelgdama į Viešosios įstaigos Naujosios Akmenės ligoninė-sveikatos centro 2024 m. gruodžio 4 d. prašymą, žemės sklypo dalių planą M1:1000, parengtą 2024 m.</text:span><text:span text:style-name="T21"><text:s/>gruodžio 10 d. UAB „Geopasaulis“ matininko Eduardo Pliaso,<text:s/></text:span><text:span text:style-name="T22">Akmenės rajono savivaldybės taryba<text:s/></text:span><text:span text:style-name="T23">nusprendžia</text:span><text:span text:style-name="T24">:</text:span></text:p>
      <text:p text:style-name="P25"><text:span text:style-name="T26">1</text:span><text:span text:style-name="T27">.</text:span><text:span text:style-name="T28"><text:tab/>Nustatyti, kad:</text:span></text:p>
      <text:p text:style-name="P29"><text:span text:style-name="T30">1.1</text:span><text:span text:style-name="T31">.</text:span><text:span text:style-name="T32"><text:tab/></text:span><text:span text:style-name="T33"><text:s/>iš bendro 1</text:span><text:span text:style-name="T34">,5405 ha valstybinės žemės sklypo ploto, kadastro Nr.<text:s/></text:span><text:span text:style-name="T35">3233/0007:284</text:span><text:span text:style-name="T36">, unikalus Nr. 4400-5936-3018, esančio Žemaitijos g. 6, Naujosios Akmenės <text:s/>m., Akmenės r. sav. (toliau – Žemės sklypas), pastato – ligoninės, unikalus Nr. 3297-5000-6014 (toliau – Ligoninės<text:s/></text:span><text:soft-page-break/><text:span text:style-name="T37">pastatas), eksploatavimui reikalingoje Žemės sklypo dalyje – 1,342</text:span><text:span text:style-name="T38">1 ha (nustatyta<text:s/></text:span><text:span text:style-name="T39">žemės sklypo dalių plane M1:1000, parengtame 2024 m. gruodžio 10 d. UAB „Geopasaulis“ matininko Eduardo Pliaso (toliau – Dalių planas))</text:span><text:span text:style-name="T40">:</text:span></text:p>
      <text:p text:style-name="P41"><text:span text:style-name="T42">1.1.1</text:span><text:span text:style-name="T43">.</text:span><text:span text:style-name="T44"><text:tab/>UAB „Antano Lizdenio sveikatos centras“</text:span><text:s/><text:span text:style-name="T45">nuosavybės teise valdomai Ligoninės pastato 2264/81654</text:span><text:span text:style-name="T46">9 daliai (22,64 kv. m.) eksploatuoti reikalinga 0,0037 ha;</text:span></text:p>
      <text:p text:style-name="P47"><text:span text:style-name="T48">1.1.2</text:span><text:span text:style-name="T49">.</text:span><text:span text:style-name="T50"><text:tab/>UAB „Antano Lizdenio sveikatos centras“</text:span><text:s/><text:span text:style-name="T51">nuomojamam 289,03 kv. m plotui iš Akmenės rajono savivaldybei nuosavybės teise priklausančios ir Akmenės rajono savivaldybės administracijos patik</text:span><text:span text:style-name="T52">ėjimo teise valdomos Ligoninės pastato 814285/816549 dalies eksploatuoti reikalinga 0,0476 ha;</text:span></text:p>
      <text:p text:style-name="P53"><text:span text:style-name="T54">1.1.3</text:span><text:span text:style-name="T55">.</text:span><text:span text:style-name="T56"><text:tab/>Akmenės rajono savivaldybės administracijos patikėjimo teise valdomam 738,20 kv. m. plotui iš Ligoninės pastato 814285/816549 dalies, priklausančios n</text:span><text:span text:style-name="T57">uosavybės teise Akmenės rajono savivaldybei, eksploatuoti reikalinga 0,1213 ha;</text:span></text:p>
      <text:p text:style-name="P58"><text:span text:style-name="T59">1.1.4</text:span><text:span text:style-name="T60">.</text:span><text:span text:style-name="T61"><text:tab/>Viešosios įstaigos Naujosios Akmenės ligoninės-sveikatos centrui patikėjimo teise valdomam 7115,62 kv. m. plotui iš Ligoninės pastato 814285/816549 dalies, priklausa</text:span><text:span text:style-name="T62">nčios nuosavybės teise Akmenės rajono savivaldybei, eksploatuoti reikalinga 1,3679 ha;</text:span></text:p>
      <text:p text:style-name="P63"><text:span text:style-name="T64">1.2</text:span><text:span text:style-name="T65">.</text:span><text:span text:style-name="T66"><text:tab/></text:span><text:span text:style-name="T67">šio sprendimo 1.1 papunktyje nurodyto Žemės sklypo<text:s/></text:span><text:span text:style-name="T68">1,3679<text:s/></text:span><text:span text:style-name="T69">ha ploto dalies vidutinė rinkos vertė, apskaičiuota pagal žemės verčių zonų žemėlapius, patvirtintus</text:span><text:span text:style-name="T70"><text:s/>Nacionalinės žemės tarnybos prie Aplinkos ministerijos direktoriaus 2023 m. gruodžio 21 d. įsakymu Nr. 1P-667-(1.3 E.) „Dėl masinio<text:s/></text:span><text:span text:style-name="T71">žemės vertinimo dokumentų patvirtinimo“ – 22377 Eur (dvidešimt du tūkstančiai trys šimtai septyniasdešimt septyni eurai).</text:span></text:p>
      <text:p text:style-name="P72"><text:span text:style-name="T73">2</text:span><text:span text:style-name="T74">. Perduoti neatlygintinai naudotis viešajai įstaigai Naujosios Akmenės ligoninei-sveikatos centrui, kodas<text:s/></text:span><text:span text:style-name="T75">153083122, buveinės adresas: Žemaitijos g. 6, Naujoji Akmenė, Akmenės r. sav., šio sprendimo 1.1 papunktyje nurodyto Žemės sklypo 1,3679 ha plot</text:span><text:span text:style-name="T76">o dalį, 16 (šešiolikai) metų, pagal valstybinės<text:s/></text:span><text:span text:style-name="T77">žemės panaudos sutarties projektą (pridedamas), kuris yra neatskiriamoji šio sprendimo dalis.</text:span></text:p>
      <text:p text:style-name="P78"><text:span text:style-name="T79">3</text:span><text:span text:style-name="T80">. Įgalioti Akmenės rajono savivaldybės merą pasirašyti valstybinės žemės sklypo panaudos sutartį pagal šio sp</text:span><text:span text:style-name="T81">rendimo 2 punkte nurodytą sutarties projektą.</text:span></text:p>
      <text:p text:style-name="P82"><text:span text:style-name="T83">Šis sprendimas gali būti skundžiamas Regionų apygardos administracinio teismo Šiaulių rūmams Lietuvos Respublikos administracinių bylų teisenos įstatymo nustatyta tvarka.</text:span></text:p>
      <text:p text:style-name="P84"/>
      <text:p text:style-name="P85"><text:span text:style-name="T86">Savivaldybės meras <text:s text:c="83"/>Vitalijus Mitrofanovas</text:span></text:p>
      <text:p text:style-name="P87"/>
      <text:h text:style-name="P94" text:outline-level="2"><text:span text:style-name="T95">P</text:span><text:span text:style-name="T96">rojektas</text:span></text:h>
      <text:p text:style-name="P97"/>
      <text:h text:style-name="P98" text:outline-level="2"><text:span text:style-name="T99">VALSTYBINĖS ŽEMĖS<text:s/></text:span><text:span text:style-name="T100">PANAUDOS SUTARTIS</text:span></text:h>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ext:h text:style-name="P108" text:outline-level="8">202_ m. <text:s text:c="22"/>d.</text:h>
          </table:table-cell>
          <table:table-cell table:style-name="TableCell109">
            <text:p text:style-name="P110"/>
            <text:h text:style-name="P111" text:outline-level="8">Nr.</text:h>
          </table:table-cell>
          <table:table-cell table:style-name="TableCell112">
            <text:p text:style-name="P113"/>
            <text:h text:style-name="P114" text:outline-level="8"/>
          </table:table-cell>
        </table:table-row>
      </table:table>
      <text:p text:style-name="Normal"/>
      <text:p text:style-name="P115"><text:span text:style-name="T116">Naujoji Akmenė</text:span></text:p>
      <text:p text:style-name="P117"/>
      <text:p text:style-name="P118"><text:span text:style-name="T119">Vadovaudamiesi<text:s/></text:span><text:span text:style-name="T120">Akmenės rajono savivaldybės tarybos<text:s/></text:span><text:span text:style-name="T121">2024 m. gruodžio 30 d. sprendimu Nr. T</text:span><text:span text:style-name="T122">‑ ____ (toliau – Sprendimas), mes, <text:s/></text:span><text:span text:style-name="T123">Akmenės rajono savivaldybė</text:span><text:span text:style-name="T124">, kodas 111100056,<text:s/></text:span><text:span text:style-name="T125">adresas: L. Petravičiaus a. 2, Naujosios Akmenės m., Akmenės r. sav., atstovaujama Akmenės rajono savivaldybės mero Vitalijaus Mitrofanovo, veikiančio pagal Sprendimą, toliau vadinamas panaudos davėju, ir</text:span><text:span text:style-name="T126"><text:s/></text:span><text:span text:style-name="T127">Viešoji įstaiga Naujosios Akmenės ligoninė-sveikato</text:span><text:span text:style-name="T128">s centras</text:span><text:span text:style-name="T129">,</text:span><text:span text:style-name="T130"><text:s/></text:span><text:span text:style-name="T131">kodas 153083122, buveinės adresas: Žemaitijos g. 6, Naujoji Akmenė, Akmenės r. sav., toliau vadinama panaudos gavėju, atstovaujama direktoriaus Vaido Smalinsko, pagal Viešosios įstaigos Naujosios Akmenės ligoninės-sveikatos centro įstatus, sudar</text:span><text:span text:style-name="T132">ėme šią sutartį:</text:span></text:p>
      <text:p text:style-name="P133"><text:span text:style-name="T134">1</text:span><text:span text:style-name="T135">. Panaudos davėjas perduoda neatlygintinai naudotis, o panaudos gavėjas priima 1,5405 ha žemės sklypo<text:s/></text:span><text:span text:style-name="T136">1,3679 ha</text:span><text:span text:style-name="T137"><text:s/>ploto dalį, kadastro Nr.<text:s/></text:span><text:span text:style-name="T138">3233/0007:284</text:span><text:span text:style-name="T139">, unikalus Nr.<text:s/></text:span><text:span text:style-name="T140">4400-5936-3018</text:span><text:span text:style-name="T141">, esančią<text:s/></text:span><text:span text:style-name="T142">Žemaitijos g. 6, Naujoji Akmenė, Akmenės r. s</text:span><text:span text:style-name="T143">av.</text:span><text:span text:style-name="T144">,</text:span><text:span text:style-name="T145"><text:s/></text:span><text:span text:style-name="T146">pagrindinė žemės sklypo naudojimo paskirtis</text:span><text:span text:style-name="T147"><text:s/>– kita,<text:s/></text:span><text:span text:style-name="T148">žemės sklypo naudojimo būdas</text:span><text:span text:style-name="T149"><text:s/></text:span><text:span text:style-name="T150">–</text:span><text:span text:style-name="T151"><text:s/>visuomeninės paskirties teritorijos</text:span><text:span text:style-name="T152"><text:s/>(toliau – žemės sklypas).</text:span></text:p>
      <text:p text:style-name="P153"><text:span text:style-name="T154">2</text:span><text:span text:style-name="T155">. Perduodamas žemės sklypas reikalingas valstybės ar savivaldybės funkcijoms –<text:s/></text:span><text:span text:style-name="T156">antrinės sveikatos<text:s/></text:span><text:span text:style-name="T157">priežiūros organizavimas įstatymų nustatytais atvejais ir tvarka</text:span><text:span text:style-name="T158"><text:s/>(</text:span><text:span text:style-name="T159">Lietuvos Respublikos vietos savivaldos įstatymo 7 straipsnio 31 punktas)<text:s/></text:span><text:span text:style-name="T160">ir su tuo susijusioms funkcijoms,<text:s/></text:span><text:span text:style-name="T161">nurodytoms panaudos gavėjo įstatuose, atlikti.</text:span></text:p>
      <text:p text:style-name="P162"><text:span text:style-name="T163">3</text:span><text:span text:style-name="T164">. Žemės sklypas perduodamas nea</text:span><text:span text:style-name="T165">tlygintinai naudotis<text:s/></text:span><text:span text:style-name="T166">16 (šešiolikai) metų</text:span><text:span text:style-name="T167">, skaičiuojant nuo šios sutarties sudarymo dienos, bet ne ilgesniam laikotarpiui, nei reikia valstybės ar savivaldybės funkcijoms atlikti. Šis reikalavimas netaikomas perduodant neatlygintinai naudotis valstybinės ž</text:span><text:span text:style-name="T168">emės sklypus, kurių reikia tradicinėms religinėms bendruomenėms ir bendrijoms.</text:span></text:p>
      <text:p text:style-name="P169"><text:span text:style-name="T170">4</text:span><text:span text:style-name="T171">. Perduodamame neatlygintinai naudotis žemės sklype esančių žemės savininkui ar kitiems asmenims nuosavybės teise priklausančių statinių ir įrenginių naudojimosi sąlygos, n</text:span><text:span text:style-name="T172">aujų pastatų, statinių statybos, kelių tiesimo, vandens telkinių įrengimo ir kitos sąlygos,</text:span><text:span text:style-name="T173"><text:s/></text:span><text:span text:style-name="T174">taip pat pastatų ir (ar) įrenginių naudojimo sąlygos pasibaigus žemės sklypo panaudos terminui:</text:span></text:p>
      <text:p text:style-name="P175"><text:span text:style-name="T176">4.1</text:span><text:span text:style-name="T177">. suteiktame naudotis valstybiniame žemės sklype panaudos gavėj</text:span><text:span text:style-name="T178">o valdomi pastatai ir statiniai: 7115,62 kv. m ploto dalis pastato – ligoninės, unikalus Nr. 3297-5000-6014, <text:s/>pastatas – garažas, unikalus Nr. 3297-5000-6052, pastatas-katilinė, unikalus Nr. 3297-5000-6063, pastatas-deguonies sandėlis, unikalus Nr. 4400-03</text:span><text:span text:style-name="T179">44-5858, pastatas-garažas, unikalus Nr. 4400-1071-5421, pastatas-garažas, unikalus Nr. 4400-1071-5454, pastatas-transformatorinė, unikalus Nr. 4400-0344-6000, kurie naudojami Lietuvos Respublikos įstatymų, kitų teisės aktų nustatyta tvarka pagal paskirtį;</text:span></text:p>
      <text:p text:style-name="P180"><text:span text:style-name="T181">4.2</text:span><text:span text:style-name="T182">. suteiktame naudotis valstybiniame žemės sklype gali būti statomi tai pačiai veiklai vykdyti</text:span><text:span text:style-name="T183"><text:s/></text:span><text:span text:style-name="T184">reikalingi<text:s/></text:span><text:span text:style-name="T185">nauji statiniai, įrenginiai, tiesiami inžineriniai tinklai ir (ar) susisiekimo komunikacijos, galima rekonstruoti, remontuoti, atnaujinti (moder</text:span><text:span text:style-name="T186">nizuoti) tai pačiai veiklai vykdyti reikalingus esamus statinius ar įrenginius (nekeičiant jų paskirties), jeigu tokia statyba, remontas, atnaujinimas (modernizavimas) ar rekonstrukcija, inžinerinių tinklų ir (ar) susisiekimo komunikacijų tiesimas nepriešt</text:span><text:span text:style-name="T187">arauja nustatytam teritorijos tvarkymo ir naudojimo rėžimui;</text:span></text:p>
      <text:p text:style-name="P188"><text:span text:style-name="T189">4.3</text:span><text:span text:style-name="T190">. statinius, įrenginius, laikinuosius statinius, kurie buvo pastatyti nesilaikant teisės aktų reikalavimų, panaudos gavėjas privalo nugriauti ir sutvarkyti žemės sklypą savo lėšomis;</text:span></text:p>
      <text:p text:style-name="P191"><text:span text:style-name="T192">4.4</text:span><text:span text:style-name="T193">. pasibaigus panaudos terminui žemės panaudos sutarties atnaujinimo, servitutų buvusiems žemės panaudos gavėjams nustatymo ar kompensacijos už statinius ir įrenginius klausimai sprendžiami teisės aktų nustatyta tvarka.</text:span></text:p>
      <text:p text:style-name="P194"><text:span text:style-name="T195">5</text:span><text:span text:style-name="T196">. Disponavimo iš žemės sklypo gautomis pajamomis ir jame išauginta produkcija sąlygos – nėra.<text:s/></text:span></text:p>
      <text:p text:style-name="P197"><text:span text:style-name="T198">6</text:span><text:span text:style-name="T199">. Žemės naudojimo apribojimai, servitutai:<text:s/></text:span></text:p>
      <text:p text:style-name="P200"><text:span text:style-name="T201">6.1</text:span><text:span text:style-name="T202">. servitutas – teisė tiesti, aptarnauti, naudoti požemines, antžemines komunikacijas (tarnaujantis), plotas</text:span><text:span text:style-name="T203">: 983,00 kv. m;</text:span></text:p>
      <text:p text:style-name="P204"><text:span text:style-name="T205">6.2</text:span><text:span text:style-name="T206">. servitutas – teisė tiesti, aptarnauti, naudoti požemines, antžemines komunikacijas (tarnaujantis), plotas: 29,00 kv. m;</text:span></text:p>
      <text:p text:style-name="P207"><text:span text:style-name="T208">6.3</text:span><text:span text:style-name="T209">. servitutas – teisė tiesti, aptarnauti, naudoti požemines, antžemines komunikacijas (tarnaujantis),<text:s/></text:span><text:span text:style-name="T210">plotas: 14,00 kv. m;</text:span></text:p>
      <text:p text:style-name="P211"><text:span text:style-name="T212">6.4</text:span><text:span text:style-name="T213">. servitutas – teisė tiesti, aptarnauti, naudoti požemines, antžemines komunikacijas (tarnaujantis), plotas: 43,00 kv. m;</text:span></text:p>
      <text:p text:style-name="P214"><text:span text:style-name="T215">6.5</text:span><text:span text:style-name="T216">. servitutas – teisė tiesti, aptarnauti, naudoti požemines, antžemines komunikacijas (tarnaujantis)</text:span><text:span text:style-name="T217">, plotas: 59,00 kv. m;</text:span></text:p>
      <text:p text:style-name="P218"><text:span text:style-name="T219">6.6</text:span><text:span text:style-name="T220">. kelio servitutas – teisė važiuoti transporto priemonėmis, naudotis pėsčiųjų taku (tarnaujantis), plotas: 598,00 kv. m;</text:span></text:p>
      <text:p text:style-name="P221"><text:span text:style-name="T222">6.7</text:span><text:span text:style-name="T223">. kelio servitutas – teisė važiuoti transporto priemonėmis, naudotis pėsčiųjų taku (tarnaujantis),</text:span><text:span text:style-name="T224"><text:s/>plotas: 386,00 kv. m;</text:span></text:p>
      <text:p text:style-name="P225"><text:span text:style-name="T226">6.8</text:span><text:span text:style-name="T227">. kelio servitutas – teisė važiuoti transporto priemonėmis, naudotis pėsčiųjų taku (tarnaujantis), plotas: 537,00 kv. m.</text:span></text:p>
      <text:p text:style-name="P228"><text:span text:style-name="T229">7</text:span><text:span text:style-name="T230">. Trečiųjų asmenų teisės į perduodamą neatlygintinai naudotis žemės sklypą – panaudos gavėjas perd</text:span><text:span text:style-name="T231">uodamo neatlygintinai naudotis žemės sklypo negali perduoti naudotis tretiesiems asmenims.</text:span></text:p>
      <text:p text:style-name="P232"><text:span text:style-name="T233">8</text:span><text:span text:style-name="T234">. Žemės sklypo dalies (1</text:span><text:span text:style-name="T235">,3679 ha</text:span><text:span text:style-name="T236">) vertė –<text:s/></text:span><text:span text:style-name="T237">22377 Eur (dvidešimt du tūkstančiai trys šimtai septyniasdešimt septyni eurai).</text:span></text:p>
      <text:p text:style-name="P238"><text:span text:style-name="T239">9</text:span><text:span text:style-name="T240">. Kiti su neatlygintinai perduoda</text:span><text:span text:style-name="T241">mo žemės sklypo naudojimu ir grąžinimu, pasibaigus panaudos sutarčiai, susiję panaudos davėjo ir panaudos gavėjo įsipareigojimai:</text:span></text:p>
      <text:p text:style-name="P242"><text:span text:style-name="T243">9.1</text:span><text:span text:style-name="T244">. jeigu žemės sklype pastatyti, rekonstruoti, kapitališkai suremontuoti, nugriauti pastatai ar iškasti tvenkiniai, nuties</text:span><text:span text:style-name="T245">ti keliai ar įrengti kiti inžineriniai statiniai (išskyrus tuos atvejus, kai dėl rekonstruotų ar kapitališkai suremontuotų pastatų arba inžinerinių statinių žemės sklypo užstatymo plotas ir statinių forma (konfigūracija) nepasikeičia) atliekami žemės sklyp</text:span><text:span text:style-name="T246">o kadastriniai matavimai, nustatant žemės sklypų ribų posūkio taškų ir riboženklių koordinates valstybinėje koordinačių sistemoje. Šiuo atveju žemės sklypo kadastro duomenys privalo būti pakeičiami ne vėliau kaip iki statinio, kurio statybos (rekonstravimo</text:span><text:span text:style-name="T247">, kapitalinio remonto, griovimo) darbai užbaigti, įregistravimo arba statinio kadastro duomenų pakeitimo Nekilnojamojo turto registre, išskyrus tuos atvejus, kai statinio statytojui nuosavybės teise nepriklausančiuose žemės sklypuose esantys statiniai reko</text:span><text:span text:style-name="T248">nstruoti, kapitališkai remontuoti, nugriauti ar pastatyti nauji tenkinant viešąjį interesą – Lietuvos Respublikos žemės įstatymo 45 straipsnio 1 dalyje nurodytoms reikmėms. Tokiu atveju atnaujinti žemės sklypo kadastro duomenys kadastro tvarkytojui gali bū</text:span><text:span text:style-name="T249">ti pateikiami po statinio kadastro duomenų įregistravimo ar pakeitimo Nekilnojamojo turto registre;</text:span></text:p>
      <text:p text:style-name="P250"><text:span text:style-name="T251">9.2</text:span><text:span text:style-name="T252">.<text:s/></text:span><text:span text:style-name="T253">jeigu žemės sklype esantys statiniai ar jų dalis ar (ir) patikėjimo ar kitos teisės į juos yra perleidžiami tretiesiems asmenims, su statinių ar jų</text:span><text:span text:style-name="T254"><text:s/>dalių naudotojais dėl teisės naudoti valstybinę žemę sprendžiama teisės aktų</text:span><text:span text:style-name="T255"> </text:span><text:span text:style-name="T256">nustatyta tvarka;</text:span><text:s/></text:p>
      <text:p text:style-name="P257"><text:span text:style-name="T258">9.3</text:span><text:span text:style-name="T259">. pasibaigus arba nutraukus panaudos sutartį, panaudos gavėjas savo lėšomis išregistruoja valstybinės žemės panaudos sutartį iš Nekilnojamojo turto regi</text:span><text:span text:style-name="T260">stro.</text:span></text:p>
      <text:p text:style-name="P261"><text:span text:style-name="T262">10</text:span><text:span text:style-name="T263">. Panaudos gavėjo išlaidų žemės ūkio paskirties žemei pagerinti atlyginimas – nėra.</text:span></text:p>
      <text:p text:style-name="P264"><text:span text:style-name="T265">11</text:span><text:span text:style-name="T266">. Panaudos davėjui priklausantys melioracijos įrenginiai, keliai, tiltai, kiti inžineriniai įrenginiai remontuojami panaudos gavėjo lėšomis.</text:span></text:p>
      <text:p text:style-name="P267"><text:span text:style-name="T268">12</text:span><text:span text:style-name="T269">.<text:s/></text:span><text:span text:style-name="T270">Šalys įsipareigoja laikytis žemės sklypui pagal Lietuvos Respublikos specialiųjų žemės naudojimo sąlygų įstatymą nustatytų specialiųjų žemės naudojimo sąlygų, kurios įregistruotos Nekilnojamojo turto registre.</text:span></text:p>
      <text:p text:style-name="P271"><text:span text:style-name="T272">13</text:span><text:span text:style-name="T273">. Šalys už žemės panaudos sutarties paže</text:span><text:span text:style-name="T274">idimus atsako Lietuvos Respublikos civilinio kodekso nustatyta tvarka.</text:span></text:p>
      <text:p text:style-name="P275"><text:span text:style-name="T276">14</text:span><text:span text:style-name="T277">. Sutartis panaudos davėjo reikalavimu nutraukiama prieš terminą, jeigu panaudos gavėjas naudojasi žemės sklypu ne pagal sutartyje nurodytas sąlygas, perduoda žemės sklypą naudoti</text:span><text:span text:style-name="T278">s trečiajam asmeniui, nebeatlieka funkcijų, kurioms buvo perduotas neatlygintinai naudotis valstybinės žemės sklypas, jeigu pagal parengtą naują arba pakeistą ir nustatyta tvarka patvirtintą teritorijų planavimo dokumentą ar žemės valdos projektą šis žemės</text:span><text:span text:style-name="T279"><text:s/>sklypas paimamas visuomenės poreikiams, taip pat jeigu parduodami valstybei ar savivaldybei nuosavybės teise priklausantys statiniai pagal disponavimą valstybės ir savivaldybės turtu reglamentuojančius teisės aktus, jeigu panaudos gavėjas savo lėšomis per</text:span><text:span text:style-name="T280"><text:s/>3 mėnesius nuo sutarties sudarymo dienos neįregistravo sutarties Nekilnojamojo turto registre arba panaudos davėjo reikalavimu nepašalino sutarties sąlygų pažeidimo. Sutartis gali būti nutraukiama ir kitais Lietuvos Respublikos civilinio kodekso, kitų Lie</text:span><text:span text:style-name="T281">tuvos Respublikos įstatymų nustatytais atvejais.</text:span></text:p>
      <text:p text:style-name="P282"><text:span text:style-name="T283">15</text:span><text:span text:style-name="T284">. Panaudos gavėjas turi teisę nutraukti panaudos sutartį, apie tai įspėjęs kitą šalį ne vėliau kaip prieš vieną mėnesį.</text:span></text:p>
      <text:p text:style-name="P285"><text:span text:style-name="T286">16</text:span><text:span text:style-name="T287">. Sutarties pakeitimai ir papildymai galioja, jeigu jie sudaryti raštu ir n</text:span><text:span text:style-name="T288">ustatytąja tvarka pasirašyti abiejų šalių.</text:span></text:p>
      <text:p text:style-name="P289"><text:span text:style-name="T290">17</text:span><text:span text:style-name="T291">. Prie šios sutarties pridedamas perduodamo neatlygintinai naudotis žemės sklypo planas M 1: 1000 ir žemės sklypo dalių planas M1:1000, kaip neatskiriama sudedamoji šios sutarties dalis.</text:span></text:p>
      <text:p text:style-name="P292"><text:span text:style-name="T293">18</text:span><text:span text:style-name="T294">. Panaudos sut</text:span><text:span text:style-name="T295">artį panaudos gavėjas savo lėšomis per 3 mėnesius nuo sutarties sudarymo dienos įregistruoja Nekilnojamojo turto registre.</text:span></text:p>
      <text:p text:style-name="P296"><text:span text:style-name="T297">19</text:span><text:span text:style-name="T298">. Ginčai dėl šios sutarties sprendžiami Lietuvos Respublikos įstatymų nustatyta tvarka.</text:span></text:p>
      <text:p text:style-name="P299"><text:span text:style-name="T300">20</text:span><text:span text:style-name="T301">. Ši sutartis įsigalioja nuo jos<text:s/></text:span><text:span text:style-name="T302">pasirašymo momento.</text:span></text:p>
      <text:p text:style-name="P303"><text:span text:style-name="T304">21</text:span><text:span text:style-name="T305">. Sutartis sudaryta dviem egzemplioriais, kurių vienas paliekamas panaudos davėjui, kitas perduodamas panaudos gavėjui. Kai sutartis sudaroma elektroniniu būdu, šalių atstovai sutartį pasirašo kvalifikuotais elektroniniais parašai</text:span><text:span text:style-name="T306">s. Pasirašomas 1 (vienas) sutarties egzempliorius, juo šalys pasidalina elektroninėmis priemonėmis.</text:span></text:p>
      <text:p text:style-name="P307"/>
      <text:p text:style-name="P308"/>
      <text:p text:style-name="P309"/>
      <text:p text:style-name="Normal"/>
      <text:p text:style-name="P310"><text:span text:style-name="T311">Panaudos davėjas <text:s text:c="10"/>________________________ <text:s text:c="36"/>Vitalijus Mitrofanovas</text:span></text:p>
      <text:p text:style-name="P312">A.V.<text:s/><text:tab/><text:tab/><text:s text:c="17"/>(Parašas)</text:p>
      <text:p text:style-name="P313"/>
      <text:p text:style-name="P314"/>
      <text:p text:style-name="P315"/>
      <text:p text:style-name="P316"/>
      <text:p text:style-name="P317"/>
      <text:p text:style-name="P318">Panaudos gavėjas <text:s text:c="10"/>_________________________ <text:s text:c="35"/>Vaidas Smalinskas</text:p>
      <text:p text:style-name="P319">A.<text:tab/>V. <text:s text:c="37"/>(Parašas)<text:s/><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0"><text:span text:style-name="T321">Forma patvirtinta<text:s/></text:span></text:p>
      <text:p text:style-name="P322">Akmenės rajono savivaldybės mero<text:s/></text:p>
      <text:p text:style-name="P323">2023 m. balandžio 24 <text:s/>d. potvarkiu Nr. M-15</text:p>
      <text:p text:style-name="P324">(nauja redakcija 2024-09-26 potvarkiu Nr. M-361)</text:p>
      <text:p text:style-name="P325"/>
      <text:p text:style-name="P326"><text:span text:style-name="T327">DĖL VALSTYBINĖS ŽEMĖS SKLYPO (KADASTRO NR. 3233/0007:284, UNIKALUS NR. 4400-5936-3018), ESANČIO ŽEMAITIJOS G. 6, NAUJOJI AKMENĖ, AKMENĖS R. SAV., PERDAVIMO<text:s/></text:span><text:span text:style-name="T328">NEATLYGINTINAI NAUDOTIS VIEŠAJAI ĮSTAIGAI NAUJOSIOS AKMENĖS LIGONINĖ-SVEIKATOS CENTRUI</text:span></text:p>
      <text:p text:style-name="P329"/>
      <text:p text:style-name="P330"><text:span text:style-name="T331">AIŠKINAMASIS <text:s/>RAŠTAS</text:span></text:p>
      <text:p text:style-name="P332">2024-12-16 <text:s/>Nr. ________</text:p>
      <text:p text:style-name="P333"/>
      <text:p text:style-name="P334"><text:span text:style-name="T335">Projekto rengėjas - Teisės, teritorijų planavimo ir administravimo skyriaus Teritorijų planavimo ir administravimo<text:s/></text:span><text:span text:style-name="T336">poskyrio vyriausioji specialistė Rastida Skabeikienė</text:span></text:p>
      <text:p text:style-name="Normal"><text:span text:style-name="T337">Pranešėjas komitetų posėdžiuose – komiteto, kuriame svarstomas klausimas, posėdžio pirmininka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Normal"><text:span text:style-name="T345">1.</text:span></text:p>
          </table:table-cell>
          <table:table-cell table:style-name="TableCell346">
            <text:p text:style-name="P347">Projekto tikslas<text:s/></text:p>
          </table:table-cell>
          <table:table-cell table:style-name="TableCell348">
            <text:p text:style-name="P349"><text:span text:style-name="T350">Pagal gautą viešosios įstaigos Naujosios Akmenės ligoninės-sveikatos centro 2024 m. gr</text:span><text:span text:style-name="T351">uodžio 4 d. prašymą</text:span><text:span text:style-name="T352"><text:s/>suteikti neatlygintinai naudotis dalį valstybinės žemės sklypo, esančio Žemaitijos g. 6, Naujoji Akmenė, Akmenės r. sav., viešajai įstaigai <text:s/>Naujosios Akmenės ligoninė-sveikatos centrui jų funkcijoms vykdyti -</text:span><text:span text:style-name="T353"><text:s/></text:span><text:span text:style-name="T354">antrinės sveikatos priežiū</text:span><text:span text:style-name="T355">ros organizavimas įstatymų nustatytais atvejais ir tvarka</text:span><text:span text:style-name="T356"><text:s text:c="2"/>(</text:span><text:span text:style-name="T357">Lietuvos Respublikos vietos savivaldos įstatymo 7 straipsnio 31 punktas)<text:s/></text:span><text:span text:style-name="T358">ir su tuo susijusioms funkcijoms,<text:s/></text:span><text:span text:style-name="T359">nurodytoms panaudos gavėjo įstatuose, atlikti.<text:s/></text:span></text:p>
            <text:p text:style-name="P360"><text:span text:style-name="T361">Viešoji įstaiga Naujosios Akmenės<text:s/></text:span><text:span text:style-name="T362">ligoninė-sveikatos centras patikėjimo teise valdo dalį pastatų, esančių prašomame suteikti neatlygintinai naudotis valstybinės žemės sklype.</text:span></text:p>
          </table:table-cell>
        </table:table-row>
        <table:table-row table:style-name="TableRow363">
          <table:table-cell table:style-name="TableCell364">
            <text:p text:style-name="P365">2.</text:p>
          </table:table-cell>
          <table:table-cell table:style-name="TableCell366">
            <text:p text:style-name="P367">Kaip šiuo metu teisiškai reglamentuojami projekte aptarti klausimai<text:s/></text:p>
          </table:table-cell>
          <table:table-cell table:style-name="TableCell368">
            <text:p text:style-name="P369"><text:span text:style-name="T370">Lietuvos Respublikos vietos savivaldos<text:s/></text:span><text:span text:style-name="T371">įstatymo 7 straipsnio 9 dalis: „</text:span><text:span text:style-name="T372">Valstybinės (valstybės perduotos savivaldybėms) funkcijos yra</text:span><text:span text:style-name="T373"><text:s/>savivaldybei priskirtos valstybinės žemės ir kito valstybės turto valdymas, naudojimas ir disponavimas juo patikėjimo teise</text:span><text:span text:style-name="T374">“</text:span><text:span text:style-name="T375">, 15 straipsnio 2 dalies 20 punktas: „</text:span><text:span text:style-name="T376">i</text:span><text:span text:style-name="T377">šimtinė savivaldybės tarybos kompetencija</text:span><text:span text:style-name="T378"><text:s/></text:span><text:span text:style-name="T379">sprendimų dėl savivaldybei patikėjimo teise perduotos valstybinės žemės valdymo, naudojimo ir disponavimo ja, išskyrus šio įstatymo 27 straipsnio 2 dalies 29 punkte nurodytus sutikimus ir sprendimus, ir sprendimų<text:s/></text:span><text:span text:style-name="T380">dėl sutikimo perimti kitą valstybės turtą savivaldybės nuosavybėn priėmimas</text:span><text:span text:style-name="T381">“.</text:span></text:p>
            <text:p text:style-name="P382"><text:span text:style-name="T383">Lietuvos Respublikos žemės įstatymo 8 straipsnis reglamentuoja v</text:span><text:span text:style-name="T384">alstybinės žemės perdavimą neatlygintinai ja naudotis (panaudai). Žemės įstatymo<text:s/></text:span><text:span text:style-name="T385">8 str. 1 d. nurodyta, kad sudaran</text:span><text:span text:style-name="T386">t valstybinės žemės panaudos sutartis, valstybinė žemė perduodama laikinai neatlygintinai naudotis valstybės institucijoms, savivaldybėms, miškų urėdijai, valstybinių rezervatų direkcijoms, valstybinių parkų direkcijoms, kitoms iš valstybės ar savivaldybių</text:span><text:span text:style-name="T387"><text:s/>biudžetų išlaikomoms įstaigoms, tradicinėms religinėms bendruomenėms ir bendrijoms, viešosioms įstaigoms, kurios pagal Lietuvos Respublikos viešojo sektoriaus atskaitomybės įstatymą laikomos viešojo sektoriaus subjektais. Valstybinė žemė perduodama neatly</text:span><text:span text:style-name="T388">gintinai naudotis Vyriausybės nustatyta tvarka. Žemės įstatymo 8 str. 3 d. 1 punkte reglamentuota, kad valstybinės žemės sklypus neatlygintinai naudotis įstatymų ir kitų teisės aktų nustatyta tvarka perduoda savivaldybių tarybos – kai valstybinės žemės skl</text:span><text:span text:style-name="T389">ypai perduoti patikėjimo teise savivaldybėms. Sprendimą perduoti neatlygintinai naudotis valstybinės žemės sklypą priima savivaldybės taryba, o valstybinės žemės panaudos sutartį sudaro savivaldybės meras (toliau – meras) arba jo įgaliotas savivaldybės adm</text:span><text:span text:style-name="T390">inistracijos direktorius.<text:s/></text:span></text:p>
            <text:p text:style-name="P391">Valstybinės žemės perdavimo neatlygintinai naudotis taisyklės, patvirtintos Lietuvos Respublikos Vyriausybės 1995 m. lapkričio 13 d. nutarimu Nr. 1428 „Dėl Valstybinės žemės perdavimo neatlygintinai naudotis taisyklių patvirtinimo“, reglamentuoja valstybinės žemės perdavimo neatlygintinai naudotis (panaudos pagrindais) tvarką ir nustato valstybinės žemės panaudos sutarties formą.</text:p>
            <text:p text:style-name="P392"><text:span text:style-name="T393">Lietuvos Respublikos Vyriausybės 1999 m. vasario 24 d. nutarimas Nr. 205 „Dėl žemės įvertinimo tvarkos</text:span><text:span text:style-name="T394">“.</text:span></text:p>
          </table:table-cell>
        </table:table-row>
        <table:table-row table:style-name="TableRow395">
          <table:table-cell table:style-name="TableCell396">
            <text:p text:style-name="Normal"><text:span text:style-name="T397">3.</text:span></text:p>
          </table:table-cell>
          <table:table-cell table:style-name="TableCell398">
            <text:p text:style-name="P399">Sprendimui įgyvendinti reikalingi teisės aktai</text:p>
          </table:table-cell>
          <table:table-cell table:style-name="TableCell400">
            <text:p text:style-name="P401">Lietuvos Respublikos vietos savivaldos įstatymo 7 straipsnio 9 dalis, 15 straipsnio 2 dalies 20 punktas;</text:p>
            <text:p text:style-name="P402">Lietuvos Respublikos žemės įstatymo 8 straipsnis;</text:p>
            <text:p text:style-name="P403">Valstybinės žemės perdavimo neatlygintinai<text:s/>naudotis taisyklės, patvirtintos Lietuvos Respublikos Vyriausybės 1995 m. lapkričio 13 d. nutarimu Nr. 1428 „Dėl Valstybinės žemės perdavimo neatlygintinai naudotis taisyklių patvirtinimo“;</text:p>
            <text:p text:style-name="P404">Lietuvos Respublikos Vyriausybės 1999 m. vasario 24 d. nutarimas Nr. 205 „Dėl žemės įvertinimo tvarkos“.</text:p>
            <text:p text:style-name="P405"/>
          </table:table-cell>
        </table:table-row>
        <table:table-row table:style-name="TableRow406">
          <table:table-cell table:style-name="TableCell407">
            <text:p text:style-name="Normal"><text:span text:style-name="T408">4.</text:span></text:p>
          </table:table-cell>
          <table:table-cell table:style-name="TableCell409">
            <text:p text:style-name="P410">Kokių pozityvių rezultatų laukiama</text:p>
          </table:table-cell>
          <table:table-cell table:style-name="TableCell411">
            <text:p text:style-name="P412"><text:span text:style-name="T413">Priėmus tarybos sprendimą, pasirašoma valstybinės žemės panaudos sutartis, įteisinamas dalies valstybinės žemės naudojimas</text:span></text:p>
          </table:table-cell>
        </table:table-row>
        <table:table-row table:style-name="TableRow414">
          <table:table-cell table:style-name="TableCell415">
            <text:p text:style-name="Normal"><text:span text:style-name="T416">5.</text:span></text:p>
          </table:table-cell>
          <table:table-cell table:style-name="TableCell417">
            <text:p text:style-name="P418">Galimos neigiamos pasekmės priėmus sprendimą ir<text:s/>kokių priemonių reikėtų imtis, kad tokių pasekmių būtų išvengta</text:p>
          </table:table-cell>
          <table:table-cell table:style-name="TableCell419">
            <text:p text:style-name="P420"><text:span text:style-name="T421">Neigiamų pasekmių nenumatoma.</text:span></text:p>
          </table:table-cell>
        </table:table-row>
        <table:table-row table:style-name="TableRow422">
          <table:table-cell table:style-name="TableCell423">
            <text:p text:style-name="Normal"><text:span text:style-name="T424">6.</text:span></text:p>
          </table:table-cell>
          <table:table-cell table:style-name="TableCell425">
            <text:p text:style-name="P426">Lėšų poreikis sprendimui įgyvendinti;</text:p>
            <text:p text:style-name="P427">finansavimo šaltiniai</text:p>
          </table:table-cell>
          <table:table-cell table:style-name="TableCell428">
            <text:p text:style-name="P429"><text:span text:style-name="T430">Sprendimo priėmimui nereikalingos papildomos lėšos.</text:span></text:p>
          </table:table-cell>
        </table:table-row>
        <table:table-row table:style-name="TableRow431">
          <table:table-cell table:style-name="TableCell432">
            <text:p text:style-name="P433">7.</text:p>
          </table:table-cell>
          <table:table-cell table:style-name="TableCell434">
            <text:p text:style-name="P435">Įgyvendinimo laikotarpis</text:p>
          </table:table-cell>
          <table:table-cell table:style-name="TableCell436">
            <text:p text:style-name="P437"><text:span text:style-name="T438">Nuo panaudos suta</text:span><text:span text:style-name="T439">rties sudarymo.</text:span></text:p>
          </table:table-cell>
        </table:table-row>
        <table:table-row table:style-name="TableRow440">
          <table:table-cell table:style-name="TableCell441">
            <text:p text:style-name="Normal"><text:span text:style-name="T442">8.</text:span></text:p>
          </table:table-cell>
          <table:table-cell table:style-name="TableCell443">
            <text:p text:style-name="P444">Projekto rengimo metu gauti vertinimai ir išvados (vizavimas/suderinimas per DVS):</text:p>
          </table:table-cell>
          <table:table-cell table:style-name="TableCell445">
            <text:p text:style-name="P446"/>
          </table:table-cell>
        </table:table-row>
        <table:table-row table:style-name="TableRow447">
          <table:table-cell table:style-name="TableCell448">
            <text:p text:style-name="P449">8.1.</text:p>
          </table:table-cell>
          <table:table-cell table:style-name="TableCell450">
            <text:p text:style-name="P451">Rengėjas (meras/Tarybos narys/opozicijos lyderis/kontrolierius/sekretorius/Administracijos direktorius/kolegialaus organo pirmininkaujantis asmuo)</text:p>
          </table:table-cell>
          <table:table-cell table:style-name="TableCell452">
            <text:p text:style-name="P453"/>
          </table:table-cell>
        </table:table-row>
        <table:table-row table:style-name="TableRow454">
          <table:table-cell table:style-name="TableCell455">
            <text:p text:style-name="P456">8.2.</text:p>
          </table:table-cell>
          <table:table-cell table:style-name="TableCell457">
            <text:p text:style-name="P458">Teisininkas</text:p>
          </table:table-cell>
          <table:table-cell table:style-name="TableCell459">
            <text:p text:style-name="P460"/>
          </table:table-cell>
        </table:table-row>
        <table:table-row table:style-name="TableRow461">
          <table:table-cell table:style-name="TableCell462">
            <text:p text:style-name="P463">8.3</text:p>
          </table:table-cell>
          <table:table-cell table:style-name="TableCell464">
            <text:p text:style-name="P465">Kalbininkas</text:p>
          </table:table-cell>
          <table:table-cell table:style-name="TableCell466">
            <text:p text:style-name="P467"/>
          </table:table-cell>
        </table:table-row>
        <table:table-row table:style-name="TableRow468">
          <table:table-cell table:style-name="TableCell469">
            <text:p text:style-name="Normal"><text:span text:style-name="T470">8.4</text:span></text:p>
          </table:table-cell>
          <table:table-cell table:style-name="TableCell471">
            <text:p text:style-name="P472">atitinkamo skyriaus vedėjas<text:s/></text:p>
          </table:table-cell>
          <table:table-cell table:style-name="TableCell473">
            <text:p text:style-name="P474"/>
          </table:table-cell>
        </table:table-row>
        <table:table-row table:style-name="TableRow475">
          <table:table-cell table:style-name="TableCell476">
            <text:p text:style-name="Normal"><text:span text:style-name="T477">8.5.</text:span></text:p>
          </table:table-cell>
          <table:table-cell table:style-name="TableCell478">
            <text:p text:style-name="P479">esant poreikiui – finansininkas</text:p>
          </table:table-cell>
          <table:table-cell table:style-name="TableCell480">
            <text:p text:style-name="P481"/>
          </table:table-cell>
        </table:table-row>
      </table:table>
      <text:p text:style-name="P482"/>
      <text:p text:style-name="P483"><text:span text:style-name="T484">Į posėdį pakviesti: <text:s/>.................................................................................................</text:span><text:span text:style-name="T485"><text:tab/></text:span></text:p>
      <text:p text:style-name="P486">Priimtą sprendimą išsiųsti: <text:s/>Teisės, teritorijų planavimo ir administravimo skyriaus Teritorijų planavimo ir administravimo poskyriui, Buhalterinės apskaitos skyriui.<text:s/></text:p>
      <text:p text:style-name="P487"/>
      <text:p text:style-name="P488">SUDERINTA</text:p>
      <text:p text:style-name="Normal"><text:span text:style-name="T489">(Savivaldybės administracijos rengtiems projektams)</text:span></text:p>
      <text:p text:style-name="P490">Administracijos direktorius<text:s/></text:p>
      <text:p text:style-name="P491"/>
      <text:p text:style-name="P492">..................................................<text:tab/><text:tab/><text:tab/></text:p>
      <text:p text:style-name="P493"/>
      <text:p text:style-name="P494">2024 <text:s/>m. gruodžio <text:s text:c="7"/>d.<text:tab/><text:tab/><text:tab/></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fo:font-size="10pt" style:font-size-asian="10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Dirsė</meta:initial-creator>
    <dc:creator>adlibuser</dc:creator>
    <meta:creation-date>2024-12-17T15:08:00Z</meta:creation-date>
    <dc:date>2024-12-17T15:08:00Z</dc:date>
    <meta:print-date>2022-02-04T08:39:00Z</meta:print-date>
    <meta:template xlink:href="Normal.dotm" xlink:type="simple"/>
    <meta:editing-cycles>2</meta:editing-cycles>
    <meta:editing-duration>PT0S</meta:editing-duration>
    <meta:document-statistic meta:page-count="3" meta:paragraph-count="449" meta:word-count="2540" meta:character-count="19340" meta:row-count="718" meta:non-whitespace-character-count="17249"/>
  </office:meta>
</office:document-meta>
</file>