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1F497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text-indent="0.984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1in"/>
    </style:style>
    <style:style style:name="P40" style:parent-style-name="Normal" style:family="paragraph">
      <style:paragraph-properties fo:text-align="justify" fo:line-height="150%" fo:text-indent="0.5354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354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span text:style-name="T2">Projektas XIIIP-3212(2)</text:span></text:p>
      <text:p text:style-name="P3"/>
      <text:p text:style-name="P4"/>
      <text:p text:style-name="P5"/>
      <text:p text:style-name="P6">LIETUVOS RESPUBLIKOS</text:p>
      <text:p text:style-name="P7"><text:span text:style-name="T8">CIVILINIO KODEKSO 3.254</text:span><text:span text:style-name="T9">1</text:span><text:span text:style-name="T10"><text:s/>STRAIPSNIO PAKEITIMO</text:span></text:p>
      <text:p text:style-name="P11">ĮSTATYMAS</text:p>
      <text:p text:style-name="P12"/>
      <text:p text:style-name="P13">2019 m. <text:s text:c="40"/>d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.254</text:span><text:span text:style-name="T20">1</text:span><text:span text:style-name="T21"><text:s text:c="2"/>straipsnio pakeitimas<text:s/></text:span></text:p>
      <text:p text:style-name="P22"><text:span text:style-name="T23">Pakeisti<text:s/></text:span><text:span text:style-name="T24">3.254</text:span><text:span text:style-name="T25">1</text:span><text:span text:style-name="T26"><text:s/></text:span><text:span text:style-name="T27">straipsnio 2 dalį ir ją<text:s/></text:span><text:span text:style-name="T28">išdėstyti taip:</text:span></text:p>
      <text:p text:style-name="P29"><text:span text:style-name="T30">„</text:span><text:span text:style-name="T31">2</text:span><text:span text:style-name="T32">. Valstybinė vaiko teisių apsaugos institucija, paėmusi vaiką šio straipsnio 1 dalyje nurodytu atveju, privalo per tris darbo dienas,<text:s/></text:span><text:span text:style-name="T33">o išimtiniais atvejais, kai tai objektyviai neįmanoma, –</text:span><text:span text:style-name="T34"><text:s text:c="2"/>per penkias darbo dienas,</text:span><text:span text:style-name="T35"><text:s/></text:span><text:span text:style-name="T36">kreiptis į teismą<text:s/></text:span><text:span text:style-name="T37">dėl leidimo paimti vaiką iš jo atstovų pagal įstatymą. Prašymas išduoti leidimą paimti vaiką iš jo atstovų pagal įstatymą nagrinėjamas Civilinio proceso kodekso XXXIX skyriuje nustatyta tvarka.“<text:s/></text:span></text:p>
      <text:p text:style-name="P38"/>
      <text:p text:style-name="P39"/>
      <text:p text:style-name="P40"><text:span text:style-name="T41">2</text:span><text:span text:style-name="T42"><text:s/> straipsnis. </text:span><text:span text:style-name="T43">Įstatymo įsigaliojimas<text:s/></text:span></text:p>
      <text:p text:style-name="P44"><text:span text:style-name="T45">Šis<text:s/></text:span><text:span text:style-name="T46">įstatymas įsigalioja 2019 m. gegužės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adlibuser</dc:creator>
    <meta:creation-date>2019-03-07T12:19:00Z</meta:creation-date>
    <dc:date>2019-03-07T12:19:00Z</dc:date>
    <meta:print-date>2019-03-01T07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dėl VTAPIO</meta:user-defined>
    <meta:user-defined meta:name="_AuthorEmail">Gaile.Versekiene@socmin.lt</meta:user-defined>
    <meta:user-defined meta:name="_AuthorEmailDisplayName">Gailė Veršekienė</meta:user-defined>
    <meta:user-defined meta:name="_ReviewingToolsShownOnce"/>
    <meta:user-defined meta:name="_dlc_DocId">Z6YWEJNPDQQR-103187529-2857</meta:user-defined>
    <meta:user-defined meta:name="_dlc_DocIdItemGuid">5484d9fd-65b5-43ee-8cd6-1f761989d8ec</meta:user-defined>
    <meta:user-defined meta:name="_dlc_DocIdUrl">http://intranetas/6/_layouts/15/DocIdRedir.aspx?ID=Z6YWEJNPDQQR-103187529-2857, Z6YWEJNPDQQR-103187529-2857</meta:user-defined>
    <meta:document-statistic meta:page-count="1" meta:paragraph-count="8" meta:word-count="118" meta:character-count="893" meta:row-count="39" meta:non-whitespace-character-count="783"/>
  </office:meta>
</office:document-meta>
</file>