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keep-together="always" fo:text-align="end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31" style:parent-style-name="Normal" style:family="paragraph">
      <style:paragraph-properties fo:text-align="justify" style:vertical-align="baselin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P36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name-asian="SimSun" style:font-weight-complex="bold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5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SimSun" fo:color="#000000" style:letter-kerning="true" style:font-size-complex="12pt" fo:background-color="#FFFFFF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SimSun" style:letter-kerning="true" style:font-size-complex="12pt" fo:background-color="#FFFFFF" style:language-asian="lt" style:country-asian="LT" style:language-complex="hi" style:country-complex="IN"/>
    </style:style>
    <style:style style:name="P65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style:font-name-asian="SimSun" fo:color="#000000" style:letter-kerning="true" style:font-size-complex="12pt" fo:background-color="#FFFFFF" style:language-asian="lt" style:country-asian="LT" style:language-complex="hi" style:country-complex="IN" fo:hyphenate="false"/>
    </style:style>
    <style:style style:name="P66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text-indent="0.5in"/>
      <style:text-properties fo:hyphenate="false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0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1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72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3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4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5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h text:style-name="P9" text:outline-level="5">Projektas Nr. XIVP-2076(4)</text:h>
      <text:p text:style-name="P10"/>
      <text:p text:style-name="P11"/>
      <text:p text:style-name="P12">LIETUVOS RESPUBLIKOS</text:p>
      <text:p text:style-name="P13"><text:span text:style-name="T14">nacionalinės TEISMŲ administracijos ĮSTATYMO NR.<text:s/></text:span><text:span text:style-name="T15">IX-787</text:span></text:p>
      <text:p text:style-name="P16"><text:span text:style-name="T17">2 IR 4<text:s/></text:span><text:span text:style-name="T18">STRAIPSNIų PAKEITIMO<text:s/></text:span></text:p>
      <text:p text:style-name="P19"><text:span text:style-name="T20">ĮSTATYMAS</text:span></text:p>
      <text:p text:style-name="P21"/>
      <text:p text:style-name="P22">2023 m. <text:s text:c="25"/>d. Nr.<text:s/></text:p>
      <text:p text:style-name="P23">Vilnius</text:p>
      <text:section text:name="Sect1" text:style-name="S1">
        <text:p text:style-name="P24"/>
        <text:p text:style-name="P25"/>
        <text:p text:style-name="P26"/>
        <text:p text:style-name="P27"><text:span text:style-name="T28">1</text:span><text:span text:style-name="T29"><text:s/>straipsnis.<text:s/></text:span><text:span text:style-name="T30">2 straipsnio pakeitimas</text:span></text:p>
        <text:p text:style-name="P31"><text:span text:style-name="T32">Pripažinti netekusiu galios 2 straipsnio<text:s/></text:span><text:span text:style-name="T33">11<text:s/></text:span><text:span text:style-name="T34">punktą</text:span><text:span text:style-name="T35">.</text:span></text:p>
        <text:p text:style-name="P36"/>
        <text:p text:style-name="P37"><text:span text:style-name="T38">2</text:span><text:span text:style-name="T39"><text:s/>straipsnis.<text:s/></text:span><text:span text:style-name="T40">4 straipsnio pakeitimas</text:span></text:p>
        <text:p text:style-name="P41"><text:span text:style-name="T42">1</text:span><text:span text:style-name="T43">.</text:span><text:span text:style-name="T44"><text:s/>Pakeisti 4 straipsnio 2 dalį ir ją išdėstyti taip:</text:span></text:p>
        <text:p text:style-name="P45"><text:span text:style-name="T46">„</text:span><text:span text:style-name="T47">2</text:span><text:span text:style-name="T48">. Nacionalinės teismų administracijos nuostatus, aprobavus Teisėjų tarybai, tvirtina valstybės kaip įstaigos savininkės teises ir pareigas įgyvendinanti institucija.</text:span><text:span text:style-name="T49">“</text:span></text:p>
        <text:p text:style-name="P50"><text:span text:style-name="T51">2</text:span><text:span text:style-name="T52">. Pripažinti netekusia g</text:span><text:span text:style-name="T53">alios 4 straipsnio 4 dalį.</text:span></text:p>
        <text:p text:style-name="P54">3. Pakeisti 4 straipsnio 6 dalį ir ją išdėstyti taip:</text:p>
        <text:p text:style-name="P55">„6. Nacionalinę teismų administraciją sudaro valstybės tarnautojai ir darbuotojai, dirbantys pagal darbo sutartis.“</text:p>
        <text:p text:style-name="P56"/>
        <text:p text:style-name="P57"><text:span text:style-name="T58">3</text:span><text:span text:style-name="T59"><text:s/>straipsnis.<text:s/></text:span><text:span text:style-name="T60">Įstatymo įsigaliojimas</text:span></text:p>
        <text:p text:style-name="P61"><text:span text:style-name="T62">Šis</text:span><text:span text:style-name="T63"><text:s/>įstatymas įsigalioja</text:span><text:span text:style-name="T64"><text:s/>2024 m. sausio 1 d.</text:span></text:p>
        <text:p text:style-name="P65"/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as</text:p>
        <text:p text:style-name="P73"/>
        <text:p text:style-name="P74"/>
        <text:p text:style-name="P75">Teikia</text:p>
        <text:p text:style-name="P76">Valstybės valdymo ir savivaldybių komiteto vardu</text:p>
        <text:p text:style-name="P77"><text:span text:style-name="T78">komiteto pirmininkas</text:span><text:span text:style-name="T79"><text:tab/></text:span><text:span text:style-name="T80">Ričardas Juš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5-04T07:46:00Z</meta:creation-date>
    <dc:date>2023-05-04T07:4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1" meta:word-count="127" meta:character-count="1075" meta:row-count="36" meta:non-whitespace-character-count="959"/>
  </office:meta>
</office:document-meta>
</file>