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margin-left="4.5in" fo:text-indent="0.9in" style:page-number="1">
        <style:tab-stops/>
      </style:paragraph-properties>
    </style:style>
    <style:style style:name="T6" style:parent-style-name="DefaultParagraphFont" style:family="text">
      <style:text-properties style:font-name-asian="Calibri" style:font-name-complex="Calibri" fo:font-weight="bold" style:font-weight-asian="bold" style:font-weight-complex="bold" style:font-size-complex="12pt"/>
    </style:style>
    <style:style style:name="P7" style:parent-style-name="Normal" style:family="paragraph">
      <style:paragraph-properties fo:text-align="justify" fo:margin-left="4.5in" fo:text-indent="0.9in">
        <style:tab-stops/>
      </style:paragraph-properties>
    </style:style>
    <style:style style:name="T8" style:parent-style-name="DefaultParagraphFont" style:family="text">
      <style:text-properties style:font-name-asian="Calibri" style:font-name-complex="Calibri"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fo:font-weight="bold" style:font-weight-asian="bold" style:font-size-complex="12pt" style:language-asian="lt" style:country-asian="L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fo:color="#EE0000"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weight-complex="bold" style:font-style-complex="italic"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letter-spacing="0.0208in" style:font-size-complex="12pt" style:language-asian="lt" style:country-asian="LT"/>
    </style:style>
    <style:style style:name="P2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EE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0.4923in">
        <style:tab-stops>
          <style:tab-stop style:type="left" style:position="0.4923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EE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388600" style:font-size-complex="12pt" style:language-asian="lt" style:country-asian="LT"/>
    </style:style>
    <style:style style:name="P4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left" style:position="4.8236in"/>
        </style:tab-stops>
      </style:paragraph-properties>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fo:text-align="justify">
        <style:tab-stops>
          <style:tab-stop style:type="left" style:position="5.0201in"/>
          <style:tab-stop style:type="left" style:position="5.1187in"/>
          <style:tab-stop style:type="left" style:position="5.6111in"/>
        </style:tab-stops>
      </style:paragraph-properties>
    </style:style>
    <style:style style:name="T49" style:parent-style-name="DefaultParagraphFont" style:family="text">
      <style:text-properties style:font-name-asian="Calibri" style:font-name-complex="Calibri" style:font-size-complex="12pt"/>
    </style:style>
    <style:style style:name="T50" style:parent-style-name="DefaultParagraphFont" style:family="text">
      <style:text-properties style:font-name-asian="Calibri" style:font-name-complex="Calibri" style:font-size-complex="12pt"/>
    </style:style>
    <style:style style:name="P51" style:parent-style-name="Normal" style:family="paragraph">
      <style:paragraph-properties>
        <style:tab-stops>
          <style:tab-stop style:type="left" style:position="4.8236in"/>
          <style:tab-stop style:type="left" style:position="5.6111in"/>
        </style:tab-stops>
      </style:paragraph-properties>
    </style:style>
    <style:style style:name="P52" style:parent-style-name="Normal" style:family="paragraph">
      <style:paragraph-properties fo:break-before="page" fo:text-align="center"/>
    </style:style>
    <style:style style:name="P53" style:parent-style-name="Normal" style:family="paragraph">
      <style:paragraph-properties fo:text-indent="3.9375in"/>
    </style:style>
    <style:style style:name="T54" style:parent-style-name="DefaultParagraphFont" style:family="text">
      <style:text-properties style:font-size-complex="12pt" fo:language="en" fo:country="GB" style:language-asian="lt" style:country-asian="LT"/>
    </style:style>
    <style:style style:name="P55" style:parent-style-name="Normal" style:family="paragraph">
      <style:paragraph-properties fo:text-indent="3.9375in"/>
      <style:text-properties style:font-size-complex="12pt" fo:language="en" fo:country="GB" style:language-asian="lt" style:country-asian="LT"/>
    </style:style>
    <style:style style:name="P56" style:parent-style-name="Normal" style:family="paragraph">
      <style:paragraph-properties fo:text-indent="3.9375in"/>
      <style:text-properties style:font-size-complex="12pt" fo:language="en" fo:country="GB" style:language-asian="lt" style:country-asian="LT"/>
    </style:style>
    <style:style style:name="P57" style:parent-style-name="Normal" style:family="paragraph">
      <style:paragraph-properties fo:text-align="justify" fo:line-height="115%" fo:text-indent="0.5909in"/>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0.375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375in"/>
          <style:tab-stop style:type="left" style:position="1.625in"/>
          <style:tab-stop style:type="left" style:position="2in"/>
          <style:tab-stop style:type="left" style:position="2.37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375in"/>
          <style:tab-stop style:type="left" style:position="1.625in"/>
          <style:tab-stop style:type="left" style:position="2in"/>
          <style:tab-stop style:type="left" style:position="2.3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tab-stops>
          <style:tab-stop style:type="left" style:position="0.375in"/>
          <style:tab-stop style:type="left" style:position="0.6895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justify" fo:text-indent="0.5909in">
        <style:tab-stops>
          <style:tab-stop style:type="left" style:position="0.375in"/>
          <style:tab-stop style:type="left" style:position="0.5111in"/>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4"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5"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7"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8"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09"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0"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1"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2"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3"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P11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6895in"/>
        </style:tab-stops>
      </style:paragraph-properties>
    </style:style>
    <style:style style:name="P145" style:parent-style-name="Normal" style:family="paragraph">
      <style:paragraph-properties fo:text-align="center">
        <style:tab-stops>
          <style:tab-stop style:type="left" style:position="0.375in"/>
          <style:tab-stop style:type="left" style:position="0.5909in"/>
          <style:tab-stop style:type="left" style:position="0.625in"/>
        </style:tab-stops>
      </style:paragraph-properties>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tab-stops>
          <style:tab-stop style:type="left" style:position="0.375in"/>
          <style:tab-stop style:type="left" style:position="0.5909in"/>
          <style:tab-stop style:type="left" style:position="0.62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center" fo:text-indent="0.5909in">
        <style:tab-stops>
          <style:tab-stop style:type="left" style:position="0.375in"/>
          <style:tab-stop style:type="left" style:position="0.5909in"/>
          <style:tab-stop style:type="left" style:position="0.625in"/>
        </style:tab-stops>
      </style:paragraph-properties>
      <style:text-properties fo:font-weight="bold" style:font-weight-asian="bold" style:font-size-complex="12pt" style:language-asian="lt" style:country-asian="LT"/>
    </style:style>
    <style:style style:name="P151"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GB" style:language-asian="lt" style:country-asian="LT"/>
    </style:style>
    <style:style style:name="P161"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fo:text-indent="0.5909in">
        <style:tab-stops>
          <style:tab-stop style:type="left" style:position="0.375in"/>
          <style:tab-stop style:type="left" style:position="0.5909in"/>
          <style:tab-stop style:type="left" style:position="0.62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0.9847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1.0833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tab-stops>
          <style:tab-stop style:type="left" style:position="0.2958in"/>
          <style:tab-stop style:type="left" style:position="0.375in"/>
          <style:tab-stop style:type="left" style:position="0.5in"/>
          <style:tab-stop style:type="left" style:position="0.5909in"/>
          <style:tab-stop style:type="left" style:position="0.625in"/>
          <style:tab-stop style:type="left" style:position="1.083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375in"/>
          <style:tab-stop style:type="left" style:position="0.5in"/>
          <style:tab-stop style:type="left" style:position="0.5909in"/>
          <style:tab-stop style:type="left" style:position="0.625in"/>
          <style:tab-stop style:type="left" style:position="0.8861in"/>
          <style:tab-stop style:type="left" style:position="0.9847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5909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center">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text-properties style:font-size-complex="12pt" style:language-asian="lt" style:country-asian="LT"/>
    </style:style>
    <style:style style:name="P378"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MS Mincho"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5in"/>
          <style:tab-stop style:type="left" style:position="0.5909in"/>
          <style:tab-stop style:type="left" style:position="0.625in"/>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439" style:parent-style-name="Normal" style:family="paragraph">
      <style:paragraph-properties fo:text-align="center">
        <style:tab-stops>
          <style:tab-stop style:type="left" style:position="0in"/>
          <style:tab-stop style:type="left" style:position="0.5909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0in"/>
          <style:tab-stop style:type="left" style:position="0.5909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text-properties style:font-size-complex="12pt" style:language-asian="lt" style:country-asian="LT"/>
    </style:style>
    <style:style style:name="P44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984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0.8861in"/>
          <style:tab-stop style:type="left" style:position="0.984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5909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font-weight-complex="bold"/>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9847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984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tab-stops>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0833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ab-stops>
          <style:tab-stop style:type="left" style:position="0in"/>
          <style:tab-stop style:type="left" style:position="0.5in"/>
          <style:tab-stop style:type="left" style:position="0.5909in"/>
          <style:tab-stop style:type="left" style:position="0.625in"/>
          <style:tab-stop style:type="left" style:position="1in"/>
          <style:tab-stop style:type="left" style:position="1.08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711" style:parent-style-name="Normal" style:family="paragraph">
      <style:paragraph-properties fo:text-align="center">
        <style:tab-stops>
          <style:tab-stop style:type="left" style:position="0.375in"/>
          <style:tab-stop style:type="left" style:position="0.5909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tab-stops>
          <style:tab-stop style:type="left" style:position="0.375in"/>
          <style:tab-stop style:type="left" style:position="0.5909in"/>
        </style:tab-stops>
      </style:paragraph-properties>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justify" fo:text-indent="0.5909in">
        <style:tab-stops>
          <style:tab-stop style:type="left" style:position="0.375in"/>
          <style:tab-stop style:type="left" style:position="0.5909in"/>
          <style:tab-stop style:type="left" style:position="0.8861in"/>
          <style:tab-stop style:type="left" style:position="0.9847in"/>
        </style:tab-stops>
      </style:paragraph-properties>
      <style:text-properties style:font-size-complex="12pt" style:language-asian="lt" style:country-asian="LT"/>
    </style:style>
    <style:style style:name="P71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P82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FF0000" style:font-size-complex="12pt" style:language-asian="lt" style:country-asian="LT"/>
    </style:style>
    <style:style style:name="P8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P882" style:parent-style-name="Normal" style:family="paragraph">
      <style:paragraph-properties fo:text-align="center">
        <style:tab-stops>
          <style:tab-stop style:type="left" style:position="0.375in"/>
          <style:tab-stop style:type="left" style:position="0.5909in"/>
        </style:tab-stops>
      </style:paragraph-properties>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fo:text-align="center">
        <style:tab-stops>
          <style:tab-stop style:type="left" style:position="0.375in"/>
          <style:tab-stop style:type="left" style:position="0.5909in"/>
        </style:tab-stops>
      </style:paragraph-properties>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text-indent="0.5909in">
        <style:tab-stops>
          <style:tab-stop style:type="left" style:position="0.375in"/>
          <style:tab-stop style:type="left" style:position="0.5909in"/>
        </style:tab-stops>
      </style:paragraph-properties>
      <style:text-properties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margin-left="0.5909in">
        <style:tab-stops>
          <style:tab-stop style:type="left" style:position="-0.5909in"/>
          <style:tab-stop style:type="left" style:position="0in"/>
          <style:tab-stop style:type="left" style:position="0.3937in"/>
        </style:tab-stops>
      </style:paragraph-properties>
    </style:style>
    <style:style style:name="P908" style:parent-style-name="Normal" style:family="paragraph">
      <style:paragraph-properties fo:text-align="center">
        <style:tab-stops>
          <style:tab-stop style:type="left" style:position="0.375in"/>
          <style:tab-stop style:type="left" style:position="0.5909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text-align="center">
        <style:tab-stops>
          <style:tab-stop style:type="left" style:position="0.375in"/>
          <style:tab-stop style:type="left" style:position="0.5909in"/>
        </style:tab-stops>
      </style:paragraph-properties>
    </style:style>
    <style:style style:name="T912" style:parent-style-name="DefaultParagraphFont" style:family="text">
      <style:text-properties fo:font-weight="bold" style:font-weight-asian="bold" style:font-size-complex="12pt" style:language-asian="lt" style:country-asian="LT"/>
    </style:style>
    <style:style style:name="P913" style:parent-style-name="Normal" style:family="paragraph">
      <style:paragraph-properties fo:text-align="center" fo:text-indent="0.5909in">
        <style:tab-stops>
          <style:tab-stop style:type="left" style:position="0.375in"/>
          <style:tab-stop style:type="left" style:position="0.5909in"/>
          <style:tab-stop style:type="left" style:position="0.7541in"/>
        </style:tab-stops>
      </style:paragraph-properties>
      <style:text-properties style:font-size-complex="12pt" style:language-asian="lt" style:country-asian="LT"/>
    </style:style>
    <style:style style:name="P91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in"/>
          <style:tab-stop style:type="left" style:position="0.5909in"/>
          <style:tab-stop style:type="left" style:position="0.8861in"/>
          <style:tab-stop style:type="left" style:position="0.9847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text-align="justify" fo:margin-left="0.5909in">
        <style:tab-stops>
          <style:tab-stop style:type="left" style:position="-0.5909in"/>
          <style:tab-stop style:type="left" style:position="0in"/>
          <style:tab-stop style:type="left" style:position="0.3937in"/>
        </style:tab-stops>
      </style:paragraph-properties>
    </style:style>
    <style:style style:name="P975" style:parent-style-name="Normal" style:family="paragraph">
      <style:paragraph-properties fo:text-align="center">
        <style:tab-stops>
          <style:tab-stop style:type="left" style:position="0.375in"/>
          <style:tab-stop style:type="left" style:position="0.5909in"/>
        </style:tab-stops>
      </style:paragraph-properties>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fo:font-weight="bold" style:font-weight-asian="bold" style:font-size-complex="12pt" style:language-asian="lt" style:country-asian="LT"/>
    </style:style>
    <style:style style:name="P978" style:parent-style-name="Normal" style:family="paragraph">
      <style:paragraph-properties fo:text-align="center">
        <style:tab-stops>
          <style:tab-stop style:type="left" style:position="0.375in"/>
          <style:tab-stop style:type="left" style:position="0.5909in"/>
        </style:tab-stops>
      </style:paragraph-properties>
    </style:style>
    <style:style style:name="T979" style:parent-style-name="DefaultParagraphFont" style:family="text">
      <style:text-properties fo:font-weight="bold" style:font-weight-asian="bold" style:font-size-complex="12pt" style:language-asian="lt" style:country-asian="LT"/>
    </style:style>
    <style:style style:name="P980" style:parent-style-name="Normal" style:family="paragraph">
      <style:paragraph-properties fo:text-align="center" fo:text-indent="0.5909in">
        <style:tab-stops>
          <style:tab-stop style:type="left" style:position="0.375in"/>
          <style:tab-stop style:type="left" style:position="0.5909in"/>
        </style:tab-stops>
      </style:paragraph-properties>
      <style:text-properties fo:font-weight="bold" style:font-weight-asian="bold" style:font-size-complex="12pt" style:language-asian="lt" style:country-asian="LT"/>
    </style:style>
    <style:style style:name="P981"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909in">
        <style:tab-stops>
          <style:tab-stop style:type="left" style:position="0in"/>
          <style:tab-stop style:type="left" style:position="0.5909in"/>
          <style:tab-stop style:type="left" style:position="0.9847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line-height="115%" fo:text-indent="0.5909in"/>
      <style:text-properties style:font-size-complex="12pt" style:language-asian="lt" style:country-asian="LT"/>
    </style:style>
    <style:style style:name="P1001" style:parent-style-name="Normal" style:family="paragraph">
      <style:paragraph-properties fo:text-align="center" fo:line-height="115%" fo:text-indent="0.5909in"/>
      <style:text-properties style:font-size-complex="12pt" style:language-asian="lt" style:country-asian="LT"/>
    </style:style>
    <style:style style:name="P1002" style:parent-style-name="Normal" style:family="paragraph">
      <style:paragraph-properties fo:break-before="page" fo:line-height="115%"/>
      <style:text-properties style:font-size-complex="12pt" style:language-asian="lt" style:country-asian="L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P1005" style:parent-style-name="Normal" style:family="paragraph">
      <style:paragraph-properties fo:text-align="center" fo:text-indent="0.4923in"/>
    </style:style>
    <style:style style:name="T1006" style:parent-style-name="DefaultParagraphFont" style:family="text">
      <style:text-properties fo:font-weight="bold" style:font-weight-asian="bold"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center"/>
      <style:text-properties fo:font-weight="bold" style:font-weight-asian="bold" fo:color="#000000" style:font-size-complex="12pt"/>
    </style:style>
    <style:style style:name="P1012" style:parent-style-name="Normal" style:family="paragraph">
      <style:paragraph-properties fo:text-align="center"/>
      <style:text-properties style:font-weight-complex="bold" style:font-size-complex="12pt"/>
    </style:style>
    <style:style style:name="P1013" style:parent-style-name="Normal" style:family="paragraph">
      <style:paragraph-properties fo:text-align="center"/>
      <style:text-properties style:font-weight-complex="bold" style:font-size-complex="12pt"/>
    </style:style>
    <style:style style:name="P1014" style:parent-style-name="Normal" style:family="paragraph">
      <style:paragraph-properties fo:text-align="justify" fo:text-indent="0.4923in"/>
      <style:text-properties fo:font-weight="bold" style:font-weight-asian="bold"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EE0000"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language-asian="ar" style:country-asian="SA"/>
    </style:style>
    <style:style style:name="P1025" style:parent-style-name="Normal" style:family="paragraph">
      <style:paragraph-properties fo:text-align="justify" fo:text-indent="0.4923in"/>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color="#EE0000" style:font-size-complex="12pt" style:language-asian="lt" style:country-asian="L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23in"/>
    </style:style>
    <style:style style:name="T1047" style:parent-style-name="DefaultParagraphFont" style:family="text">
      <style:text-properties fo:font-weight="bold" style:font-weight-asian="bold"/>
    </style:style>
    <style:style style:name="T1048" style:parent-style-name="DefaultParagraphFont" style:family="text">
      <style:text-properties fo:font-weight="bold" style:font-weight-asian="bold"/>
    </style:style>
    <style:style style:name="P1049"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1326in"/>
          <style:tab-stop style:type="left" style:position="0.3937in"/>
          <style:tab-stop style:type="left" style:position="0.492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9847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tab-stops>
          <style:tab-stop style:type="left" style:position="0in"/>
          <style:tab-stop style:type="left" style:position="0.5909in"/>
          <style:tab-stop style:type="left" style:position="0.625in"/>
          <style:tab-stop style:type="left" style:position="0.8861in"/>
          <style:tab-stop style:type="left" style:position="0.9847in"/>
        </style:tab-stops>
      </style:paragraph-properties>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margin-left="0.4923in">
        <style:tab-stops>
          <style:tab-stop style:type="left" style:position="-0.4923in"/>
          <style:tab-stop style:type="left" style:position="0.0076in"/>
          <style:tab-stop style:type="left" style:position="0.0986in"/>
          <style:tab-stop style:type="left" style:position="0.1326in"/>
          <style:tab-stop style:type="left" style:position="0.5076in"/>
        </style:tab-stops>
      </style:paragraph-properties>
    </style:style>
    <style:style style:name="T1074" style:parent-style-name="DefaultParagraphFont" style:family="text">
      <style:text-properties style:font-name-asian="Calibri" style:font-name-complex="Calibri" style:font-size-complex="11p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name-asian="Calibri" style:font-name-complex="Calibri" style:font-size-complex="11pt"/>
    </style:style>
    <style:style style:name="T1080" style:parent-style-name="DefaultParagraphFont" style:family="text">
      <style:text-properties style:font-name-asian="Calibri" style:font-name-complex="Calibri" fo:color="#EE0000" style:font-size-complex="11pt"/>
    </style:style>
    <style:style style:name="T1081" style:parent-style-name="DefaultParagraphFont" style:family="text">
      <style:text-properties style:font-name-asian="Calibri" style:font-name-complex="Calibri" style:font-size-complex="11pt"/>
    </style:style>
    <style:style style:name="T1082" style:parent-style-name="DefaultParagraphFont" style:family="text">
      <style:text-properties style:font-name-asian="Calibri" style:font-name-complex="Calibri" style:font-size-complex="11pt"/>
    </style:style>
    <style:style style:name="T1083" style:parent-style-name="DefaultParagraphFont" style:family="text">
      <style:text-properties style:font-name-asian="Calibri" style:font-name-complex="Calibri" style:font-size-complex="11pt"/>
    </style:style>
    <style:style style:name="P1084" style:parent-style-name="Normal" style:family="paragraph">
      <style:paragraph-properties fo:text-align="justify" fo:text-indent="0.4923in">
        <style:tab-stops>
          <style:tab-stop style:type="left" style:position="0.6895in"/>
        </style:tab-stops>
      </style:paragraph-properties>
    </style:style>
    <style:style style:name="T1085" style:parent-style-name="DefaultParagraphFont" style:family="text">
      <style:text-properties style:font-name-asian="Calibri" style:font-name-complex="Calibri"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EE0000"/>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090" style:parent-style-name="Normal" style:family="paragraph">
      <style:paragraph-properties fo:text-align="justify" fo:text-indent="0.4923in"/>
    </style:style>
    <style:style style:name="T1091" style:parent-style-name="DefaultParagraphFont" style:family="text">
      <style:text-properties fo:font-weight="bold" style:font-weight-asian="bold"/>
    </style:style>
    <style:style style:name="T1092" style:parent-style-name="DefaultParagraphFont" style:family="text">
      <style:text-properties fo:font-weight="bold" style:font-weight-asian="bold"/>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justify" fo:text-indent="0.4923in">
        <style:tab-stops>
          <style:tab-stop style:type="left" style:position="0.8861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text-indent="0.4923in"/>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style:text-properties style:font-name-asian="Calibri" style:font-name-complex="Calibri" style:font-weight-complex="bold" fo:color="#000000" style:font-size-complex="12pt" style:language-asian="lt" style:country-asian="LT"/>
    </style:style>
    <style:style style:name="P1139" style:parent-style-name="Normal" style:family="paragraph">
      <style:paragraph-properties fo:text-align="justify">
        <style:tab-stops>
          <style:tab-stop style:type="left" style:position="5.3159in"/>
        </style:tab-stops>
      </style:paragraph-properties>
      <style:text-properties style:font-name-asian="Calibri" style:font-name-complex="Calibri" style:font-weight-complex="bold" fo:color="#000000" style:font-size-complex="12pt" style:language-asian="lt" style:country-asian="LT"/>
    </style:style>
    <style:style style:name="P1140" style:parent-style-name="Normal" style:family="paragraph">
      <style:text-properties style:font-size-complex="12pt" style:language-asian="lt" style:country-asian="LT"/>
    </style:style>
    <style:style style:name="P1141" style:parent-style-name="Normal" style:family="paragraph">
      <style:paragraph-properties fo:line-height="115%"/>
      <style:text-properties style:font-size-complex="12pt" fo:language="en" fo:country="GB" style:language-asian="lt" style:country-asian="LT"/>
    </style:style>
    <style:style style:name="P1142" style:parent-style-name="Normal" style:family="paragraph">
      <style:text-properties fo:font-size="9pt" style:font-size-asian="9pt" style:font-size-complex="9pt"/>
    </style:style>
    <style:style style:name="P1143" style:parent-style-name="Normal" style:family="paragraph">
      <style:paragraph-properties fo:text-align="justify"/>
    </style:style>
  </office:automatic-styles>
  <office:body>
    <office:text text:use-soft-page-breaks="true">
      <text:p text:style-name="P1"><text:span text:style-name="T6">Projektas</text:span></text:p>
      <text:p text:style-name="P7"><text:span text:style-name="T8">Nr. TSP-</text:span></text:p>
      <text:h text:style-name="P9" text:outline-level="3"/>
      <text:h text:style-name="P10" text:outline-level="3">RADVILIŠKIO RAJONO SAVIVALDYBĖS TARYBA</text:h>
      <text:p text:style-name="P11"/>
      <text:p text:style-name="P12">SPRENDIMAS</text:p>
      <text:p text:style-name="P13"><text:span text:style-name="T14">DĖL RADVILIŠKIO R. KUTIŠKIŲ DAUGIAFUNKCIO CENTRO</text:span><text:span text:style-name="T15"><text:s/></text:span><text:span text:style-name="T16">NUOSTATŲ PATVIRTINIMO</text:span></text:p>
      <text:p text:style-name="P17"/>
      <text:h text:style-name="P18" text:outline-level="5">2025 m. <text:s text:c="25"/>d. Nr. T-</text:h>
      <text:p text:style-name="P19">Radviliškis</text:p>
      <text:p text:style-name="P20"/>
      <text:p text:style-name="P21"><text:span text:style-name="T22">Vadovaudamasi Lietuvos Respublikos civilinio kodekso 2.46 straipsniu, Lietuvos Respublikos vietos savivaldos įstatymo 15 straipsnio 2 dalies 9 punktu, Lietuvos Respublikos biudžetinių įstaigų įstatymo<text:s/></text:span>5 straipsnio 3 dalies 1 punktu, Nuostatų, įstatų ar statutų įforminimo reikalavimais, patvirtintais<text:span text:style-name="T23"><text:s/></text:span>Lietuvos Respublikos švietimo ir mokslo ministro 2011 m. birželio 29 d. įsakymu Nr. V-1164 „Dėl Nuostatų, įstatų ar statutų įforminimo reikalavimų patvirtinimo“ ir atsižvelgdama į Radviliškio rajono savivaldybės<text:s/>mero 2025 m. lapkričio 7 d. potvarkį Nr. M-547 (2.5 E) „Dėl Radviliškio rajono savivaldybės švietimo įstaigų nuostatų teikimo savivaldybės tarybai“,<text:s/><text:span text:style-name="T24">Radviliškio rajono savivaldybės taryba<text:s/></text:span><text:span text:style-name="T25">nusprendži</text:span><text:span text:style-name="T26">a:</text:span></text:p>
      <text:p text:style-name="P27"><text:span text:style-name="T28">1</text:span><text:span text:style-name="T29">.</text:span><text:span text:style-name="T30"><text:tab/>Patvirtinti Radviliškio r. Kutiškių daugiafunkc</text:span><text:span text:style-name="T31">io centro</text:span><text:span text:style-name="T32"><text:s/></text:span><text:span text:style-name="T33">nuostatus (pridedama).</text:span></text:p>
      <text:p text:style-name="P34"><text:span text:style-name="T35">2</text:span><text:span text:style-name="T36">.</text:span><text:span text:style-name="T37"><text:tab/>Pripažinti netekusiu galios Radviliškio rajono savivaldybės tarybos 2024 m. birželio 20 d. sprendimą Nr. T-416 „Dėl Radviliškio r. Kutiškių daugiafunkcio centro</text:span><text:span text:style-name="T38"><text:s/></text:span><text:span text:style-name="T39">nuostatų patvirtinimo“ nuo šio sprendimo 1 punktu<text:s/></text:span><text:span text:style-name="T40">patvirtintų nuostatų įregistravimo Juridinių asmenų registre.</text:span><text:span text:style-name="T41"><text:s/></text:span></text:p>
      <text:p text:style-name="P42">3.<text:tab/><text:span text:style-name="T43">Įgalioti Radviliškio r. Kutiškių daugiafunkcio centro direktorių pateikti Juridinių asmenų registrui šio sprendimo identifikacinį kodą Teisės aktų registre per 30 dienų nuo šio sprendimo</text:span><text:span text:style-name="T44"><text:s/>įsigaliojimo dienos.</text:span></text:p>
      <text:p text:style-name="P45"/>
      <text:p text:style-name="P46"/>
      <text:p text:style-name="P47"/>
      <text:p text:style-name="P48"><text:span text:style-name="T49">Savivaldybės meras</text:span><text:span text:style-name="T50"><text:tab/></text:span></text:p>
      <text:p text:style-name="P51"/>
      <text:p text:style-name="P52"/>
      <text:p text:style-name="P53"><text:span text:style-name="T54">PATVIRTINTA</text:span></text:p>
      <text:p text:style-name="P55">Radviliškio rajono savivaldybės tarybos</text:p>
      <text:p text:style-name="P56">2025 m. <text:s text:c="17"/>d. sprendimu Nr. T-</text:p>
      <text:p text:style-name="P57"/>
      <text:p text:style-name="P58"><text:span text:style-name="T59">RADVILIŠKIO R. KUTIŠKIŲ DAUGIAFUNKCIO CENTR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text:span text:style-name="T71">Radviliškio r. Kutiškių daugiafunkcio centro nuostatai (toliau – nuostatai) reglamentuoja Radviliškio r. Kutiškių daugiafunkcio centro (toliau – Centras) teisinę formą, priklausomybę, savininką, savininko teises ir pareigas<text:s/></text:span><text:span text:style-name="T72">įgyvendinančias institucijas ir<text:s/></text:span><text:span text:style-name="T73">jų kompetenciją</text:span><text:span text:style-name="T74">, buveinę, mokyklos grupę, pagrindinę paskirtį, mokymo kalbą, vykdomas švietimo programas, veiklos teisinį pagrindą, veiklos sritis, rūšis, tikslą, uždavinius, funkcijas, Centro teises ir pareigas, veiklos organizavimą ir valdymą, savivaldą,</text:span><text:span text:style-name="T75"><text:s/>darbuotojų priėmimą į darbą, jų darbo apmokėjimo tvarką ir atestaciją, turtą, lėšas, jų naudojimo tvarką, finansinės veiklos kontrolę, Centro veiklos priežiūrą, reorganizavimo, likvidavimo ar pertvarkymo tvarką.<text:s/></text:span></text:p>
      <text:p text:style-name="P76"><text:span text:style-name="T77">2</text:span><text:span text:style-name="T78">.</text:span><text:span text:style-name="T79"><text:tab/>Centro oficialusis pavadinimas –<text:s/></text:span><text:span text:style-name="T80">Radviliškio r. Kutiškių daugiafunkcis centras, trumpasis pavadinimas – Kutiškių daugiafunkcis centras. Centras įregistruotas Juridinių asmenų registre, kodas 302540140.</text:span></text:p>
      <text:p text:style-name="P81"><text:span text:style-name="T82">3</text:span><text:span text:style-name="T83">.</text:span><text:span text:style-name="T84"><text:tab/>Centro įsteigimo data – 2010 m. rugpjūčio 26 d.</text:span></text:p>
      <text:p text:style-name="P85"><text:span text:style-name="T86">4</text:span><text:span text:style-name="T87">.</text:span><text:span text:style-name="T88"><text:tab/>Centro teisinė forma – bi</text:span><text:span text:style-name="T89">udžetinė įstaiga.</text:span></text:p>
      <text:p text:style-name="P90"><text:span text:style-name="T91">5</text:span><text:span text:style-name="T92">.</text:span><text:span text:style-name="T93"><text:tab/>Centro priklausomybė – savivaldybės mokykla.</text:span></text:p>
      <text:p text:style-name="P94"><text:span text:style-name="T95">6</text:span><text:span text:style-name="T96">.</text:span><text:span text:style-name="T97"><text:tab/>Centro savininkas – Radviliškio rajono savivaldybė (klasifikatoriaus kodas 111101539).</text:span></text:p>
      <text:p text:style-name="P98"><text:span text:style-name="T99">7</text:span><text:span text:style-name="T100">.</text:span><text:span text:style-name="T101"><text:tab/>Centro<text:s/></text:span><text:span text:style-name="T102">savininko teises ir pareigas įgyvendina<text:s/></text:span>Radviliškio rajono savivaldybės meras<text:s/>(toliau – Meras), išskyrus tas Centro savininko teises ir pareigas, kurios yra priskirtos išimtinei ir paprastajai savivaldybės tarybos kompetencijai (jeigu paprastosios savivaldybės tarybos kompetencijos įgyvendinimo savivaldybės taryba nėra perdavusi Merui).</text:p>
      <text:p text:style-name="P103">8.<text:tab/>Radviliškio rajono savivaldybės taryba (toliau – Savivaldybės taryba) ir Meras sprendžia Lietuvos Respublikos vietos savivaldos, biudžetinių įstaigų, švietimo įstatymuose šiuose nuostatuose bei kituose teisės aktuose jų kompetencijai priskirtus<text:s/>klausimus.</text:p>
      <text:p text:style-name="P104">9.<text:tab/>Savininko teises ir pareigas įgyvendinančios institucijos (Mero) kompetencija:</text:p>
      <text:p text:style-name="P105">9.1.<text:tab/>priimti į pareigas ir atleisti iš jų Centro direktorių, įgyvendinti kitas funkcijas, susijusias su direktoriaus darbo santykiais, Lietuvos Respublikos<text:s/>darbo kodekso ir kitų teisės aktų nustatyta tvarka;</text:p>
      <text:p text:style-name="P106">9.2.<text:tab/>priimti sprendimą dėl Centro buveinės pakeitimo;</text:p>
      <text:p text:style-name="P107">9.3.<text:tab/>priimti sprendimą dėl Centro filialo steigimo ir jo veiklos nutraukimo;</text:p>
      <text:p text:style-name="P108">9.4.<text:tab/>spręsti kitus, kituose teisės aktuose ir nuostatuose jo<text:s/>kompetencijai priskirtus klausimus.</text:p>
      <text:p text:style-name="P109">10.<text:tab/>Savininko teises ir pareigas įgyvendinančios institucijos (Savivaldybės tarybos) kompetencija:</text:p>
      <text:p text:style-name="P110">10.1.<text:tab/>tvirtinti Centro nuostatus;</text:p>
      <text:p text:style-name="P111">10.2.<text:tab/>nustatyti Centro teikiamų atlygintinų viešųjų paslaugų kainas (įkainius);</text:p>
      <text:p text:style-name="P112">10.3.<text:tab/>skirti ir atleisti likvidatorių arba sudaryti likvidacinę komisiją ir nutraukti jos įgaliojimus;</text:p>
      <text:p text:style-name="P113">10.4.<text:tab/>priimti sprendimą dėl Centro pertvarkymo, reorganizavimo, likvidavimo.</text:p>
      <text:p text:style-name="P114"><text:span text:style-name="T115">11</text:span><text:span text:style-name="T116">.</text:span><text:span text:style-name="T117"><text:tab/>Centro buveinė – Pušų g. 37, Kutiškių k., 82102 Radvi</text:span><text:span text:style-name="T118">liškio r. sav.<text:s/></text:span></text:p>
      <text:p text:style-name="P119"><text:span text:style-name="T120">12</text:span><text:span text:style-name="T121">.</text:span><text:span text:style-name="T122"><text:tab/>Centro grupė – neformaliojo vaikų švietimo mokykla ir formalųjį švietimą papildančio ugdymo mokykla.</text:span></text:p>
      <text:p text:style-name="P123"><text:span text:style-name="T124">13</text:span><text:span text:style-name="T125">.</text:span><text:span text:style-name="T126"><text:tab/>Centro pagrindinė paskirtis – neformaliojo vaikų švietimo grupės universalus daugiafunkcis centras.</text:span></text:p>
      <text:p text:style-name="P127"><text:span text:style-name="T128">14</text:span><text:span text:style-name="T129">.</text:span><text:span text:style-name="T130"><text:tab/>Mokymo kalba –<text:s/></text:span><text:span text:style-name="T131">lietuvių.</text:span></text:p>
      <text:p text:style-name="P132"><text:span text:style-name="T133">15</text:span><text:span text:style-name="T134">.</text:span><text:span text:style-name="T135"><text:tab/>Vykdomos švietimo programos – ikimokyklinio ugdymo, priešmokyklinio ugdymo, neformaliojo vaikų ir suaugusiųjų švietimo programos.</text:span></text:p>
      <text:p text:style-name="P136"><text:span text:style-name="T137">16</text:span><text:span text:style-name="T138">.</text:span><text:span text:style-name="T139"><text:tab/>Centras yra viešasis juridinis asmuo, turintis antspaudą su Radviliškio rajono savivaldybės herbu ir</text:span><text:span text:style-name="T140"><text:s/>Centro pavadinimu, atsiskaitomąją ir kitas sąskaitas Lietuvos Respubliko</text:span><text:span text:style-name="T141">je</text:span><text:span text:style-name="T142"><text:s/>įregistruotuose bankuose, atributiką, savo veiklą grindžia Lietuvos Respublikos Konstitucija, Lietuvos Respublikos įstatymais, Lietuvos Respublikos Vyriausybės nutarimais, Lietuvos</text:span><text:span text:style-name="T143"><text:s/>Respublikos švietimo, mokslo ir sporto ministro įsakymais, kitais teisės aktais ir šiais nuostatais.<text:s/></text:span></text:p>
      <text:p text:style-name="P144"/>
      <text:p text:style-name="P145"><text:span text:style-name="T146">II</text:span><text:span text:style-name="T147"><text:s/>SKYRIUS</text:span></text:p>
      <text:p text:style-name="P148"><text:span text:style-name="T149">CENTRO VEIKLOS SRITIS IR RŪŠYS, TIKSLAS, UŽDAVINIAI, FUNKCIJOS, MOKYMOSI PASIEKIMUS ĮTEISINANČIŲ DOKUMENTŲ IŠDAVIMAS</text:span></text:p>
      <text:p text:style-name="P150"/>
      <text:p text:style-name="P151"><text:span text:style-name="T152">17</text:span><text:span text:style-name="T153">.</text:span><text:span text:style-name="T154"><text:tab/>Centro<text:s/></text:span><text:span text:style-name="T155">veiklos sritis – švietimas, kodas 85.</text:span></text:p>
      <text:p text:style-name="P156"><text:span text:style-name="T157">18</text:span><text:span text:style-name="T158">.</text:span><text:span text:style-name="T159"><text:tab/>Centro pagrindinė švietimo veiklos rūšis - ikimokyklinio amžiaus vaikų<text:s/></text:span><text:span text:style-name="T160">ugdymas, kodas 85.10.10;</text:span></text:p>
      <text:p text:style-name="P161"><text:span text:style-name="T162">19</text:span><text:span text:style-name="T163">.</text:span><text:span text:style-name="T164"><text:tab/>Kitos švietimo veiklos rūšys:</text:span></text:p>
      <text:p text:style-name="P165"><text:span text:style-name="T166">19.1</text:span><text:span text:style-name="T167">.</text:span><text:span text:style-name="T168"><text:tab/>priešmokyklinio amžiaus vaikų ugdymas, kodas 85.10.20;</text:span></text:p>
      <text:p text:style-name="P169"><text:span text:style-name="T170">19.2</text:span><text:span text:style-name="T171">.</text:span><text:span text:style-name="T172"><text:tab/>spo</text:span><text:span text:style-name="T173">rtinis ir rekreacinis švietimas, kodas 85.51;</text:span></text:p>
      <text:p text:style-name="P174"><text:span text:style-name="T175">19.3</text:span><text:span text:style-name="T176">.</text:span><text:span text:style-name="T177"><text:tab/>kultūrinis švietimas, kodas 85.52;</text:span></text:p>
      <text:p text:style-name="P178"><text:span text:style-name="T179">19.4</text:span><text:span text:style-name="T180">.</text:span><text:span text:style-name="T181"><text:tab/>kitas, niekur kitur nepriskirtas švietimas, kodas 85.59;</text:span></text:p>
      <text:p text:style-name="P182"><text:span text:style-name="T183">19.5</text:span><text:span text:style-name="T184">.</text:span><text:span text:style-name="T185"><text:tab/></text:span><text:span text:style-name="T186">švietimui būdingų paslaugų veikla, kodas 85.60</text:span></text:p>
      <text:p text:style-name="P187"><text:span text:style-name="T188">20</text:span><text:span text:style-name="T189">.</text:span><text:span text:style-name="T190"><text:tab/>Kitos ne švietimo veiklos rūšys</text:span><text:span text:style-name="T191">:</text:span></text:p>
      <text:p text:style-name="P192"><text:span text:style-name="T193">20.1</text:span><text:span text:style-name="T194">.</text:span><text:span text:style-name="T195"><text:tab/></text:span><text:span text:style-name="T196">vaikų poilsio stovyklų veikla 55.20.20;</text:span></text:p>
      <text:p text:style-name="P197"><text:span text:style-name="T198">20.2</text:span><text:span text:style-name="T199">.</text:span><text:span text:style-name="T200"><text:tab/>kitų maitinimo paslaugų teikimas, kodas 56.29;</text:span></text:p>
      <text:p text:style-name="P201"><text:span text:style-name="T202">20.3</text:span><text:span text:style-name="T203">.</text:span><text:span text:style-name="T204"><text:tab/>nuosavo arba nuomojamo nekilnojamojo turto nuoma ir eksploatavimas, kodas 68.20;</text:span></text:p>
      <text:p text:style-name="P205"><text:span text:style-name="T206">20.4</text:span><text:span text:style-name="T207">.</text:span><text:span text:style-name="T208"><text:tab/></text:span><text:span text:style-name="T209">vaikų dienos priežiūros veikla, kodas 88.91;</text:span></text:p>
      <text:p text:style-name="P210"><text:span text:style-name="T211">20.5</text:span><text:span text:style-name="T212">.</text:span><text:span text:style-name="T213"><text:tab/>kita, niekur kitur nepriskirta, nesusijusi su apgyvendinimu socialinio darbo veikla, kodas 88.99;</text:span></text:p>
      <text:p text:style-name="P214"><text:span text:style-name="T215">20.6</text:span><text:span text:style-name="T216">.</text:span><text:span text:style-name="T217"><text:tab/></text:span><text:span text:style-name="T218">kūrybinė, meninė ir pramogų organizavimo veikla 90.0;</text:span><text:span text:style-name="T219"><text:s/></text:span></text:p>
      <text:p text:style-name="P220"><text:span text:style-name="T221">20.7</text:span><text:span text:style-name="T222">.</text:span><text:span text:style-name="T223"><text:tab/>scenos pastatymų veikla, kodas 90.01;</text:span><text:span text:style-name="T224"><text:s/></text:span></text:p>
      <text:p text:style-name="P225"><text:span text:style-name="T226">20.8</text:span><text:span text:style-name="T227">.</text:span><text:span text:style-name="T228"><text:tab/></text:span><text:span text:style-name="T229">bibliotekų ir archyvų veik</text:span><text:span text:style-name="T230">la 91.01;<text:s/></text:span></text:p>
      <text:p text:style-name="P231"><text:span text:style-name="T232">20.9</text:span><text:span text:style-name="T233">.</text:span><text:span text:style-name="T234"><text:tab/>s</text:span><text:span text:style-name="T235">porto klubų veikla, kodas 93.12;</text:span></text:p>
      <text:p text:style-name="P236"><text:span text:style-name="T237">20.10</text:span><text:span text:style-name="T238">.</text:span><text:span text:style-name="T239"><text:tab/>kita pramogų ir poilsio organizavimo veikla, kodas 93.29.<text:s/></text:span></text:p>
      <text:p text:style-name="P240"><text:span text:style-name="T241">21</text:span><text:span text:style-name="T242">.</text:span><text:span text:style-name="T243"><text:tab/>Centro veiklos tikslas – tenkinti vietos bendruomenės neformaliojo švietimo, kultūros, socialinius poreikius, telkiant<text:s/></text:span><text:span text:style-name="T244">valstybinius, privačius ir vietinius finansų bei intelektinius išteklius.</text:span></text:p>
      <text:p text:style-name="P245"><text:span text:style-name="T246">22</text:span><text:span text:style-name="T247">.</text:span><text:span text:style-name="T248"><text:tab/>Centro veiklos uždaviniai:</text:span></text:p>
      <text:p text:style-name="P249"><text:span text:style-name="T250">22.1</text:span><text:span text:style-name="T251">.</text:span><text:span text:style-name="T252"><text:tab/>teikti vaikams kokybišką ikimokyklinį ir priešmokyklinį ugdymą;</text:span></text:p>
      <text:p text:style-name="P253"><text:span text:style-name="T254">22.2</text:span><text:span text:style-name="T255">.</text:span><text:span text:style-name="T256"><text:tab/>tenkinti vietos bendruomenės vaikų ir suaugusiųjų pažinimo, ugdym</text:span><text:span text:style-name="T257">osi ir saviraiškos poreikius pagal neformaliojo švietimo programas;</text:span></text:p>
      <text:p text:style-name="P258"><text:span text:style-name="T259">22.3</text:span><text:span text:style-name="T260">.</text:span><text:span text:style-name="T261"><text:tab/>teikti vaikams ir jų tėvams reikiamą švietimo pagalbą;</text:span></text:p>
      <text:p text:style-name="P262"><text:span text:style-name="T263">22.4</text:span><text:span text:style-name="T264">.</text:span><text:span text:style-name="T265"><text:tab/>užtikrinti sveiką ir saugią ugdymosi aplinką;</text:span></text:p>
      <text:p text:style-name="P266"><text:span text:style-name="T267">22.5</text:span><text:span text:style-name="T268">.</text:span><text:span text:style-name="T269"><text:tab/>organizuoti savišvietos, kultūrinę, koncertinę, veiklą;</text:span></text:p>
      <text:p text:style-name="P270"><text:span text:style-name="T271">22.6</text:span><text:span text:style-name="T272">.</text:span><text:span text:style-name="T273"><text:tab/>kurti Centrą, kaip vietos bendruomenės kultūros židinį ir užtikrinti kokybišką laisvalaikio organizavimą;<text:s/></text:span></text:p>
      <text:p text:style-name="P274"><text:span text:style-name="T275">22.7</text:span><text:span text:style-name="T276">.</text:span><text:span text:style-name="T277"><text:tab/>plėtoti savanoriškumo ir savitarpio pagalbos idėjas kaimo gyvenvietėje;</text:span></text:p>
      <text:p text:style-name="P278"><text:span text:style-name="T279">22.8</text:span><text:span text:style-name="T280">.</text:span><text:span text:style-name="T281"><text:tab/>ugdyti kaimo gyvenvietės žmonių bendruomeniškumą</text:span><text:span text:style-name="T282">, socialinį aktyvumą, tarpusavio supratimą ir toleranciją, atsakomybę už konkrečių problemų sprendimą.</text:span></text:p>
      <text:p text:style-name="P283"><text:span text:style-name="T284">23</text:span><text:span text:style-name="T285">.</text:span><text:span text:style-name="T286"><text:tab/>Vykdydamas jam pavestus uždavinius, Centras atlieka šias funkcijas:</text:span></text:p>
      <text:p text:style-name="P287"><text:span text:style-name="T288">23.1</text:span><text:span text:style-name="T289">.</text:span><text:span text:style-name="T290"><text:tab/>rengia ikimokyklinio ir neformaliojo vaikų ir suaugusiųjų švietimo<text:s/></text:span><text:span text:style-name="T291">programas, tenkinančias vietos bendruomenės poreikius;</text:span></text:p>
      <text:p text:style-name="P292"><text:span text:style-name="T293">23.2</text:span><text:span text:style-name="T294">.</text:span><text:span text:style-name="T295"><text:tab/>konkretina ir individualizuoja priešmokyklinio ugdymo turinį, vadovaudamasis Lietuvos Respublikos švietimo, mokslo ir sporto ministro patvirtinta bendrąja priešmokyklinio ugdymo ir ugdymosi p</text:span><text:span text:style-name="T296">rograma;</text:span></text:p>
      <text:p text:style-name="P297"><text:span text:style-name="T298">23.3</text:span><text:span text:style-name="T299">.</text:span><text:span text:style-name="T300"><text:tab/>vykdo ikimokyklinio, priešmokyklinio ugdymo, neformaliojo vaikų ir suaugusiųjų <text:s/>švietimo programas, sutartyse numatytus įsipareigojimus, užtikrina geros kokybės švietimą;</text:span></text:p>
      <text:p text:style-name="P301"><text:span text:style-name="T302">23.4</text:span><text:span text:style-name="T303">.</text:span><text:span text:style-name="T304"><text:tab/>organizuoja ir teikia švietimo pagalbą (informacinę, psi</text:span><text:span text:style-name="T305">chologinę, socialinę pedagoginę, specialiąją pedagoginę ir specialiąją pagalbą);</text:span></text:p>
      <text:p text:style-name="P306"><text:span text:style-name="T307">23.5</text:span><text:span text:style-name="T308">.</text:span><text:span text:style-name="T309"><text:tab/>organizuoja ikimokyklinio ir priešmokyklinio amžiaus vaikų maitinimą;</text:span></text:p>
      <text:p text:style-name="P310"><text:span text:style-name="T311">23.6</text:span><text:span text:style-name="T312">.</text:span><text:span text:style-name="T313"><text:tab/>užtikrina higienos normas, teisės aktų reikalavimus atitinkančią sveiką, saugią ugdym</text:span><text:span text:style-name="T314">osi ir darbo aplinką;</text:span></text:p>
      <text:p text:style-name="P315"><text:span text:style-name="T316">23.7</text:span><text:span text:style-name="T317">.</text:span><text:span text:style-name="T318"><text:tab/>organizuoja ir teikia savišvietos, kultūros (etninės kultūros ir profesionalaus meno sklaidos, mėgėjų meno kolektyvų, studijų, būrelių veiklos organizavimo, pramoginių, edukacinių ir kitų renginių organizavimo ir kt.) paslau</text:span><text:span text:style-name="T319">gas;</text:span></text:p>
      <text:p text:style-name="P320"><text:span text:style-name="T321">23.8</text:span><text:span text:style-name="T322">.</text:span><text:span text:style-name="T323"><text:tab/>įvertina ugdytinių specialiuosius ugdymosi poreikius ir, bendradarbiaudamas su Radviliškio rajono savivaldybės švietimo ir sporto paslaugų centro Pedagogine psichologine tarnyba, skiria ugdytinių ugdymosi poreikius atitinkantį ugdymą teisės<text:s/></text:span><text:span text:style-name="T324">aktų nustatyta tvarka;</text:span></text:p>
      <text:p text:style-name="P325"><text:span text:style-name="T326">23.9</text:span><text:span text:style-name="T327">.</text:span><text:span text:style-name="T328"><text:tab/>atlieka Centro veiklos kokybės įsivertinimą, darbuotojų veiklos vertinimą;</text:span></text:p>
      <text:p text:style-name="P329"><text:span text:style-name="T330">23.10</text:span><text:span text:style-name="T331">.</text:span><text:span text:style-name="T332"><text:tab/>sudaro palankias sąlygas veikti organizacijoms, skatinančioms dorovinį, tautinį, pilietinį sąmoningumą, patriotizmą, puoselėjančioms<text:s/></text:span><text:span text:style-name="T333">kultūrinę ir socialinę brandą, padedančioms tenkinti saviugdos ir saviraiškos poreikius;</text:span></text:p>
      <text:p text:style-name="P334"><text:span text:style-name="T335">23.11</text:span><text:span text:style-name="T336">.</text:span><text:span text:style-name="T337"><text:tab/>organizuoja mokamas papildomas paslaugas (klubus, būrelius, stovyklas, ekskursijas ir kita) teisės aktų nustatyta tvarka;<text:s/></text:span></text:p>
      <text:p text:style-name="P338"><text:span text:style-name="T339">23.12</text:span><text:span text:style-name="T340">.</text:span><text:span text:style-name="T341"><text:tab/>organizuoja ir teikia<text:s/></text:span><text:span text:style-name="T342">bendrąsias socialines paslaugas (informavimo, konsultavimo, tarpininkavimo ir atstovavimo, maitinimo organizavimo, aprūpinimo būtiniausiais drabužiais ir avalyne bei kitas paslaugas);</text:span></text:p>
      <text:p text:style-name="P343"><text:span text:style-name="T344">23.13</text:span><text:span text:style-name="T345">.</text:span><text:span text:style-name="T346"><text:tab/>sudaro sąlygas darbuotojų profesiniam tobulėjimui;</text:span></text:p>
      <text:p text:style-name="P347"><text:span text:style-name="T348">23.14</text:span><text:span text:style-name="T349">.</text:span><text:span text:style-name="T350"><text:tab/>kuria ugdymo turinio reikalavimams įgyvendinti reikiamą edukacinę aplinką ir materialinę bazę, vadovaudamasis Lietuvos Respublikos švietimo, mokslo ir sporto ministro patvirtintais teisės aktais;<text:s/></text:span></text:p>
      <text:p text:style-name="P351"><text:span text:style-name="T352">23.15</text:span><text:span text:style-name="T353">.</text:span><text:span text:style-name="T354"><text:tab/>organizuoja pavėžėjimą į konkursus, varžybas,<text:s/></text:span><text:span text:style-name="T355">festivalius ir kitus renginius;</text:span></text:p>
      <text:p text:style-name="P356"><text:span text:style-name="T357">23.16</text:span><text:span text:style-name="T358">.</text:span><text:span text:style-name="T359"><text:tab/></text:span><text:span text:style-name="T360">planuodamas ir organizuodamas veiklas bendradarbiauja su seniūnijos ir kitomis švietimo, kultūros, sporto įstaigomis ir organizacijomis;</text:span></text:p>
      <text:p text:style-name="P361"><text:span text:style-name="T362">23.17</text:span><text:span text:style-name="T363">.</text:span><text:span text:style-name="T364"><text:tab/>viešai skelbia informaciją apie Centro veiklą vadovaujantis Lietu</text:span><text:span text:style-name="T365">vos Respublikos Vyriausybės nutarimais ir Lietuvos Respublikos švietimo, mokslo ir sporto ministro nustatyta tvarka;</text:span></text:p>
      <text:p text:style-name="P366"><text:span text:style-name="T367">23.18</text:span><text:span text:style-name="T368">.</text:span><text:span text:style-name="T369"><text:tab/>atlieka kitas įstatymų ir kitų teisės aktų numatytas funkcijas.</text:span><text:span text:style-name="T370"><text:s/></text:span></text:p>
      <text:p text:style-name="P371"/>
      <text:p text:style-name="P372"><text:span text:style-name="T373">III</text:span><text:span text:style-name="T374"><text:s/>SKYRIUS</text:span></text:p>
      <text:p text:style-name="P375"><text:span text:style-name="T376">CENTRO TEISĖS IR PAREIGOS</text:span></text:p>
      <text:p text:style-name="P377"/>
      <text:p text:style-name="P378"><text:span text:style-name="T379">24</text:span><text:span text:style-name="T380">.</text:span><text:span text:style-name="T381"><text:tab/></text:span><text:span text:style-name="T382">Centras, įgyvendindamas jam pavestus tikslą ir uždavinius, atlikdamas jam priskirtas funkcijas, turi teisę:</text:span></text:p>
      <text:p text:style-name="P383"><text:span text:style-name="T384">24.1</text:span><text:span text:style-name="T385">.</text:span><text:span text:style-name="T386"><text:tab/>parinkti ugdymosi metodus ir mokymosi veiklos būdus, užtikrinančius kokybišką ugdymą;</text:span></text:p>
      <text:p text:style-name="P387"><text:span text:style-name="T388">24.2</text:span><text:span text:style-name="T389">.</text:span><text:span text:style-name="T390"><text:tab/>kurti naujus mokymo ir mokymosi modelius;</text:span></text:p>
      <text:p text:style-name="P391"><text:span text:style-name="T392">24.3</text:span><text:span text:style-name="T393">.</text:span><text:span text:style-name="T394"><text:tab/>bendradarbiauti su savo veiklai įtakos turinčiais fiziniais ir juridiniais asmenimis;</text:span></text:p>
      <text:p text:style-name="P395"><text:span text:style-name="T396">24.4</text:span><text:span text:style-name="T397">.</text:span><text:span text:style-name="T398"><text:tab/></text:span><text:span text:style-name="T399">Lietuvos Respublikos švietimo, mokslo ir sporto ministerijos nustatyta tvarka</text:span><text:span text:style-name="T400"><text:s/>vykdyti šalies ir tarptautinius švietimo projektus, inicijuoti ir vykdyti<text:s/></text:span><text:span text:style-name="T401">Radviliškio rajono savivaldybės švietimo projektus;</text:span></text:p>
      <text:p text:style-name="P402"><text:span text:style-name="T403">24.5</text:span><text:span text:style-name="T404">.</text:span><text:span text:style-name="T405"><text:tab/>gauti paramą Lietuvos Respublikos labdaros ir paramos įstatymo nustatyta tvarka;</text:span></text:p>
      <text:p text:style-name="P406"><text:span text:style-name="T407">24.6</text:span><text:span text:style-name="T408">.</text:span><text:span text:style-name="T409"><text:tab/>nustatyti teikiamų švietimo ar papildomų paslaugų kainas, įkainius ir tarifus tais atvejais, kai įstaty</text:span><text:span text:style-name="T410">mų nustatyta tvarka jų nenustato Vyriausybė arba savininko teises ir pareigas įgyvendinanti institucija;</text:span></text:p>
      <text:p text:style-name="P411"><text:span text:style-name="T412">24.7</text:span><text:span text:style-name="T413">.</text:span><text:span text:style-name="T414"><text:tab/>kreiptis į savininko teises ir pareigas įgyvendinančią instituciją dėl Centro nuostatų papildymo ir pakeitimo;</text:span></text:p>
      <text:p text:style-name="P415"><text:span text:style-name="T416">24.8</text:span><text:span text:style-name="T417">.</text:span><text:span text:style-name="T418"><text:tab/>turėti kitų teisių i</text:span><text:span text:style-name="T419">r pareigų, jeigu jos neprieštarauja Lietuvos Respublikos įstatymams, Lietuvos Respublikos Vyriausybės nutarimams ir kitiems teisės aktams.</text:span></text:p>
      <text:p text:style-name="P420"><text:span text:style-name="T421">25</text:span><text:span text:style-name="T422">.</text:span><text:span text:style-name="T423"><text:tab/>Centro pareigos:</text:span></text:p>
      <text:p text:style-name="P424"><text:span text:style-name="T425">25.1</text:span><text:span text:style-name="T426">.</text:span><text:span text:style-name="T427"><text:tab/>vykdyti nuostatuose reglamentuotą veiklą;</text:span></text:p>
      <text:p text:style-name="P428"><text:span text:style-name="T429">25.2</text:span><text:span text:style-name="T430">.</text:span><text:span text:style-name="T431"><text:tab/>užtikrinti sveiką, saugią,<text:s/></text:span><text:span text:style-name="T432">užkertančią kelią smurto, prievartos apraiškoms ir žalingiems įpročiams aplinką, ugdymo, mokymo, švietimo programų vykdymą, atvirumą vietos bendruomenei, mokymo sutarties sudarymą ir sutartų įsipareigojimų vykdymą, geros kokybės švietimą, savišvietos, kult</text:span><text:span text:style-name="T433">ūros ir bendrųjų socialinių paslaugų teikimą.</text:span></text:p>
      <text:p text:style-name="P434"><text:span text:style-name="T435">25.3</text:span><text:span text:style-name="T436">.</text:span><text:span text:style-name="T437"><text:tab/>vykdyti kitas pareigas, nustatytas Lietuvos Respublikos švietimo įstatyme ir kituose teisės aktuose.</text:span></text:p>
      <text:p text:style-name="P438"/>
      <text:p text:style-name="P439"><text:span text:style-name="T440">IV</text:span><text:span text:style-name="T441"><text:s/>SKYRIUS</text:span></text:p>
      <text:p text:style-name="P442"><text:span text:style-name="T443">CENTRO VEIKLOS ORGANIZAVIMAS IR VALDYMAS</text:span></text:p>
      <text:p text:style-name="P444"/>
      <text:p text:style-name="P445"><text:span text:style-name="T446">26</text:span><text:span text:style-name="T447">.</text:span><text:span text:style-name="T448"><text:tab/>Centro veikla organizuojama<text:s/></text:span><text:span text:style-name="T449">pagal direktoriaus patvirtintą:</text:span></text:p>
      <text:p text:style-name="P450"><text:span text:style-name="T451">26.1</text:span><text:span text:style-name="T452">.</text:span><text:span text:style-name="T453"><text:tab/>Centro strateginį planą, kuriam yra pritarusi Centro taryba ir Radviliškio rajono savivaldybės<text:s/></text:span><text:span text:style-name="T454">vykdomoji institucija ar teisės aktų nustatytais atvejais – jos</text:span><text:span text:style-name="T455"><text:s/>įgaliotas asmuo;</text:span></text:p>
      <text:p text:style-name="P456"><text:span text:style-name="T457">26.2</text:span><text:span text:style-name="T458">.</text:span><text:span text:style-name="T459"><text:tab/>Centro metinį veiklos planą, k</text:span><text:span text:style-name="T460">uriam yra pritarusi Centro taryba;</text:span></text:p>
      <text:p text:style-name="P461"><text:span text:style-name="T462">26.3</text:span><text:span text:style-name="T463">.</text:span><text:span text:style-name="T464"><text:tab/>Centro ikimokyklinio ugdymo programą, kuriai yra pritarusi Radviliškio rajono savivaldybės vykdomoji institucija (Meras);</text:span></text:p>
      <text:p text:style-name="P465"><text:span text:style-name="T466">26.4</text:span><text:span text:style-name="T467">.</text:span><text:span text:style-name="T468"><text:tab/></text:span><text:span text:style-name="T469">Centro priešmokyklinio ugdymo tvarkos aprašą, suderintą su Centro taryba.</text:span></text:p>
      <text:p text:style-name="P470"><text:span text:style-name="T471">2</text:span><text:span text:style-name="T472">7</text:span><text:span text:style-name="T473">.</text:span><text:span text:style-name="T474"><text:tab/></text:span><text:span text:style-name="T475">Centrui<text:s/></text:span><text:span text:style-name="T476">vadovauja direktorius, kuris į pareigas priimamas penkerių metų kadencijai viešo konkurso būdu. Direktoriaus teises ir pareigas nustato Nuostatai ir Centro direktoriaus pareigybės aprašymas.<text:s/></text:span></text:p>
      <text:p text:style-name="P477"><text:span text:style-name="T478">28</text:span><text:span text:style-name="T479">.</text:span><text:span text:style-name="T480"><text:tab/>Sprendimą dėl direktoriaus priėmimo į parei</text:span><text:span text:style-name="T481">gas, jo atleidimo arba atšaukimo iš jų priima Meras Lietuvos Respublikos darbo kodekso, nuostatų ir kitų teisės aktų nustatyta tvarka:</text:span></text:p>
      <text:p text:style-name="P482"><text:span text:style-name="T483">28.1</text:span><text:span text:style-name="T484">.</text:span><text:span text:style-name="T485"><text:tab/>direktorius, nepasibaigus jo kadencijai, gali būti atšaukiamas iš pareigų tik dėl šių priežasčių: asmuo praranda<text:s/></text:span><text:span text:style-name="T486">nepriekaištingą reputaciją; paaiškėja, kad dalyvaudamas viešame konkurse direktoriaus pareigoms eiti nuslėpė ar pateikė tikrovės neatitinkančius duomenis, dėl kurių negalėjo būti priimtas į direktoriaus pareigas;</text:span></text:p>
      <text:p text:style-name="P487"><text:span text:style-name="T488">28.2</text:span><text:span text:style-name="T489">.</text:span><text:span text:style-name="T490"><text:tab/>sprendimas dėl direktoriaus atšau</text:span><text:span text:style-name="T491">kimo priimamas Mero potvarkiu;</text:span></text:p>
      <text:p text:style-name="P492"><text:span text:style-name="T493">28.3</text:span><text:span text:style-name="T494">.</text:span><text:span text:style-name="T495"><text:tab/>direktorius apie galimą jo atšaukimą Mero rašytiniu pranešimu informuojamas ne vėliau kaip likus 7 darbo dienoms iki sprendimo dėl direktoriaus galimo atšaukimo priėmimo dienos. Pranešime nurodoma sprendimo dėl<text:s/></text:span><text:span text:style-name="T496">direktoriaus galimo atšaukimo data, atšaukimo priežastis bei pažymima apie direktoriaus teisę ne vėliau kaip likus 5 darbo dienoms iki sprendimo priėmimo dienos pateikti savo argumentuotus paaiškinimus.</text:span></text:p>
      <text:p text:style-name="P497"><text:span text:style-name="T498">29</text:span><text:span text:style-name="T499">.</text:span><text:span text:style-name="T500"><text:tab/>Direktorius yra pavaldus ir atskaitingas Me</text:span><text:span text:style-name="T501">rui teisės aktų nustatyta tvarka.<text:s/></text:span></text:p>
      <text:p text:style-name="P502"><text:span text:style-name="T503">30</text:span><text:span text:style-name="T504">.</text:span><text:span text:style-name="T505"><text:tab/>Direktoriaus kompetencija:</text:span></text:p>
      <text:p text:style-name="P506"><text:span text:style-name="T507">30.1</text:span><text:span text:style-name="T508">.</text:span><text:span text:style-name="T509"><text:tab/>organizuoja Centro darbą, kad būtų įgyvendinami Centro veiklos tikslai ir atliekamos nustatytos funkcijos;</text:span></text:p>
      <text:p text:style-name="P510"><text:span text:style-name="T511">30.2</text:span><text:span text:style-name="T512">.</text:span><text:span text:style-name="T513"><text:tab/>vadovauja<text:s/></text:span><text:span text:style-name="T514">rengiant Centro strateginį ir metinį planus, užtikr</text:span><text:span text:style-name="T515">ina jų įgyvendinimą;</text:span></text:p>
      <text:p text:style-name="P516"><text:span text:style-name="T517">30.3</text:span><text:span text:style-name="T518">.</text:span><text:span text:style-name="T519"><text:tab/>nustatyta tvarka priima į pareigas ir atleidžia iš jų Centro darbuotojus, dirbančius pagal darbo sutartį, tvirtina jų pareigybių aprašymus;</text:span></text:p>
      <text:p text:style-name="P520"><text:span text:style-name="T521">30.4</text:span><text:span text:style-name="T522">.</text:span><text:span text:style-name="T523"><text:tab/></text:span><text:span text:style-name="T524">nustato Centro struktūrą, darbuotojų pareigybių skaičių ir darbuotojų parei</text:span><text:span text:style-name="T525">gybių sąrašą. Apie pakeistą Centro struktūrą, pareigybių skaičių ir pareigybių sąrašą kitą darbo dieną informuoja Radviliškio rajono savivaldybės vykdomąją instituciją;</text:span></text:p>
      <text:p text:style-name="P526"><text:span text:style-name="T527">30.5</text:span><text:span text:style-name="T528">.</text:span><text:span text:style-name="T529"><text:tab/></text:span><text:span text:style-name="T530">nustato Centro darbuotojų darbo apmokėjimo sistemą, jeigu Centre nėra sudaryt</text:span><text:span text:style-name="T531">a kolektyvinė sutartis;</text:span></text:p>
      <text:p text:style-name="P532"><text:span text:style-name="T533">30.6</text:span><text:span text:style-name="T534">.</text:span><text:span text:style-name="T535"><text:tab/>užtikrina informacijos apie Centro vykdomas švietimo programas, jų pasirinkimo galimybes, priėmimo sąlygas, mokamas paslaugas, mokytojų kvalifikaciją, svarbiausius Centro išorinio vertinimo rezultatus, Centro bendruomenės<text:s/></text:span><text:span text:style-name="T536">tradicijas ir pasiekimus skelbimą viešai;</text:span></text:p>
      <text:p text:style-name="P537"><text:span text:style-name="T538">30.7</text:span><text:span text:style-name="T539">.</text:span><text:span text:style-name="T540"><text:tab/></text:span><text:span text:style-name="T541">vadovauja kuriant lyderystės ugdymui kultūrą, išlaikant ir stiprinant kiekvienam mokiniui mokytis ir savo galimybėms atskleisti palankią aplinką;</text:span></text:p>
      <text:p text:style-name="P542"><text:span text:style-name="T543">30.8</text:span><text:span text:style-name="T544">.</text:span><text:span text:style-name="T545"><text:tab/></text:span><text:span text:style-name="T546">įgyvendina personalo valdymo priemones, sudaro<text:s/></text:span><text:span text:style-name="T547">galimybes ir skatina darbuotojus, užtikrina jų profesinį tobulėjimą ir Pedagogų etikos kodekso normų laikymąsi;</text:span></text:p>
      <text:p text:style-name="P548"><text:span text:style-name="T549">30.9</text:span><text:span text:style-name="T550">.</text:span><text:span text:style-name="T551"><text:tab/>rūpinasi mokytojų ir kitų darbuotojų darbo sąlygomis, priešgaisrine ir žmogaus sauga, organizuoja trūkstamų mokytojų paiešką;</text:span></text:p>
      <text:p text:style-name="P552"><text:span text:style-name="T553">30.10</text:span><text:span text:style-name="T554">.</text:span><text:span text:style-name="T555"><text:tab/></text:span><text:span text:style-name="T556">organizuoja Centro veiklos įsivertinimą ir stebėseną, analizuoja išteklių būklę ir atsako už Centro veiklos klausimus;</text:span></text:p>
      <text:p text:style-name="P557"><text:span text:style-name="T558">30.11</text:span><text:span text:style-name="T559">.</text:span><text:span text:style-name="T560"><text:tab/></text:span><text:span text:style-name="T561">kartu su Centro savivaldos institucijomis sprendžia svarbiausius įstaigos veiklos klausimus;</text:span></text:p>
      <text:p text:style-name="P562">30.12.<text:tab/><text:span text:style-name="T563">kiekvienais metais<text:s/></text:span><text:span text:style-name="T564">iki sausio 20 dienos Centro vadovas teikia švietimo įstaigos bendruomenei ir Centro tarybai svarstyti bei viešai paskelbia savo metų veiklos ataskaitą. Vadovo metų veiklos ataskaitos struktūrą ir reikalavimus nustato švietimo, mokslo ir sporto ministras;</text:span></text:p>
      <text:p text:style-name="P565"><text:span text:style-name="T566">30.13</text:span><text:span text:style-name="T567">.</text:span><text:span text:style-name="T568"><text:tab/>atsako už Centro finansinę veiklą, svarsto ir priima sprendimus, susijusius su Centro lėšų (įskaitant lėšas, skirtas Centro darbuotojų darbo užmokesčiui), turto naudojimu ir disponavimu juo;</text:span></text:p>
      <text:p text:style-name="P569"><text:span text:style-name="T570">30.14</text:span><text:span text:style-name="T571">.</text:span><text:span text:style-name="T572"><text:tab/>užtikrina racionalų ir taupų lėšų bei turto<text:s/></text:span><text:span text:style-name="T573">naudojimą, veiksmingą Centro vidaus kontrolės sistemos sukūrimą, jos veikimą ir tobulinimą;</text:span><text:span text:style-name="T574"><text:tab/></text:span></text:p>
      <text:p text:style-name="P575"><text:span text:style-name="T576">30.15</text:span><text:span text:style-name="T577">.</text:span><text:span text:style-name="T578"><text:tab/>užtikrina, kad Centro veikloje būtų laikomasi įstatymų, kitų teisės aktų ir Centro nuostatų;</text:span></text:p>
      <text:p text:style-name="P579"><text:span text:style-name="T580">30.16</text:span><text:span text:style-name="T581">.</text:span><text:span text:style-name="T582"><text:tab/></text:span><text:span text:style-name="T583">organizuoja Centro finansinę apskaitą pagal Liet</text:span><text:span text:style-name="T584">uvos Respublikos finansinės apskaitos įstatymą;</text:span></text:p>
      <text:p text:style-name="P585"><text:span text:style-name="T586">30.17</text:span><text:span text:style-name="T587">.</text:span><text:span text:style-name="T588"><text:tab/>inicijuoja Centro metinės pajamų ir išlaidų sąmatos rengimą ir ją tvirtina;</text:span></text:p>
      <text:p text:style-name="P589"><text:span text:style-name="T590">30.18</text:span><text:span text:style-name="T591">.</text:span><text:span text:style-name="T592"><text:tab/>inicijuoja Centro savivaldos institucijų steigimąsi ir skatina jų veiklą;</text:span></text:p>
      <text:p text:style-name="P593"><text:span text:style-name="T594">30.19</text:span><text:span text:style-name="T595">.</text:span><text:span text:style-name="T596"><text:tab/>telkia Centro bendruomenę</text:span><text:span text:style-name="T597"><text:s/>valstybinei, regioninei ir Radviliškio rajono savivaldybės švietimo politikai įgyvendinti;</text:span></text:p>
      <text:p text:style-name="P598"><text:span text:style-name="T599">30.20</text:span><text:span text:style-name="T600">.</text:span><text:span text:style-name="T601"><text:tab/>leidžia įsakymus, kontroliuoja jų vykdymą;</text:span><text:span text:style-name="T602"><text:tab/></text:span></text:p>
      <text:p text:style-name="P603"><text:span text:style-name="T604">30.21</text:span><text:span text:style-name="T605">.</text:span><text:span text:style-name="T606"><text:tab/>nustato Centro darbuotojų veiklos sritis;</text:span></text:p>
      <text:p text:style-name="P607"><text:span text:style-name="T608">30.22</text:span><text:span text:style-name="T609">.</text:span><text:span text:style-name="T610"><text:tab/>sudaro darbo grupes, komisijas, metodines gru</text:span><text:span text:style-name="T611">pes, metodinę tarybą teisės aktų nustatyta tvarka;</text:span></text:p>
      <text:p text:style-name="P612"><text:span text:style-name="T613">30.23</text:span><text:span text:style-name="T614">.</text:span><text:span text:style-name="T615"><text:tab/></text:span><text:span text:style-name="T616">bendradarbiauja su ugdytinių tėvais (globėjais, rūpintojais), vietos bendruomene ir partneriais, siekdamas Centro tikslų;</text:span></text:p>
      <text:p text:style-name="P617"><text:span text:style-name="T618">30.24</text:span><text:span text:style-name="T619">.</text:span><text:span text:style-name="T620"><text:tab/></text:span><text:span text:style-name="T621">bendradarbiauja su institucijomis, įstaigomis, įmonėmis ir or</text:span><text:span text:style-name="T622">ganizacijomis siekdamas efektyvaus įstaigos valdymo, ugdymo kokybės ir mokinių saugumo;</text:span></text:p>
      <text:p text:style-name="P623"><text:span text:style-name="T624">30.25</text:span><text:span text:style-name="T625">.</text:span><text:span text:style-name="T626"><text:tab/>priima vaikus ir kitus lankytojus į Centrą Savivaldybės tarybos nustatyta tvarka, sudaro ugdymo sutartis teisės aktų nustatyta tvarka;<text:s/></text:span></text:p>
      <text:p text:style-name="P627"><text:span text:style-name="T628">30.26</text:span><text:span text:style-name="T629">.</text:span><text:span text:style-name="T630"><text:tab/>inicijuoja</text:span><text:span text:style-name="T631"><text:s/>Centro darbo tvarkos taisyklių ir kitų teisės aktų rengimą ir teikia jų projektus Centro tarybai dėl pritarimo ir juos tvirtina;</text:span></text:p>
      <text:p text:style-name="P632"><text:span text:style-name="T633">30.27</text:span><text:span text:style-name="T634">.</text:span><text:span text:style-name="T635"><text:tab/>sudaro Centro Vaiko gerovės komisiją ir tvirtina jos darbo reglamentą;</text:span></text:p>
      <text:p text:style-name="P636"><text:span text:style-name="T637">30.28</text:span><text:span text:style-name="T638">.</text:span><text:span text:style-name="T639"><text:tab/>užtikrina, prižiūri ir atsako už<text:s/></text:span><text:span text:style-name="T640">gerą ir veiksmingą vaiko minimalios priežiūros priemonių vykdymą Centre;</text:span></text:p>
      <text:p text:style-name="P641"><text:span text:style-name="T642">30.29</text:span><text:span text:style-name="T643">.</text:span><text:span text:style-name="T644"><text:tab/>užtikrina sveiką ir saugią aplinką, užkertančią kelią bet kokioms smurto, prievartos apraiškoms ir žalingiems įpročiams, atsako už Smurto prevencijos įgyvendinimo mokyklose</text:span><text:span text:style-name="T645"><text:s/>įgyvendinimą Centre;</text:span></text:p>
      <text:p text:style-name="P646"><text:span text:style-name="T647">30.30</text:span><text:span text:style-name="T648">.</text:span><text:span text:style-name="T649"><text:tab/>organizuoja pašalinių asmenų patekimo į Centro teritoriją apskaitą ir tai kontroliuoja, organizuoja Centro teritorijos ir jos prieigų stebėjimą, informuoja teritorinę policijos įstaigą apie žinomus ar įtariamus smurto,<text:s/></text:span><text:span text:style-name="T650">prievartos, psichoaktyviųjų medžiagų platinimo, viešosios tvarkos ir kitų pažeidimų atvejus;</text:span></text:p>
      <text:p text:style-name="P651"><text:span text:style-name="T652">30.31</text:span><text:span text:style-name="T653">.</text:span><text:span text:style-name="T654"><text:tab/>supažindina Centro bendruomenę su teisės aktais, reglamentuojančiais vaiko teises, pareigas ir atsakomybę už teisės aktų pažeidimus, Centro lankymą, psi</text:span><text:span text:style-name="T655">choaktyviųjų medžiagų vartojimo, smurto, nusikalstamumo prevenciją ir vaikų užimtumą;</text:span></text:p>
      <text:p text:style-name="P656"><text:span text:style-name="T657">30.32</text:span><text:span text:style-name="T658">.</text:span><text:span text:style-name="T659"><text:tab/>bendradarbiauja su ugdytinių tėvais (globėjais, rūpintojais), su pagalbą vaikui, mokytojui ir Centrui teikiančiomis įstaigomis, Radviliškio rajono savivaldybės</text:span><text:span text:style-name="T660"><text:s/>administracijos struktūriniais padaliniais, Valstybine vaiko teisių apsaugos institucija, tarpinstitucinio bendradarbiavimo koordinatoriumi, atvejo vadybininkais, teritorine policijos įstaiga, socialinių paslaugų ir sveikatos priežiūros įstaigomis, Radvil</text:span><text:span text:style-name="T661">iškio rajono savivaldybės administracijos Vaiko gerovės komisija ir kitomis institucijomis, dirbančiomis vaiko teisių apsaugos srityje;<text:s/></text:span></text:p>
      <text:p text:style-name="P662"><text:span text:style-name="T663">30.33</text:span><text:span text:style-name="T664">.</text:span><text:span text:style-name="T665"><text:tab/>prireikus sudaro su institucijomis, dirbančiomis prevencinį darbą Radviliškio rajono savivaldybės teritorijo</text:span><text:span text:style-name="T666">je, kitose vietovėse, sutartis dėl pagalbos teikimo Centre ar už jos ribų;</text:span></text:p>
      <text:p text:style-name="P667"><text:span text:style-name="T668">30.34</text:span><text:span text:style-name="T669">.</text:span><text:span text:style-name="T670"><text:tab/>organizuoja neformalųjį vaikų švietimą po pamokų ir ugdytinių atostogų metu;</text:span></text:p>
      <text:p text:style-name="P671"><text:span text:style-name="T672">30.35</text:span><text:span text:style-name="T673">.</text:span><text:span text:style-name="T674"><text:tab/>atstovauja Centrui kitose institucijose;</text:span></text:p>
      <text:p text:style-name="P675"><text:span text:style-name="T676">30.36</text:span><text:span text:style-name="T677">.</text:span><text:span text:style-name="T678"><text:tab/>sudaro Centro vardu sutartis C</text:span><text:span text:style-name="T679">entro funkcijoms atlikti teisės aktų nustatyta tvarka;</text:span></text:p>
      <text:p text:style-name="P680"><text:span text:style-name="T681">30.37</text:span><text:span text:style-name="T682">.</text:span><text:span text:style-name="T683"><text:tab/>organizuoja Centro dokumentų saugojimą ir valdymą teisės aktų nustatyta tvarka;</text:span></text:p>
      <text:p text:style-name="P684"><text:span text:style-name="T685">30.38</text:span><text:span text:style-name="T686">.</text:span><text:span text:style-name="T687"><text:tab/>teikia Valstybės ir Radviliškio rajono savivaldybės institucijoms pagal jų kompetenciją Centro doku</text:span><text:span text:style-name="T688">mentaciją, informaciją ir ataskaitas bei užtikrina teikiamos informacijos teisingumą;</text:span></text:p>
      <text:p text:style-name="P689"><text:span text:style-name="T690">30.39</text:span><text:span text:style-name="T691">.</text:span><text:span text:style-name="T692"><text:tab/></text:span><text:span text:style-name="T693">atlieka kitas funkcijas, nustatytas</text:span><text:span text:style-name="T694"><text:s/></text:span><text:span text:style-name="T695">Centro vadovo</text:span><text:span text:style-name="T696"><text:s/>pareigybės aprašyme<text:s/></text:span><text:span text:style-name="T697">ir kituose teisės aktuose</text:span><text:span text:style-name="T698">.<text:s/></text:span></text:p>
      <text:p text:style-name="P699"><text:span text:style-name="T700">31</text:span><text:span text:style-name="T701">.</text:span><text:span text:style-name="T702"><text:tab/>Laikinai nesant direktoriui (ligos, atostogų, koman</text:span><text:span text:style-name="T703">diruotės metu ir t. t.), jo pareigas laikinai eina Centro darbuotojas, kuriam tokia funkcija priskirta pareigybės aprašyme, arba kitas asmuo, paskirtas Mero potvarkiu.</text:span></text:p>
      <text:p text:style-name="P704"><text:span text:style-name="T705">32</text:span><text:span text:style-name="T706">.</text:span><text:span text:style-name="T707"><text:tab/>Centro</text:span><text:s/>direktorius atsako už tai, kad<text:s/><text:span text:style-name="T708">Centre</text:span><text:s/>būtų laikomasi įstatymų ir kitų teisės aktų, už demokratinį<text:s/><text:span text:style-name="T709">Centro<text:s/></text:span>valdymą, tinkamą funkcijų atlikimą, už gerą ir veiksmingą vaiko minimalios priežiūros priemonių įgyvendinimą.</text:p>
      <text:p text:style-name="P710"/>
      <text:p text:style-name="P711"><text:span text:style-name="T712">V</text:span><text:span text:style-name="T713"><text:s/>SKYRIUS</text:span></text:p>
      <text:p text:style-name="P714"><text:span text:style-name="T715">CENTRO SAVIVALDA</text:span></text:p>
      <text:p text:style-name="P716"/>
      <text:p text:style-name="P717"><text:span text:style-name="T718">33</text:span><text:span text:style-name="T719">.</text:span><text:span text:style-name="T720"><text:tab/></text:span><text:span text:style-name="T721">Centro taryba (toliau – Taryba) yra aukščiausioji Centro savivaldos institucija, atstovaujanti mokytojams, tėvams (globėjams, rūpintojams) ir vietos bendruomenei. Už savo veiklą Centro taryba atsiskaito bendruomenės nariams ne rečiau kaip kartą per metus.<text:s/></text:span></text:p>
      <text:p text:style-name="P722"><text:span text:style-name="T723">34</text:span><text:span text:style-name="T724">.</text:span><text:span text:style-name="T725"><text:tab/>Taryba telkia Centro mokytojų, tėvų (globėjų, rūpintojų) bendruomenę, vietos bendruomenę demokratiniam Centro valdymui, kolegialiai svarsto</text:span><text:span text:style-name="T726"><text:s/></text:span><text:span text:style-name="T727">Centro veiklos ir finansavimo klausimus ir pagal kompetenciją, apibrėžtą Centro nuostatuose, priima sprendi</text:span><text:span text:style-name="T728">mus, daro įtaką direktoriaus priimamiems sprendimams, atlieka visuomeninę Centro valdymo priežiūrą.</text:span></text:p>
      <text:p text:style-name="P729"><text:span text:style-name="T730">35</text:span><text:span text:style-name="T731">.</text:span><text:span text:style-name="T732"><text:tab/>Taryba sudaroma iš ugdytinių tėvų (globėjų, rūpintojų), mokytojų, ir vietos bendruomenės atstovų.</text:span></text:p>
      <text:p text:style-name="P733"><text:span text:style-name="T734">36</text:span><text:span text:style-name="T735">.</text:span><text:span text:style-name="T736"><text:tab/></text:span><text:span text:style-name="T737">Į tarybą lygiomis dalimis (po 3 atstovus) tėvus (globėjus, rūpintojus) renka visuotinis tėvų susirinkimas, mokytojus – mokytojų taryba. Vietos bendruomenės atstovą deleguoja direktorius. <text:s/></text:span></text:p>
      <text:p text:style-name="P738"><text:span text:style-name="T739">37</text:span><text:span text:style-name="T740">.</text:span><text:span text:style-name="T741"><text:tab/>Taryba renkama 2 metams, vadovaujantis demokratiniais rinki</text:span><text:span text:style-name="T742">mų principais: slaptu balsavimu, visuotinumu, konkurencija, periodiškumu, aiškiu procedūros apibrėžtumu.</text:span></text:p>
      <text:p text:style-name="P743"><text:span text:style-name="T744">38</text:span><text:span text:style-name="T745">.</text:span><text:span text:style-name="T746"><text:tab/>Tas pats asmuo Tarybos nariu gali būti renkamas ne daugiau kaip dviem kadencijom iš eilės.</text:span></text:p>
      <text:p text:style-name="P747"><text:span text:style-name="T748">39</text:span><text:span text:style-name="T749">.</text:span><text:span text:style-name="T750"><text:tab/>Tarybos nariui mokytojų atstovui, kuris nutr</text:span><text:span text:style-name="T751">aukia darbą Centre, tėvų (įtėvių, globėjų) atstovui, kai nebelieka Centre besiugdančių jo vaikų, įgaliojimai nutrūksta pirma laiko, Naujas tarybos narys vietoj jo likusiam kadencijos laikotarpiui renkamas šiuose nuostatuose nustatyta tvarka.</text:span></text:p>
      <text:p text:style-name="P752"><text:span text:style-name="T753">40</text:span><text:span text:style-name="T754">.</text:span><text:span text:style-name="T755"><text:tab/>Į Tary</text:span><text:span text:style-name="T756">bos posėdį gali būti kviečiami visi Centro bendruomenės nariai, organizacijų bei įstaigų atstovai be balso teisės.</text:span></text:p>
      <text:p text:style-name="P757"><text:span text:style-name="T758">41</text:span><text:span text:style-name="T759">.</text:span><text:span text:style-name="T760"><text:tab/>Tarybos posėdžiai kviečiami ne rečiau kaip du kartus per metus. Posėdis teisėtas, jei jame dalyvauja ne mažiau kaip du trečdaliai nar</text:span><text:span text:style-name="T761">ių. Nutarimai priimami posėdyje dalyvaujančių balsų dauguma. Kiekvienas narys turi po vieną balsą. Balsams pasiskirsčius po lygiai lemia pirmininko balsas.<text:s/></text:span></text:p>
      <text:p text:style-name="P762"><text:span text:style-name="T763">42</text:span><text:span text:style-name="T764">.</text:span><text:span text:style-name="T765"><text:tab/>Centro direktorius Tarybos posėdžiuose gali dalyvauti kviestinio nario teisėmis.</text:span></text:p>
      <text:p text:style-name="P766"><text:span text:style-name="T767">43</text:span><text:span text:style-name="T768">.</text:span><text:span text:style-name="T769"><text:tab/>Ta</text:span><text:span text:style-name="T770">rybai vadovauja pirmininkas, išrinktas slaptu balsavimu balsų dauguma pirmajame Tarybos posėdyje.</text:span></text:p>
      <text:p text:style-name="P771"><text:span text:style-name="T772">44</text:span><text:span text:style-name="T773">.</text:span><text:span text:style-name="T774"><text:tab/>Taryba:</text:span></text:p>
      <text:p text:style-name="P775"><text:span text:style-name="T776">44.1</text:span><text:span text:style-name="T777">.</text:span><text:span text:style-name="T778"><text:tab/>teikia siūlymų dėl Centro veiklos strateginių tikslų, uždavinių ir jų įgyvendinimo priemonių;</text:span></text:p>
      <text:p text:style-name="P779"><text:span text:style-name="T780">44.2</text:span><text:span text:style-name="T781">.</text:span><text:span text:style-name="T782"><text:tab/>pritaria Centro strateginiam p</text:span><text:span text:style-name="T783">lanui, metiniam veiklos planui, darbo tvarkos taisyklėms, kitiems Centro veiklą reglamentuojantiems dokumentams, teikiamiems Centro direktoriaus;</text:span></text:p>
      <text:p text:style-name="P784"><text:span text:style-name="T785">44.3</text:span><text:span text:style-name="T786">.</text:span><text:span text:style-name="T787"><text:tab/>teikia siūlymų direktoriui dėl Centro nuostatų pakeitimo ar papildymo;<text:s/></text:span></text:p>
      <text:p text:style-name="P788"><text:span text:style-name="T789">44.4</text:span><text:span text:style-name="T790">.</text:span><text:span text:style-name="T791"><text:tab/>svarsto Centro lėš</text:span><text:span text:style-name="T792">ų naudojimo klausimus;</text:span></text:p>
      <text:p text:style-name="P793"><text:span text:style-name="T794">44.5</text:span><text:span text:style-name="T795">.</text:span><text:span text:style-name="T796"><text:tab/>svarsto mokytojų, ugdytinių ir tėvų (globėjų, rūpintojų) savivaldos institucijų ir bendruomenės narių iniciatyvas ir teikia siūlymus direktoriui;</text:span></text:p>
      <text:p text:style-name="P797"><text:span text:style-name="T798">44.6</text:span><text:span text:style-name="T799">.</text:span><text:span text:style-name="T800"><text:tab/>teikia siūlymų dėl Centro darbo tobulinimo, saugių ugdytinių ugdymo</text:span><text:span text:style-name="T801"><text:s/>ir darbo sąlygų sudarymo;<text:s/></text:span></text:p>
      <text:p text:style-name="P802"><text:span text:style-name="T803">44.7</text:span><text:span text:style-name="T804">.</text:span><text:span text:style-name="T805"><text:tab/>kiekvienais metais vertina Centro direktoriaus metų veiklos ataskaitą ir teikia savo sprendimą dėl ataskaitos Merui;</text:span></text:p>
      <text:p text:style-name="P806"><text:span text:style-name="T807">44.8</text:span><text:span text:style-name="T808">.</text:span><text:span text:style-name="T809"><text:tab/>talkina formuojant Centro materialinius, finansinius ir intelektinius išteklius;</text:span></text:p>
      <text:p text:style-name="P810"><text:span text:style-name="T811">44.9</text:span><text:span text:style-name="T812">.</text:span><text:span text:style-name="T813"><text:tab/></text:span><text:span text:style-name="T814">svarsto ir priima nutarimus kitais teisės aktų nustatytais ir direktoriaus teikiamais klausimais.</text:span></text:p>
      <text:p text:style-name="P815"><text:span text:style-name="T816">45</text:span><text:span text:style-name="T817">.</text:span><text:span text:style-name="T818"><text:tab/>Tarybos nutarimai yra teisėti, jei jie neprieštarauja teisės aktams.<text:s/></text:span></text:p>
      <text:p text:style-name="P819"><text:span text:style-name="T820">46</text:span><text:span text:style-name="T821">.</text:span><text:span text:style-name="T822"><text:tab/></text:span><text:span text:style-name="T823">Mokytojų taryba</text:span><text:span text:style-name="T824"><text:s/>–<text:s/></text:span><text:span text:style-name="T825">Centro savivaldos institucija, susidedanti iš rinkim</text:span><text:span text:style-name="T826">ais išrinktų mokytojų, atstovaujanti mokytojų interesams ir sprendžianti mokytojams aktualias problemas. Mokytojų tarybos nariu negali būti Centro direktorius. Mokytojų tarybą sudaro šeši Centro direktoriaus inicijuotame visuotiniame mokytojų susirinkime b</text:span><text:span text:style-name="T827">endru sprendimu išrinkti atstovai. Atstovai į Mokytojų tarybą renkami slaptu balsavimu balsų dauguma dviejų metų kadencijai. Nario kadencijų skaičius neribojamas.</text:span></text:p>
      <text:p text:style-name="P828"><text:span text:style-name="T829">47</text:span><text:span text:style-name="T830">.</text:span><text:span text:style-name="T831"><text:tab/>Pirmojo posėdžio metu slaptu balsavimu balsų dauguma renkamas Mokytojų tarybos pirmin</text:span><text:span text:style-name="T832">inkas, kuris vadovauja Mokytojų tarybai. Šiame posėdyje išrenkamas Mokytojų tarybos pirmininko pavaduotojas, sekretorius. Mokytojų tarybos nario įgaliojimams nutrūkus pirma laiko naujo nario rinkimai organizuojami šių nuostatų 46 punkte nustatyta tvarka.</text:span></text:p>
      <text:p text:style-name="P833"><text:span text:style-name="T834">48</text:span><text:span text:style-name="T835">.</text:span><text:span text:style-name="T836"><text:tab/>Mokytojų tarybos posėdžius šaukia Mokytojų tarybos pirmininkas. Posėdis yra teisėtas, jei jame dalyvauja du trečdaliai Mokytojų tarybos narių. Nutarimai priimami posėdyje dalyvavusių narių balsų dauguma. Kiekvienas narys turi po vieną balsą. Balsams</text:span><text:span text:style-name="T837"><text:s/>pasiskirsčius po lygiai lemia pirmininko balsas.</text:span></text:p>
      <text:p text:style-name="P838"><text:span text:style-name="T839">49</text:span><text:span text:style-name="T840">.</text:span><text:span text:style-name="T841"><text:tab/>Mokytojų tarybos posėdžiai šaukiami prasidedant ir baigiantis mokslo metams ir ne rečiau kaip vieną kartą per pusmetį. Prireikus gali būti sušauktas ir neeilinis Mokytojų tarybos posėdis.</text:span></text:p>
      <text:p text:style-name="P842"><text:span text:style-name="T843">50</text:span><text:span text:style-name="T844">.</text:span><text:span text:style-name="T845"><text:tab/></text:span><text:span text:style-name="T846">Mokytojų tarybos dokumentus pagal dokumentacijos planą ir dokumentų valdymo taisykles tvarko Mokytojų tarybos sekretorius.</text:span></text:p>
      <text:p text:style-name="P847"><text:span text:style-name="T848">51</text:span><text:span text:style-name="T849">.</text:span><text:span text:style-name="T850"><text:tab/>Mokytojų taryba:</text:span><text:span text:style-name="T851"><text:s/></text:span></text:p>
      <text:p text:style-name="P852"><text:span text:style-name="T853">51.1</text:span><text:span text:style-name="T854">.</text:span><text:span text:style-name="T855"><text:s/>aptaria</text:span><text:span text:style-name="T856"><text:s/>praktinius švietimo organizavimo klausimus;</text:span></text:p>
      <text:p text:style-name="P857"><text:span text:style-name="T858">51.2</text:span><text:span text:style-name="T859">.</text:span><text:span text:style-name="T860"><text:s/>svarsto ikimokyklinio ir priešmokyklinio ugdymo programų įgyvendinimą, optimalų ugdymo sąlygų sudarymą, ugdymo turinio atnaujinimą, ugdytinių ugdymosi pasiekimus;</text:span></text:p>
      <text:p text:style-name="P861"><text:span text:style-name="T862">51.3</text:span><text:span text:style-name="T863">.</text:span><text:span text:style-name="T864"><text:s/>aptaria ugdytinių ugdymo(si) elgesio, jų lankomumo, adaptacijos gerinimo, <text:s/>klausim</text:span><text:span text:style-name="T865">us;</text:span></text:p>
      <text:p text:style-name="P866"><text:span text:style-name="T867">51.4</text:span><text:span text:style-name="T868">.</text:span><text:span text:style-name="T869"><text:s/>teikia siūlymus dėl Centro metinio veiklos, ikimokyklinio ir priešmokyklinio <text:s text:c="2"/>ugdymo planų gyvendinimo, ugdytinių pažangos ir pasiekimų vertinimo, bei <text:s/>tobulinimo;</text:span></text:p>
      <text:p text:style-name="P870"><text:span text:style-name="T871">51.5</text:span><text:span text:style-name="T872">. n</text:span><text:span text:style-name="T873">ustato mokytojų kvalifikacijos tobulinimo(-si) prioritetus;</text:span></text:p>
      <text:p text:style-name="P874"><text:span text:style-name="T875">51.6</text:span><text:span text:style-name="T876">.</text:span><text:span text:style-name="T877"><text:s/>deleguoja atstovus į Centro Tarybą;</text:span></text:p>
      <text:p text:style-name="P878"><text:span text:style-name="T879">51.7</text:span><text:span text:style-name="T880">. svarsto kitus mokytojams aktualius ir Centro direktoriaus teikiamus klausimus.</text:span></text:p>
      <text:p text:style-name="P881"/>
      <text:p text:style-name="P882"><text:span text:style-name="T883">VI</text:span><text:span text:style-name="T884"><text:s/>SKYRIUS</text:span></text:p>
      <text:p text:style-name="P885"><text:span text:style-name="T886">DARBUOTOJŲ PRIĖMIMAS Į DARBĄ, JŲ DARBO APMOKĖJIMO TVARKA IR ATESTACIJA</text:span></text:p>
      <text:p text:style-name="P887"/>
      <text:p text:style-name="P888"><text:span text:style-name="T889">52</text:span><text:span text:style-name="T890">.</text:span><text:span text:style-name="T891"><text:tab/>Darbuotojai į darbą Centre<text:s/></text:span><text:span text:style-name="T892">priimami ir atleidžiami iš jo Lietuvos Respublikos darbo kodekso ir kitų teisės aktų nustatyta tvarka.<text:s/></text:span></text:p>
      <text:p text:style-name="P893"><text:span text:style-name="T894">53</text:span><text:span text:style-name="T895">.</text:span><text:span text:style-name="T896"><text:tab/>Centro darbuotojams už darbą mokama Lietuvos Respublikos įstatymų ir kitų teisės aktų nustatyta tvarka.</text:span></text:p>
      <text:p text:style-name="P897"><text:span text:style-name="T898">54</text:span><text:span text:style-name="T899">.</text:span><text:span text:style-name="T900"><text:tab/>Centro direktorius ir darbuotoja</text:span><text:span text:style-name="T901">i kvalifikaciją tobulina Lietuvos Respublikos įstatymų ir kitų teisės aktų nustatyta tvarka. Mokytojai ir pagalbos mokiniui specialistai atestuojasi Lietuvos Respublikos švietimo, mokslo ir sporto ministro nustatyta tvarka.</text:span></text:p>
      <text:p text:style-name="P902"><text:span text:style-name="T903">55</text:span><text:span text:style-name="T904">.</text:span><text:span text:style-name="T905"><text:tab/>Centro direktoriaus ir k</text:span><text:span text:style-name="T906">itų darbuotojų veiklos vertinimas vykdomas vadovaujantis teisės aktų nustatyta tvarka.</text:span></text:p>
      <text:p text:style-name="P907"/>
      <text:p text:style-name="P908"><text:span text:style-name="T909">VII</text:span><text:span text:style-name="T910"><text:s/>SKYRIUS</text:span></text:p>
      <text:p text:style-name="P911"><text:span text:style-name="T912">CENTRO TURTAS, LĖŠOS, JŲ NAUDOJIMO TVARKA IR FINANSINĖS VEIKLOS KONTROLĖ IR CENTRO VEIKLOS PRIEŽIŪRA</text:span></text:p>
      <text:p text:style-name="P913"/>
      <text:p text:style-name="P914"><text:span text:style-name="T915">56</text:span><text:span text:style-name="T916">.</text:span><text:span text:style-name="T917"><text:tab/>Centras valdo patikėjimo</text:span><text:span text:style-name="T918"><text:s/></text:span><text:span text:style-name="T919">teise perduotą<text:s/></text:span><text:span text:style-name="T920">Radviliškio rajono savivaldybės turtą, naudoja ir disponuoja juo pagal įstatymus Savivaldybės tarybos sprendimų nustatyta tvarka.</text:span></text:p>
      <text:p text:style-name="P921"><text:span text:style-name="T922">57</text:span><text:span text:style-name="T923">.</text:span><text:span text:style-name="T924"><text:tab/>Centras turi banko sąskaitas: biudžeto (aplinkos) lėšų, mokinio krepšelio lėšų, specialiųjų programų lėšų, specialiųjų</text:span><text:span text:style-name="T925"><text:s/>lėšų, nemokamo ugdytinių maitinimo ir kitų lėšų.</text:span></text:p>
      <text:p text:style-name="P926"><text:span text:style-name="T927">58</text:span><text:span text:style-name="T928">.</text:span><text:span text:style-name="T929"><text:tab/>Centro lėšos:</text:span></text:p>
      <text:p text:style-name="P930"><text:span text:style-name="T931">58.1</text:span><text:span text:style-name="T932">.</text:span><text:span text:style-name="T933"><text:tab/>valstybės biudžeto specialiųjų tikslinių dotacijų Radviliškio rajono savivaldybės biudžetui skirtos lėšos ir Radviliškio rajono savivaldybės biudžeto lėšos, naudojamos pagal pa</text:span><text:span text:style-name="T934">tvirtintas sąmatas;</text:span></text:p>
      <text:p text:style-name="P935"><text:span text:style-name="T936">58.2</text:span><text:span text:style-name="T937">.</text:span><text:span text:style-name="T938"><text:tab/>pajamos už teikiamas paslaugas;</text:span></text:p>
      <text:p text:style-name="P939"><text:span text:style-name="T940">58.3</text:span><text:span text:style-name="T941">.</text:span><text:span text:style-name="T942"><text:tab/>fondų, organizacijų, kitų juridinių ir fizinių asmenų dovanotos ar kitaip teisėtais būdais perduotos lėšos, tikslinės paskirties lėšos pagal pavedimus;</text:span></text:p>
      <text:p text:style-name="P943"><text:span text:style-name="T944">58.4</text:span><text:span text:style-name="T945">.</text:span><text:span text:style-name="T946"><text:tab/>kitos teisėtu būdu įgy</text:span><text:span text:style-name="T947">tos lėšos.</text:span></text:p>
      <text:p text:style-name="P948"><text:span text:style-name="T949">59</text:span><text:span text:style-name="T950">.</text:span><text:span text:style-name="T951"><text:tab/>Lėšos naudojamos teisės aktų nustatyta tvarka.</text:span></text:p>
      <text:p text:style-name="P952"><text:span text:style-name="T953">60</text:span><text:span text:style-name="T954">.</text:span><text:span text:style-name="T955"><text:tab/>Centras turi paramos gavėjo statusą ir paramos lėšų sąskaitą banke.</text:span></text:p>
      <text:p text:style-name="P956"><text:span text:style-name="T957">61</text:span><text:span text:style-name="T958">.</text:span><text:span text:style-name="T959"><text:tab/>Centras buhalterinę apskaitą organizuoja ir finansinę atskaitomybę tvarko teisės aktų nustatyta tvarka.</text:span></text:p>
      <text:p text:style-name="P960"><text:span text:style-name="T961">62</text:span><text:span text:style-name="T962">.</text:span><text:span text:style-name="T963"><text:tab/>Centro finansinė veikla kontroliuojama teisės aktų nustatyta tvarka.</text:span></text:p>
      <text:p text:style-name="P964"><text:span text:style-name="T965">63</text:span><text:span text:style-name="T966">.</text:span><text:span text:style-name="T967"><text:tab/>Centro veiklos priežiūrą atlieka Radviliškio rajono savivaldybės administracijos Švietimo ir sporto skyrius, prireikus pasitelkdamas išorinius vertintojus.</text:span></text:p>
      <text:p text:style-name="P968"><text:span text:style-name="T969">64</text:span><text:span text:style-name="T970">.</text:span><text:span text:style-name="T971"><text:tab/>Valstyb</text:span><text:span text:style-name="T972">inę Centro veiklos priežiūrą atlieka Lietuvos Respublikos švietimo, mokslo ir sporto ministerija.</text:span><text:span text:style-name="T973"><text:s/></text:span></text:p>
      <text:p text:style-name="P974"/>
      <text:p text:style-name="P975"><text:span text:style-name="T976">VIII</text:span><text:span text:style-name="T977"><text:s/>SKYRIUS</text:span></text:p>
      <text:p text:style-name="P978"><text:span text:style-name="T979">BAIGIAMOSIOS NUOSTATOS</text:span></text:p>
      <text:p text:style-name="P980"/>
      <text:p text:style-name="P981"><text:span text:style-name="T982">65</text:span><text:span text:style-name="T983">.</text:span><text:span text:style-name="T984"><text:tab/>Centras turi interneto svetainę, atitinkančią teisės aktų nustatytus reikalavimus. Pranešimus, kuriuos re</text:span><text:span text:style-name="T985">miantis nuostatais ar Lietuvos Respublikos teisės aktais reikia paskelbti viešai, ir informaciją visuomenei apie Centro veiklą skelbia Centro interneto svetainėje, prireikus teisės aktų nustatyta tvarka Radviliškio rajono savivaldybės interneto svetainėje.</text:span><text:span text:style-name="T986"><text:s/></text:span></text:p>
      <text:p text:style-name="P987"><text:span text:style-name="T988">66</text:span><text:span text:style-name="T989">.</text:span><text:span text:style-name="T990"><text:tab/>Centro nuostatai keičiami ir papildomi vadovaujantis Lietuvos Respublikos švietimo, mokslo ir sporto ministro patvirtintais Nuostatų, įstatų ar statutų įforminimo reikalavimais, Savivaldybės tarybos, Centro direktoriaus ar Centro tarybos<text:s/></text:span><text:span text:style-name="T991">iniciatyva.</text:span></text:p>
      <text:p text:style-name="P992"><text:span text:style-name="T993">67</text:span><text:span text:style-name="T994">.</text:span><text:span text:style-name="T995"><text:tab/>Centro nuostatus, jų pakeitimus ir papildymus, suderintus su Centro taryba, tvirtina Savivaldybės taryba.</text:span></text:p>
      <text:p text:style-name="P996"><text:span text:style-name="T997">68</text:span><text:span text:style-name="T998">.</text:span><text:span text:style-name="T999"><text:tab/>Centras reorganizuojamas, likviduojamas ar pertvarkomas teisės aktų nustatyta tvarka.</text:span></text:p>
      <text:p text:style-name="P1000"/>
      <text:p text:style-name="P1001">_______________________</text:p>
      <text:p text:style-name="P1002"/>
      <text:p text:style-name="Normal"/>
      <text:p text:style-name="P1003"><text:span text:style-name="T1004">RADVILIŠKIO RAJONO SAVIVALDYBĖS TARYBOS SPRENDIMO PROJEKTO</text:span></text:p>
      <text:p text:style-name="P1005">„<text:span text:style-name="T1006">DĖL RADVILIŠKIO R. KUTIŠKIŲ DAUGIAFUNKCIO CENTRO NUOSTATŲ PATVIRTINIMO</text:span><text:span text:style-name="T1007">“</text:span><text:span text:style-name="T1008"><text:s/></text:span></text:p>
      <text:p text:style-name="P1009"><text:span text:style-name="T1010">AIŠKINAMASIS RAŠTAS<text:s/></text:span></text:p>
      <text:p text:style-name="P1011"/>
      <text:p text:style-name="P1012">2025 m. lapkričio 10 d.</text:p>
      <text:p text:style-name="P1013">Radviliškis</text:p>
      <text:p text:style-name="P1014"/>
      <text:p text:style-name="P1015"><text:span text:style-name="T1016">1</text:span><text:span text:style-name="T1017">. Projekto rengimą paskatinusios priežastys, parengto p</text:span><text:span text:style-name="T1018">rojekto tikslai, sprendimo projekto tikslai ir uždaviniai.</text:span></text:p>
      <text:p text:style-name="P1019">Tikslas – patvirtinti<text:s/><text:span text:style-name="T1020">Radviliškio r. Kutiškių daugiafunkcio centro</text:span><text:span text:style-name="T1021"><text:s/></text:span><text:span text:style-name="T1022">nuostatus,<text:s/></text:span><text:span text:style-name="T1023">įteisinant<text:s/></text:span><text:span text:style-name="T1024">Lietuvos Respublikos Švietimo įstatymo ir kitų teisės aktų nuostatas.</text:span></text:p>
      <text:p text:style-name="P1025"><text:span text:style-name="T1026">2</text:span><text:span text:style-name="T1027">. Projekto iniciatoriai (instituc</text:span><text:span text:style-name="T1028">ija, asmenys ar piliečių atstovai) ir rengėjai.</text:span></text:p>
      <text:p text:style-name="P1029">Iniciatoriai –<text:s/><text:span text:style-name="T1030">Radviliškio r. Kutiškių daugiafunkcis centras,</text:span><text:s/><text:span text:style-name="T1031">Radviliškio rajono savivaldybės administracijos Švietimo ir sporto skyrius.</text:span></text:p>
      <text:p text:style-name="P1032">Sprendimo projekto rengėjai –<text:s/><text:span text:style-name="T1033">Radviliškio r. Kutiškių daugiafunkcis ce</text:span><text:span text:style-name="T1034">ntras,<text:s/></text:span>Radviliškio rajono savivaldybės administracijos Švietimo ir sporto bei Juridinis skyriai.</text:p>
      <text:p text:style-name="P1035"><text:span text:style-name="T1036">3</text:span><text:span text:style-name="T1037">. Kaip šiuo metu yra reguliuojami sprendimo projekte aptarti teisiniai santykiai.</text:span></text:p>
      <text:p text:style-name="P1038"><text:span text:style-name="T1039">Radviliškio r. Kutiškių daugiafunkcio centro</text:span><text:span text:style-name="T1040"><text:s/></text:span><text:span text:style-name="T1041">nuostatai patvirtinti<text:s/></text:span><text:span text:style-name="T1042">Radviliškio rajono savivaldybės tarybos 2024 m. birželio 20 sprendimu Nr. T-416 „Dėl Radviliškio r. Kutiškių daugiafunkcio centro“.</text:span></text:p>
      <text:p text:style-name="P1043"><text:span text:style-name="T1044">4</text:span><text:span text:style-name="T1045">. Kokios siūlomos naujos teisinio reguliavimo nuostatos, kokių teigiamų rezultatų laukiama.</text:span></text:p>
      <text:p text:style-name="P1046"><text:span text:style-name="T1047">Teikiamame nuostatų<text:s/></text:span><text:span text:style-name="T1048">projekte:</text:span></text:p>
      <text:p text:style-name="P1049"><text:span text:style-name="T1050">Pakeistas 26.3 papunktis: „26.3. Centro ikimokyklinio ugdymo programą, kuriai yra pritarusi<text:s/></text:span><text:span text:style-name="T1051">Savivaldybės taryba</text:span><text:span text:style-name="T1052"><text:s/></text:span><text:span text:style-name="T1053">Radviliškio rajono savivaldybės vykdomoji institucija (Meras)</text:span><text:span text:style-name="T1054">;“</text:span></text:p>
      <text:p text:style-name="P1055"><text:span text:style-name="T1056">28 punktas išskaidytas į papunkčius, pataisyta 28.2 papunkčio sakini</text:span><text:span text:style-name="T1057">o struktūra:</text:span><text:span text:style-name="T1058"><text:s/>„28.2.<text:s/></text:span><text:span text:style-name="T1059">sprendimas</text:span><text:span text:style-name="T1060"><text:s/></text:span><text:span text:style-name="T1061">d</text:span><text:span text:style-name="T1062">ėl direktoriaus atšaukimo<text:s/></text:span><text:span text:style-name="T1063">iš pareigų</text:span><text:span text:style-name="T1064"><text:s/>priimamas Mero potvarki</text:span><text:span text:style-name="T1065">u;</text:span><text:span text:style-name="T1066">“</text:span></text:p>
      <text:p text:style-name="P1067"><text:span text:style-name="T1068">Papildyta 28.3 papunkčiu:</text:span><text:span text:style-name="T1069"><text:s/>„28.3. direktorius apie galimą jo atšaukimą Mero rašytiniu pranešimu informuojamas ne vėliau kaip likus 7 darbo dienoms iki sprendimo<text:s/></text:span><text:span text:style-name="T1070">dėl direktoriaus galimo atšaukimo priėmimo dienos. Pranešime nurodoma sprendimo dėl direktoriaus galimo atšaukimo data, atšaukimo priežastis bei pažymima apie direktoriaus teisę ne vėliau kaip likus 5 darbo dienoms iki sprendimo priėmimo dienos pateikti sa</text:span><text:span text:style-name="T1071">vo argumentuotus paaiškinimus.“</text:span><text:span text:style-name="T1072">, kuriame patikslinta direktoriaus atšaukimo tvarka.</text:span></text:p>
      <text:p text:style-name="P1073"><text:span text:style-name="T1074">Pakeistas 29 punktas: „29.<text:s/></text:span><text:span text:style-name="T1075">Direktorius yra pavaldus ir atskaitingas Merui<text:s/></text:span><text:span text:style-name="T1076">ir Savivaldybės tarybai</text:span><text:span text:style-name="T1077"><text:s/>teisės aktų nustatyta tvarka.“</text:span></text:p>
      <text:p text:style-name="P1078"><text:span text:style-name="T1079">Pakeisti 46–47 ir 50–51</text:span><text:span text:style-name="T1080"><text:s/></text:span><text:span text:style-name="T1081">punktai, reglamentu</text:span><text:span text:style-name="T1082">ojantys Mokytojų tarybos sudėtį, sudarymo tvarką, narių rinkimo ir atstovavimo principus, kadencijas, kadencijų skaičių, naujo nario paskyrimą nutrūkus nario įgaliojimams pirma laiko, pirmininko rinkimo principą, Mokytojų tarybos kompetenciją, veiklos orga</text:span><text:span text:style-name="T1083">nizavimą, sprendimų priėmimo tvarką, atsižvelgiant į LR švietimo įstatymo pakeitimus.</text:span></text:p>
      <text:p text:style-name="P1084"><text:span text:style-name="T1085">Atlikti kiti redakcinio pobūdžio pakeitimai.</text:span></text:p>
      <text:p text:style-name="P1086">Nuostatų projektas yra suderintas su Radviliškio r. Kutiškių daugiafunkcio centro taryba<text:span text:style-name="T1087"><text:s/></text:span><text:span text:style-name="T1088">(2025-09-30 protokolo Nr. DT-3).<text:s/></text:span></text:p>
      <text:p text:style-name="P1089">Patvirtinus Radviliškio r. Kutiškių daugiafunkcio centro nuostatus, bus užtikrinama atitiktis teisės aktų reikalavimams.</text:p>
      <text:p text:style-name="P1090"><text:span text:style-name="T1091">5</text:span><text:span text:style-name="T1092">. Galimos neigiamos priimto sprendimo projekto pasekmės ir kokių priemonių reikėtų imtis, kad tokių pasekmių būtų išvengta.</text:span></text:p>
      <text:p text:style-name="P1093">Neigiamų<text:s/>pasekmių nenumatoma.</text:p>
      <text:p text:style-name="P1094"><text:span text:style-name="T1095">6</text:span><text:span text:style-name="T1096">.</text:span><text:s/><text:span text:style-name="T1097">Kokius teisės aktus būtina priimti, kokius galiojančius teisės aktus būtina pakeisti ar pripažinti netekusiai galios priėmus sprendimo projektą.</text:span></text:p>
      <text:p text:style-name="P1098"><text:span text:style-name="T1099">Būtina pripažinti netekusiu galios Radviliškio rajono savivaldybės tarybos 2024 m.</text:span><text:span text:style-name="T1100"><text:s/>birželio 20 sprendimu Nr. T-416 „Dėl Radviliškio r. Kutiškių daugiafunkcio centro“.</text:span></text:p>
      <text:p text:style-name="P1101"><text:span text:style-name="T1102">7</text:span><text:span text:style-name="T1103">. Sprendimo projektui įgyvendinti reikalingos lėšos, finansavimo šaltiniai.<text:s/></text:span></text:p>
      <text:p text:style-name="P1104">Lėšų sprendimo projektui įgyvendinti nereikės.</text:p>
      <text:p text:style-name="P1105"><text:span text:style-name="T1106">8</text:span><text:span text:style-name="T1107">.</text:span><text:s/><text:span text:style-name="T1108">Sprendimo projekto rengimo metu<text:s/></text:span><text:span text:style-name="T1109">gauti specialistų vertinimai ir išvados.</text:span></text:p>
      <text:p text:style-name="P1110"><text:span text:style-name="T1111">Sprendimo projektas</text:span><text:span text:style-name="T1112"><text:s/></text:span><text:span text:style-name="T1113">suderintas su savivaldybės administracijos juristais, kalbininku, direktore, savivaldybės vicemerais, meru.</text:span></text:p>
      <text:p text:style-name="P1114"><text:span text:style-name="T1115">9</text:span><text:span text:style-name="T1116">. Numatomo teisinio reguliavimo poveikio vertinimo rezultatai.</text:span></text:p>
      <text:p text:style-name="P1117"><text:span text:style-name="T1118">Vertinimas neatliek</text:span><text:span text:style-name="T1119">amas.</text:span></text:p>
      <text:p text:style-name="P1120"><text:span text:style-name="T1121">10</text:span><text:span text:style-name="T1122">.<text:s/></text:span><text:span text:style-name="T1123">Sprendimo projekto antikorupcinis vertinimas.</text:span></text:p>
      <text:p text:style-name="P1124"><text:span text:style-name="T1125">Teisės akto projektas antikorupciniam vertinimui neteikiamas.</text:span></text:p>
      <text:p text:style-name="P1126"><text:span text:style-name="T1127">11</text:span><text:span text:style-name="T1128">. Kiti, iniciatoriaus nuomone, reikalingi pagrindimai ir paaiškinimai.</text:span></text:p>
      <text:p text:style-name="P1129"><text:span text:style-name="T1130">Papildomų paaiškinimų nėra.</text:span></text:p>
      <text:p text:style-name="P1131"><text:span text:style-name="T1132">12</text:span><text:span text:style-name="T1133">. Pridedami dokumentai.</text:span></text:p>
      <text:p text:style-name="P1134">Papildomų dokumentų nėra.</text:p>
      <text:p text:style-name="P1135"/>
      <text:p text:style-name="P1136"/>
      <text:p text:style-name="P1137"/>
      <text:p text:style-name="P1138">Radviliškio rajono savivaldybės administracijos</text:p>
      <text:p text:style-name="P1139">Švietimo ir sporto skyriaus vyriausioji specialistė <text:s text:c="53"/>Ieva Ražinskienė</text:p>
      <text:p text:style-name="P1140"/>
      <text:p text:style-name="P1141"/>
      <text:p text:style-name="P1142"/>
      <text:p text:style-name="P1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dotojas</meta:initial-creator>
    <dc:creator>adlibuser</dc:creator>
    <meta:creation-date>2025-11-25T11:40:00Z</meta:creation-date>
    <dc:date>2025-11-25T11:40:00Z</dc:date>
    <meta:print-date>2025-10-09T08:55:00Z</meta:print-date>
    <meta:template xlink:href="Normal.dotm" xlink:type="simple"/>
    <meta:editing-cycles>2</meta:editing-cycles>
    <meta:editing-duration>PT0S</meta:editing-duration>
    <meta:document-statistic meta:page-count="3" meta:paragraph-count="67" meta:word-count="5033" meta:character-count="33658" meta:row-count="239" meta:non-whitespace-character-count="28692"/>
  </office:meta>
</office:document-meta>
</file>