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pt" fo:country="BR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line-height="150%" fo:text-indent="0.5in"/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TSP-100<text:s/></text:p>
      <text:p text:style-name="P9">KUPIŠKIO RAJONO SAVIVALDYBĖS TARYBA</text:p>
      <text:p text:style-name="P10"/>
      <text:p text:style-name="P11">SPRENDIMAS</text:p>
      <text:p text:style-name="P12"><text:span text:style-name="T13">DĖL<text:s/></text:span><text:span text:style-name="T14">MOKESČIO UŽ VAIKO (MOKINIO) UGDYMĄ KUPIŠKIO <text:s/>R.<text:s/></text:span></text:p>
      <text:p text:style-name="P15">KŪNO KULTŪROS IR SPORTO CENTRE<text:s/></text:p>
      <text:p text:style-name="P16"/>
      <text:p text:style-name="P17">2020 m. balandžio <text:s text:c="2"/>d. Nr. TS-<text:s/></text:p>
      <text:p text:style-name="P18">Kupiškis</text:p>
      <text:p text:style-name="P19"/>
      <text:p text:style-name="P20"/>
      <text:p text:style-name="P21"><text:span text:style-name="T22">Vadovaudamasi Lietuvos Respublikos vietos savivaldos įstatymo 16 straipsnio 2 dalies 37 punktu, 18 straipsnio 1 dalimi,<text:s/></text:span><text:span text:style-name="T23">Lietuvos Respublikos Vyriausybės 2020 m. kovo 14 d. nutarimu Nr. 207 „Dėl karantino Lietuvos Respublikoje paskelbimo“ (su visais vėlesni</text:span><text:span text:style-name="T24">ais pakeitimais ir papildymais)</text:span><text:span text:style-name="T25">, Kupiškio rajono savivaldybės taryba n u s p r e n d ž i a:</text:span></text:p>
      <text:p text:style-name="P26"><text:span text:style-name="T27">1</text:span><text:span text:style-name="T28">. Netaikyti mokesčio už vaiko (mokinio) ugdymą Kupiškio r. kūno kultūros ir sporto centre, nustatyto Kupiškio rajono savivaldybės tarybos 2017 m. vasario 24 d. s</text:span><text:span text:style-name="T29">prendimu Nr. TS-5 „Dėl Kupiškio r. kūno kultūros ir sporto centro atlygintinai teikiamų paslaugų įkainių nustatymo ir gaunamų pajamų naudojimo tvarkos aprašo patvirtinimo“, nuo 2020 m. balandžio 1 d. iki mėnesio, kurį baigsis ugdymo proceso organizavimas n</text:span><text:span text:style-name="T30">uotoliniu būdu Lietuvos Respublikos teritorijoje paskelbto karantino metu, pabaigos.</text:span></text:p>
      <text:p text:style-name="P31"><text:span text:style-name="T32">2</text:span><text:span text:style-name="T33">. Š</text:span><text:span text:style-name="T34">į sprendimą paskelbti Savivaldybės interneto svetainėje.</text:span></text:p>
      <text:p text:style-name="P35"><text:span text:style-name="T36">Šis sprendimas per vieną mėnesį gali būti skundžiamas Lietuvos administracinių ginčų komisijos Panevėžio a</text:span><text:span text:style-name="T37">pygardos skyriui Lietuvos Respublikos ikiteisminio administracinių ginčų nagrinėjimo tvarkos įstatymo nustatyta tvarka, Regionų apygardos administracinio teismo Panevėžio rūmams (Respublikos g. 62, Panevėžys) Lietuvos Respublikos administracinių bylų teise</text:span><text:span text:style-name="T38">nos įstatymo nustatyta tvarka</text:span><text:span text:style-name="T39">.</text:span></text:p>
      <text:p text:style-name="P40"/>
      <text:p text:style-name="P41"><text:span text:style-name="T42">Savivaldybės mero pavaduotojas,<text:s/></text:span></text:p>
      <text:p text:style-name="P43">laikinai einantis Savivaldybės mero pareigas                            <text:s text:c="64"/></text:p>
      <text:p text:style-name="P44"/>
      <text:p text:style-name="P45"/>
      <text:p text:style-name="P46">Parengė</text:p>
      <text:p text:style-name="P47">Kultūros, švietimo ir sporto skyriaus<text:s/>vedėja</text:p>
      <text:p text:style-name="Normal"><text:span text:style-name="T48">Jurgita Trifeldienė</text:span><text:span text:style-name="T49"><text:tab/>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20-04-21T07:30:00Z</meta:creation-date>
    <dc:date>2020-04-21T07:30:00Z</dc:date>
    <meta:print-date>2020-04-20T12:36:00Z</meta:print-date>
    <meta:template xlink:href="Normal.dotm" xlink:type="simple"/>
    <meta:editing-cycles>2</meta:editing-cycles>
    <meta:editing-duration>PT0S</meta:editing-duration>
    <meta:user-defined meta:name="LabbisDVSAttachmentId">720b9fa1-a74b-4415-9aad-10305a34abb0</meta:user-defined>
    <meta:document-statistic meta:page-count="1" meta:paragraph-count="88" meta:word-count="266" meta:character-count="1678" meta:row-count="166" meta:non-whitespace-character-count="1500"/>
  </office:meta>
</office:document-meta>
</file>