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33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font-style="italic" style:font-style-asian="italic" style:font-style-complex="italic" style:font-size-complex="12pt"/>
    </style:style>
    <style:style style:name="P113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14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15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1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1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1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1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Projektas<text:s/>Nr. XIVP-2809(2)<text:s/>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SLAUGOS PRAKTIKOS IR AKUŠERIJOS PRAKTIKOS ĮSTATYMo Nr. IX-413 11, 11</text:span><text:span text:style-name="T14">1</text:span><text:span text:style-name="T15"><text:s/>IR 12 straipsnių pakeitimO<text:s/></text:span></text:p>
      <text:p text:style-name="P16">ĮSTATYMAS</text:p>
      <text:p text:style-name="P17"/>
      <text:p text:style-name="P18">2023 m. <text:s text:c="26"/>d. Nr.<text:s/></text:p>
      <text:p text:style-name="P19">Vilnius</text:p>
      <text:p text:style-name="P20"/>
      <text:p text:style-name="P21"/>
      <text:p text:style-name="P22"><text:span text:style-name="T23">1 straipsnis. 11 straipsnio pakeitimas</text:span></text:p>
      <text:p text:style-name="P24">1. Pakeisti 11 straipsnio 1 dalies 5 punktą ir jį išdėstyti taip:<text:s/></text:p>
      <text:p text:style-name="P25"><text:span text:style-name="T26">„</text:span><text:span text:style-name="T27">5) skirti ir išrašyti<text:s/></text:span><text:span text:style-name="T28">vaistus</text:span><text:span text:style-name="T29"><text:s/></text:span><text:span text:style-name="T30">(</text:span><text:span text:style-name="T31">vaistinius preparatus) lėtinėms ligoms gydyti</text:span><text:span text:style-name="T32">,<text:s/></text:span><text:span text:style-name="T33">medicinos pagalbos priemones</text:span><text:span text:style-name="T34"><text:s/></text:span><text:span text:style-name="T35">sveikatos apsaugos ministro nustatyta tvarka;“.</text:span></text:p>
      <text:p text:style-name="P36">2. Papildyti 11 straipsnio 1 dalį 7 ir 8 punktais:</text:p>
      <text:p text:style-name="P37"><text:span text:style-name="T38">„</text:span><text:span text:style-name="T39">7) konsultuoti pacientus teikiant pirmines ambulatorines asmens sveikatos priežiūros paslaugas<text:s/></text:span><text:span text:style-name="T40">sveikatos apsaugos ministro nustatytais atvejais ir tvarka;</text:span></text:p>
      <text:p text:style-name="P41"><text:span text:style-name="T42">8) sveikatos apsaugos ministro nustatyta tvarka<text:s/></text:span><text:span text:style-name="T43">išduoti siuntimą asmens sveikatos priežiūros paslaugoms, nurodytoms sveikatos apsaugos ministro patvirtintame sąraše, gauti</text:span><text:span text:style-name="T44">.</text:span><text:span text:style-name="T45">“</text:span></text:p>
      <text:p text:style-name="P46"/>
      <text:soft-page-break/>
      <text:p text:style-name="P47"><text:span text:style-name="T48">2 straipsnis.<text:s/></text:span><text:span text:style-name="T49">11</text:span><text:span text:style-name="T50">1</text:span><text:span text:style-name="T51"><text:s/>straipsnio pakeitimas</text:span></text:p>
      <text:p text:style-name="P52"><text:span text:style-name="T53">1. Pakeisti<text:s/></text:span><text:span text:style-name="T54">11</text:span><text:span text:style-name="T55">1</text:span><text:span text:style-name="T56"> straipsnio 1 dalies nuostatą iki dvitaškio ir ją išdėstyti taip:</text:span></text:p>
      <text:p text:style-name="P57">„1. Išplėstinės praktikos slaugytojas turi šio įstatymo 11 straipsnyje<text:s/>nurodytas teises, taip pat šias teises:“.</text:p>
      <text:p text:style-name="P58"><text:span text:style-name="T59">2</text:span><text:span text:style-name="T60">. Pakeisti 11</text:span><text:span text:style-name="T61">1</text:span><text:span text:style-name="T62"><text:s/>straipsnio 1 dalies 1 punktą ir jį išdėstyti taip:</text:span></text:p>
      <text:p text:style-name="P63">„1) skirti ir išrašyti<text:s/><text:span text:style-name="T64">šio įstatymo</text:span><text:span text:style-name="T65"><text:s/></text:span><text:span text:style-name="T66">11 straipsnio 1 dalies 5 punkte nenurodytus</text:span><text:span text:style-name="T67"><text:s/></text:span><text:span text:style-name="T68">kitus<text:s/></text:span>vaistus (vaistinius preparatus), kurių sąrašą<text:span text:style-name="T69">,</text:span><text:s/>skyrimo sąlygas<text:s/><text:span text:style-name="T70">ir tvarką<text:s/></text:span>nustato sveikatos apsaugos ministras;“.</text:p>
      <text:p text:style-name="P71"><text:span text:style-name="T72"><text:s/></text:span></text:p>
      <text:p text:style-name="P73"><text:span text:style-name="T74">3 straipsnis.<text:s/></text:span><text:span text:style-name="T75">12 straipsnio pakeitimas</text:span></text:p>
      <text:p text:style-name="P76"><text:span text:style-name="T77">1. Pakeisti 12 straipsnio 1 dalies 5 punktą ir jį išdėstyti taip:</text:span></text:p>
      <text:p text:style-name="P78">„5) skirti ir išrašyti medicinos pagalbos priemones sveikatos apsaugos ministro nustatyta tvarka, vaistus (vaistinius preparatus), kurių sąrašą<text:span text:style-name="T79">,</text:span><text:s/>skyrimo sąlygas<text:s/><text:span text:style-name="T80">ir tvarką<text:s/></text:span>nustato sveikatos apsaugos ministras;“.</text:p>
      <text:p text:style-name="P81"><text:span text:style-name="T82">2. Papildyti 12 straipsnio 1 dalį 7</text:span><text:span text:style-name="T83"><text:s/>ir 8<text:s/></text:span><text:span text:style-name="T84">punktais:</text:span></text:p>
      <text:p text:style-name="P85"><text:span text:style-name="T86">„</text:span><text:span text:style-name="T87">7) konsultuoti pacientus teikiant pirmines ambulatorines asmens sveikatos priežiūros paslaugas<text:s/></text:span><text:span text:style-name="T88">sveikatos apsaugos ministro nustatytais atvejais ir tvarka;<text:s/></text:span></text:p>
      <text:soft-page-break/>
      <text:p text:style-name="P89"><text:span text:style-name="T90">8)<text:s/></text:span><text:span text:style-name="T91">sveikatos apsaugos ministro nustatyta tvarka</text:span><text:span text:style-name="T92"><text:s/>išduoti siuntimą asmens sveikatos priežiūros paslaugoms, nurodytoms sveikatos apsaugos ministro patvirtintame sąraše, gauti</text:span><text:span text:style-name="T93">.</text:span><text:span text:style-name="T94">“</text:span></text:p>
      <text:p text:style-name="P95"/>
      <text:p text:style-name="P96"><text:span text:style-name="T97">4</text:span><text:span text:style-name="T98"><text:s/>straipsnis.<text:s/></text:span><text:span text:style-name="T99">Įstatymo įsigaliojimas ir įgyvendinimas<text:s/></text:span></text:p>
      <text:p text:style-name="P100"><text:span text:style-name="T101">1. Šis įstatymas, išskyrus šio straipsnio 2 dalį, įsigalioja 2024 m. vasario 1 d.</text:span></text:p>
      <text:p text:style-name="P102"><text:span text:style-name="T103">2. Sveikatos apsaugos ministras</text:span><text:span text:style-name="T104"><text:s/></text:span><text:span text:style-name="T105">iki<text:s/></text:span><text:span text:style-name="T106">2024</text:span><text:span text:style-name="T107"><text:s/></text:span><text:span text:style-name="T108">m. sausio 31 d.<text:s/></text:span><text:span text:style-name="T109">priima šio įstatymo įgyvendinamuosius teisės aktus.</text:span></text:p>
      <text:p text:style-name="P110"/>
      <text:p text:style-name="P111"/>
      <text:p text:style-name="P112">Skelbiu šį Lietuvos Respublikos Seimo priimtą įstatymą.</text:p>
      <text:p text:style-name="P113"/>
      <text:p text:style-name="P114"/>
      <text:p text:style-name="P115"/>
      <text:p text:style-name="P116">Respublikos Prezident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Teikia<text:s/></text:p>
      <text:p text:style-name="P128">Seimo Sveikatos reikalų komiteto vardu<text:s/></text:p>
      <text:p text:style-name="Normal">komiteto pirmininkas<text:s/><text:tab/><text:tab/><text:tab/><text:tab/>Antanas Matula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Zajarskas</meta:initial-creator>
    <dc:creator>adlibuser</dc:creator>
    <meta:creation-date>2023-09-22T11:14:00Z</meta:creation-date>
    <dc:date>2023-09-22T11:14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4" meta:paragraph-count="17" meta:word-count="300" meta:character-count="2471" meta:row-count="64" meta:non-whitespace-character-count="2188"/>
  </office:meta>
</office:document-meta>
</file>