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margin-right="0.42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5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1652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margin-right="0.1652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right="0.1652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right="0.1652in" fo:text-indent="1.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indent="3.3333in"/>
      <style:text-properties fo:font-size="9pt" style:font-size-asian="9pt" style:font-size-complex="9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/>
      <text:p text:style-name="P19"><text:span text:style-name="T20">SPRENDIMAS</text:span></text:p>
      <text:p text:style-name="P21"><text:span text:style-name="T22">DĖL 2017 METŲ NEAPMOKESTINAMOJO ŽEMĖS SKLYPO DYDŽIO NUSTATYMO</text:span></text:p>
      <text:p text:style-name="P23"/>
      <text:p text:style-name="P24">2017 m. balandžio <text:s text:c="6"/>d. Nr.T1-</text:p>
      <text:p text:style-name="P25">Šilalė</text:p>
      <text:p text:style-name="P26"/>
      <text:p text:style-name="P27"/>
      <text:p text:style-name="P28"><text:span text:style-name="T29">Vadovaudamasi<text:s/></text:span><text:span text:style-name="T30">Lietuvos Respublikos vietos savivaldos įstatymo 16 straipsnio 2 dalies 18 punktu, Lietuvos Respublikos žemės mokesčio įstatymo 8 straipsnio 2 dalies 3 punktu, Šilalės rajono savivaldybės taryba n u s p r e n d ž i a:</text:span></text:p>
      <text:p text:style-name="P31"><text:span text:style-name="T32">1</text:span><text:span text:style-name="T33">.<text:s/></text:span><text:span text:style-name="T34">Nustatyti<text:s/></text:span><text:span text:style-name="T35">2017 metų mokestinio l</text:span><text:span text:style-name="T36">aikotarpio<text:s/></text:span><text:span text:style-name="T37">neapmokestinamąjį žemės sklypo, <text:s/>priklausančio nuosavybės teise, dydį fiziniams asmenims, kurių šeimose mokestinio laikotarpio pradžioje nėra darbingų asmenų ir kuriems nustatytas 0–40 procentų darbingumo lygis arba kurie yra sukakę senatvės pen</text:span><text:span text:style-name="T38">sijos amžių ar yra nepilnamečiai:</text:span></text:p>
      <text:p text:style-name="P39"><text:span text:style-name="T40">1.1</text:span><text:span text:style-name="T41">. Šilalės rajono kaimo vietovėse – 1,0 ha;<text:s/></text:span></text:p>
      <text:p text:style-name="P42"><text:span text:style-name="T43">1.2</text:span><text:span text:style-name="T44">. Šilalės mieste – 0,15 ha.</text:span></text:p>
      <text:p text:style-name="P45"><text:span text:style-name="T46">2</text:span><text:span text:style-name="T47">. Taikyti neapmokestinamąjį žemės sklypo dydį apskaičiuojant žemės mokestį 2017 metų mokestiniu laikotarpiu.</text:span></text:p>
      <text:p text:style-name="P48"><text:span text:style-name="T49">3</text:span><text:span text:style-name="T50">. Paskelbti visą sprendimo tekstą vietinėje spaudoje, Šilalės rajono savivaldybės interneto svetainėje<text:s/></text:span><text:span text:style-name="T51">www.silale.lt</text:span><text:span text:style-name="T52"><text:s/>ir Teisės aktų registre.</text:span>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</text:span><text:span text:style-name="T64"><text:tab/></text:span><text:span text:style-name="T65"><text:tab/><text:s text:c="15"/></text:span><text:span text:style-name="T66"><text:tab/></text:span><text:span text:style-name="T67"><text:tab/>Jonas Gudauskas</text:span></text:p>
      <text:p text:style-name="P68"/>
      <text:p text:style-name="P69"/>
      <text:p text:style-name="P70"/>
      <text:p text:style-name="P71">SUDERINTA</text:p>
      <text:p text:style-name="P72">Administracijos direktorius</text:p>
      <text:p text:style-name="P73"/>
      <text:p text:style-name="P74">Raimundas Vaitiekus<text:tab/><text:tab/><text:tab/><text:tab/></text:p>
      <text:p text:style-name="P75">2017-04-</text:p>
      <text:p text:style-name="P76"/>
      <text:p text:style-name="P77">SUDERINTA <text:s text:c="24"/>SUDERINTA <text:s text:c="25"/>SUDERINTA <text:s text:c="42"/>SUDERINTA</text:p>
      <text:p text:style-name="P78">Teisės ir viešosios tvarkos <text:s text:c="5"/>Teisės ir viešosios tvarkos <text:s text:c="5"/>Turto valdymo ir ekonomikos <text:s text:c="17"/>Finansų skyriaus vedėja</text:p>
      <text:p text:style-name="P79">skyriaus kalbos tvarkytoja <text:s text:c="5"/>vyr. specialistė <text:s text:c="23"/>skyriaus vedėja <text:s text:c="78"/></text:p>
      <text:p text:style-name="P80"/>
      <text:p text:style-name="P81">Aldona Špečkauskienė <text:s text:c="10"/>Regina Kvederienė <text:s text:c="17"/>Reimunda Kibelienė <text:s text:c="3"/><text:s text:c="29"/>Danguolė Vėlavičiutė <text:s text:c="8"/></text:p>
      <text:p text:style-name="P82">2017-04- <text:s text:c="32"/>2017-04- <text:s text:c="33"/>2017-04- <text:s text:c="50"/>2017-04-</text:p>
      <text:p text:style-name="P83"/>
      <text:p text:style-name="P84">Parengė</text:p>
      <text:p text:style-name="P85">Turto valdymo ir ekonomikos skyriaus<text:s/>vyresnioji specialistė</text:p>
      <text:p text:style-name="P86"/>
      <text:p text:style-name="P87">Nijolė Marozienė</text:p>
      <text:p text:style-name="Normal"><text:span text:style-name="T88">2017-0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19T12:53:00Z</meta:creation-date>
    <dc:date>2017-04-19T12:53:00Z</dc:date>
    <meta:print-date>2017-04-10T13:1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76" meta:character-count="2115" meta:row-count="60" meta:non-whitespace-character-count="1875"/>
  </office:meta>
</office:document-meta>
</file>