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1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paragraph-properties fo:text-align="justify" fo:line-height="107%" fo:text-indent="0.301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07%" fo:text-indent="0.3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07%" fo:text-indent="0.3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line-height="107%" fo:text-indent="0.3013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07%" fo:text-indent="0.301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 fo:text-indent="0.301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line-break/>MEDICINOS PRAKTIKOS ĮSTATYMO NR.I-1555 2 STRAIPSNIO PAKEITIMO ĮSTATYMAS</text:span><text:span text:style-name="T7"><text:line-break/></text:span></text:p>
      <text:p text:style-name="P8">2020 m. <text:s text:c="17"/>d. <text:s text:c="2"/>Nr.</text:p>
      <text:p text:style-name="P9"><text:span text:style-name="T10">Vilnius</text:span></text:p>
      <text:p text:style-name="P11"/>
      <text:p text:style-name="P12"/>
      <text:p text:style-name="P13"/>
      <text:p text:style-name="P14"><text:span text:style-name="T15">1</text:span><text:span text:style-name="T16"><text:s/>straipsnis. <text:s/></text:span><text:span text:style-name="T17">2 straipsnio pakeitimas</text:span></text:p>
      <text:p text:style-name="P18"><text:span text:style-name="T19">Pakeisti Įstatymo 2 straipsnio 14 dalį ir ją išdėstyti taip:</text:span></text:p>
      <text:p text:style-name="P20"><text:span text:style-name="T21">„</text:span><text:span text:style-name="T22">14</text:span><text:span text:style-name="T23">.<text:s/></text:span><text:span text:style-name="T24">Medicinos studijos</text:span><text:span text:style-name="T25"><text:s/>– ne trumpesnės kaip šešerių metų Lietuvos Respublikos mokslo ir studijų įstatyme nustatytos vientisųjų studijų programos apimties vientisosios universitetinės medicinos krypties studijos, kurias baigus išduodamas aukštojo mokslo d</text:span><text:span text:style-name="T26">iplomas, kuriuo patvirtinama, kad baigtos medicinos krypties vientisosios studijos, įgytas sveikatos mokslų magistro kvalifikacinis laipsnis ir suteikta medicinos gydytojo profesinė kvalifikacija arba medicinos studijų krypties lygiavertė aukštojo mokslo k</text:span><text:span text:style-name="T27">valifikacija. Studentai medicinos studijų metu turi teisę dėstytojo priežiūroje dalyvauti sveikatos priežiūros paslaugų teikime, kai vyksta jų praktinis mokymas. Už studentų atliekamus pacientui tiriamuosius bei gydomuosius veiksmus yra atsakingas dėstytoj</text:span><text:span text:style-name="T28">as, turintis atitinkamos srities medicinos gydytojo licenciją.“<text:s/></text:span></text:p>
      <text:p text:style-name="P29"/>
      <text:p text:style-name="P30"><text:span text:style-name="T31">2</text:span><text:span text:style-name="T32"><text:s/>straipsnis. <text:s/></text:span><text:span text:style-name="T33">Įstatymo įsigaliojimas</text:span></text:p>
      <text:p text:style-name="P34"><text:span text:style-name="T35">Šis įstatymas įsigalioja 2020 m. rugpjūč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>Teikia</text:p>
      <text:p text:style-name="P45"><text:span text:style-name="T46">Seimo narė</text:span><text:span text:style-name="T47"><text:tab/></text:span><text:span text:style-name="T48"><text:tab/></text:span><text:span text:style-name="T49"><text:tab/></text:span><text:span text:style-name="T50"><text:tab/>Laimutė Ma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5-27T11:50:00Z</meta:creation-date>
    <dc:date>2020-05-27T11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13" meta:row-count="20" meta:non-whitespace-character-count="1146"/>
  </office:meta>
</office:document-meta>
</file>