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 fo:line-height="115%" fo:margin-right="-0.0145in" fo:text-indent="0.8861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8861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15%" fo:text-indent="0.8861in"/>
    </style:style>
    <style:style style:name="P26" style:parent-style-name="Normal" style:family="paragraph">
      <style:paragraph-properties fo:text-align="justify" fo:line-height="115%" fo:text-indent="0.8861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15%" fo:text-indent="0.886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861in"/>
    </style:style>
    <style:style style:name="P34" style:parent-style-name="Normal" style:family="paragraph">
      <style:paragraph-properties fo:line-height="115%" fo:text-indent="0.9in">
        <style:tab-stops>
          <style:tab-stop style:type="left" style:position="0.9in"/>
        </style:tab-stops>
      </style:paragraph-properties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</style:style>
  </office:automatic-styles>
  <office:body>
    <office:text text:use-soft-page-breaks="true">
      <text:p text:style-name="P1"><text:span text:style-name="T2">Projektas Nr. XIIIP-2251(2)</text:span></text:p>
      <text:p text:style-name="P3"/>
      <text:p text:style-name="P4">LIETUVOS RESPUBLIKOS<text:s/></text:p>
      <text:p text:style-name="P5"><text:span text:style-name="T6">SOCIALINIŲ PASLAUGŲ ĮSTATYMO<text:s/></text:span><text:span text:style-name="T7">NR. X-493 30 STRAIPSNIO PAKEITIMO<text:s/></text:span><text:span text:style-name="T8">ĮSTATYMAS</text:span></text:p>
      <text:p text:style-name="P9"/>
      <text:p text:style-name="P10">2018 m. <text:s text:c="21"/>d. Nr.</text:p>
      <text:p text:style-name="P11">Vilnius<text:s/></text:p>
      <text:p text:style-name="P12"/>
      <text:p text:style-name="P13"><text:span text:style-name="T14">1</text:span><text:span text:style-name="T15"><text:s/>straipsnis.<text:s/></text:span><text:span text:style-name="T16">30 straipsnio pakeitimas</text:span></text:p>
      <text:p text:style-name="P17"><text:span text:style-name="T18">Pakeisti 30 straipsnio 1 dalies 6 punktą<text:s/></text:span><text:span text:style-name="T19">ir jį išdėstyti taip:</text:span></text:p>
      <text:p text:style-name="P20"><text:span text:style-name="T21">„</text:span><text:span text:style-name="T22">6</text:span><text:span text:style-name="T23">)<text:s/></text:span><text:span text:style-name="T24">pensijos, socialinio draudimo senatvės arba netekto darbingumo (invalidumo) pensijų priemokos, pensijų išmokos ir vietoj pensijų mokamos kompensacijos, rentos;“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</text:span><text:span text:style-name="T32">sigalioja 2019 m. sausio 1 d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>Respublikos Prezidentas</text:p>
      <text:p text:style-name="P38"/>
      <text:p text:style-name="P39"/>
      <text:p text:style-name="P40">Socialinių reikalų ir darbo komiteto vardu</text:p>
      <text:p text:style-name="P41"><text:span text:style-name="T42">teikia Komiteto pirmininkė Rimantė Šalaševičiūt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ira Gecevičiūtė</meta:initial-creator>
    <dc:creator>adlibuser</dc:creator>
    <meta:creation-date>2018-07-02T07:43:00Z</meta:creation-date>
    <dc:date>2018-07-02T07:4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5" meta:word-count="87" meta:character-count="721" meta:row-count="17" meta:non-whitespace-character-count="639"/>
  </office:meta>
</office:document-meta>
</file>