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7395in" style:use-optimal-column-width="false"/>
    </style:style>
    <style:style style:name="Table1" style:family="table" style:master-page-name="MPF0">
      <style:table-properties style:width="1.7395in" fo:margin-left="0in" table:align="left"/>
    </style:style>
    <style:style style:name="TableRow3" style:family="table-row">
      <style:table-row-properties style:min-row-height="0.1847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letter-kerning="tru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letter-kerning="tru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weight="bold" style:font-weight-asian="bold" style:font-weight-complex="bold" style:letter-kerning="true" style:font-size-complex="12pt"/>
    </style:style>
    <style:style style:name="P26" style:parent-style-name="Normal" style:family="paragraph">
      <style:paragraph-properties fo:text-align="justify" fo:margin-left="1.2798in" fo:text-indent="-0.8861in">
        <style:tab-stops>
          <style:tab-stop style:type="left" style:position="-0.984in"/>
        </style:tab-stops>
      </style:paragraph-properties>
    </style:style>
    <style:style style:name="T27" style:parent-style-name="DefaultParagraphFont" style:family="text">
      <style:text-properties style:font-name-asian="Courier New" fo:font-weight="bold" style:font-weight-asian="bold" style:font-weight-complex="bold" style:letter-kerning="true" style:font-size-complex="12pt"/>
    </style:style>
    <style:style style:name="T28" style:parent-style-name="DefaultParagraphFont" style:family="text">
      <style:text-properties style:font-name-asian="Courier New" fo:font-weight="bold" style:font-weight-asian="bold" style:font-weight-complex="bold" style:letter-kerning="true" style:font-size-complex="12pt"/>
    </style:style>
    <style:style style:name="T29" style:parent-style-name="DefaultParagraphFont" style:family="text">
      <style:text-properties style:font-name-asian="Courier New" fo:font-weight="bold" style:font-weight-asian="bold" style:font-weight-complex="bold" style:letter-kerning="true" style:font-size-complex="12pt"/>
    </style:style>
    <style:style style:name="P30" style:parent-style-name="Normal" style:family="paragraph">
      <style:paragraph-properties fo:widows="0" fo:orphans="0" fo:text-align="justify" fo:text-indent="0.3937in">
        <style:tab-stops>
          <style:tab-stop style:type="left" style:position="0.4923in"/>
          <style:tab-stop style:type="left" style:position="0.8861in"/>
        </style:tab-stops>
      </style:paragraph-properties>
    </style:style>
    <style:style style:name="T31" style:parent-style-name="DefaultParagraphFont" style:family="text">
      <style:text-properties style:font-name-asian="Courier New" style:font-size-complex="12pt"/>
    </style:style>
    <style:style style:name="P32" style:parent-style-name="Normal" style:family="paragraph">
      <style:paragraph-properties fo:text-align="center"/>
    </style:style>
    <style:style style:name="T33" style:parent-style-name="DefaultParagraphFont" style:family="text">
      <style:text-properties style:font-name-asian="Courier New" style:letter-kerning="true" style:font-size-complex="12pt"/>
    </style:style>
    <style:style style:name="T34" style:parent-style-name="DefaultParagraphFont" style:family="text">
      <style:text-properties fo:font-weight="bold" style:font-weight-asian="bold" style:letter-kerning="true" style:font-size-complex="12pt" style:language-asian="lt" style:country-asian="LT"/>
    </style:style>
    <style:style style:name="T35" style:parent-style-name="DefaultParagraphFont" style:family="text">
      <style:text-properties fo:font-weight="bold" style:font-weight-asian="bold" style:letter-kerning="true"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letter-kerning="true" style:font-size-complex="12pt" style:language-asian="lt" style:country-asian="LT"/>
    </style:style>
    <style:style style:name="P38" style:parent-style-name="Normal" style:family="paragraph">
      <style:paragraph-properties fo:text-align="justify" fo:text-indent="0.5in"/>
      <style:text-properties style:letter-kerning="true" style:font-size-complex="12pt" style:language-asian="lt" style:country-asian="LT"/>
    </style:style>
    <style:style style:name="P39" style:parent-style-name="Normal" style:family="paragraph">
      <style:paragraph-properties fo:text-align="justify" fo:margin-left="2.0673in" fo:text-indent="-1.6736in">
        <style:tab-stops/>
      </style:paragraph-properties>
    </style:style>
    <style:style style:name="T40" style:parent-style-name="DefaultParagraphFont" style:family="text">
      <style:text-properties fo:font-weight="bold" style:font-weight-asian="bold" style:letter-kerning="true" style:font-size-complex="12pt" style:language-asian="lt" style:country-asian="LT"/>
    </style:style>
    <style:style style:name="T41" style:parent-style-name="DefaultParagraphFont" style:family="text">
      <style:text-properties fo:font-weight="bold" style:font-weight-asian="bold" style:letter-kerning="true" style:font-size-complex="12pt" style:language-asian="lt" style:country-asian="LT"/>
    </style:style>
    <style:style style:name="T42" style:parent-style-name="DefaultParagraphFont" style:family="text">
      <style:text-properties fo:font-weight="bold" style:font-weight-asian="bold" style:letter-kerning="true" style:font-size-complex="12pt" style:language-asian="lt" style:country-asian="LT"/>
    </style:style>
    <style:style style:name="T43" style:parent-style-name="DefaultParagraphFont" style:family="text">
      <style:text-properties fo:font-weight="bold" style:font-weight-asian="bold" style:letter-kerning="true"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fo:margin-left="1.3784in" fo:text-indent="-0.9847in">
        <style:tab-stops/>
      </style:paragraph-properties>
    </style:style>
    <style:style style:name="T65" style:parent-style-name="DefaultParagraphFont" style:family="text">
      <style:text-properties fo:font-weight="bold" style:font-weight-asian="bold" style:letter-kerning="true" style:font-size-complex="12pt" style:language-asian="lt" style:country-asian="LT"/>
    </style:style>
    <style:style style:name="T66" style:parent-style-name="DefaultParagraphFont" style:family="text">
      <style:text-properties fo:font-weight="bold" style:font-weight-asian="bold" style:letter-kerning="true" style:font-size-complex="12pt" style:language-asian="lt" style:country-asian="LT"/>
    </style:style>
    <style:style style:name="T67" style:parent-style-name="DefaultParagraphFont" style:family="text">
      <style:text-properties fo:font-weight="bold" style:font-weight-asian="bold" style:letter-kerning="true" style:font-size-complex="12pt" style:language-asian="lt" style:country-asian="LT"/>
    </style:style>
    <style:style style:name="T68" style:parent-style-name="DefaultParagraphFont" style:family="text">
      <style:text-properties fo:font-weight="bold" style:font-weight-asian="bold" style:letter-kerning="true"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fo:font-style="italic" style:font-style-asian="italic"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ourier New" style:letter-kerning="true" style:font-size-complex="12pt"/>
    </style:style>
    <style:style style:name="T87" style:parent-style-name="DefaultParagraphFont" style:family="text">
      <style:text-properties style:font-name-asian="Courier New"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fo:font-weight="bold" style:font-weight-asian="bold" style:font-weight-complex="bold"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margin-left="1.3784in" fo:text-indent="-0.9847in">
        <style:tab-stops/>
      </style:paragraph-properties>
    </style:style>
    <style:style style:name="T114" style:parent-style-name="DefaultParagraphFont" style:family="text">
      <style:text-properties fo:font-weight="bold" style:font-weight-asian="bold" style:font-weight-complex="bold" style:letter-kerning="true" style:font-size-complex="12pt"/>
    </style:style>
    <style:style style:name="T115" style:parent-style-name="DefaultParagraphFont" style:family="text">
      <style:text-properties fo:font-weight="bold" style:font-weight-asian="bold" style:font-weight-complex="bold" style:letter-kerning="true" style:font-size-complex="12pt"/>
    </style:style>
    <style:style style:name="T116" style:parent-style-name="DefaultParagraphFont" style:family="text">
      <style:text-properties fo:font-weight="bold" style:font-weight-asian="bold" style:font-weight-complex="bold" style:letter-kerning="true" style:font-size-complex="12pt"/>
    </style:style>
    <style:style style:name="T117" style:parent-style-name="DefaultParagraphFont" style:family="text">
      <style:text-properties fo:font-weight="bold" style:font-weight-asian="bold" style:font-weight-complex="bold" style:letter-kerning="true"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font-name-asian="Courier New" style:letter-kerning="true" style:font-size-complex="12pt"/>
    </style:style>
    <style:style style:name="P149" style:parent-style-name="Normal" style:family="paragraph">
      <style:paragraph-properties fo:text-align="justify" fo:text-indent="0.3937in"/>
      <style:text-properties style:font-name-asian="Courier New" style:letter-kerning="true" style:font-size-complex="12pt"/>
    </style:style>
    <style:style style:name="P150" style:parent-style-name="Normal" style:family="paragraph">
      <style:paragraph-properties fo:text-align="justify" fo:text-indent="0.3937in"/>
      <style:text-properties style:font-name-asian="Courier New" style:letter-kerning="true" style:font-size-complex="12pt"/>
    </style:style>
    <style:style style:name="P151" style:parent-style-name="Normal" style:family="paragraph">
      <style:paragraph-properties fo:text-align="justify" fo:text-indent="0.3937in"/>
    </style:style>
    <style:style style:name="P152" style:parent-style-name="Normal" style:family="paragraph">
      <style:paragraph-properties fo:text-indent="0.4923in"/>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fo:font-style="italic" style:font-style-asian="italic" style:font-style-complex="italic" style:font-size-complex="12pt"/>
    </style:style>
    <style:style style:name="P155" style:parent-style-name="Normal" style:family="paragraph">
      <style:paragraph-properties fo:text-align="justify" fo:text-indent="0.5in"/>
      <style:text-properties style:letter-kerning="true" style:font-size-complex="12pt"/>
    </style:style>
    <style:style style:name="P156" style:parent-style-name="Normal" style:family="paragraph">
      <style:text-properties fo:font-size="7pt" style:font-size-asian="7pt" style:font-size-complex="7pt"/>
    </style:style>
    <style:style style:name="P157" style:parent-style-name="Normal" style:family="paragraph">
      <style:paragraph-properties fo:text-align="justify"/>
    </style:style>
    <style:style style:name="T158" style:parent-style-name="DefaultParagraphFont" style:family="text">
      <style:text-properties style:letter-kerning="true"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text:span text:style-name="T13">Projektas</text:span></text:p>
          </table:table-cell>
        </table:table-row>
      </table:table>
      <text:p text:style-name="P14"/>
      <text:p text:style-name="P15"/>
      <text:p text:style-name="P16"/>
      <text:p text:style-name="P17"><text:span text:style-name="T18">LIETUVOS RESPUBLIKOS</text:span></text:p>
      <text:p text:style-name="P19">SMURTINIAIS NUSIKALTIMAIS PADARYTOS ŽALOS KOMPENSAVIMO ĮSTATYMO NR. X-296 V SKYRIAUS PAKEITIMO<text:s/></text:p>
      <text:p text:style-name="P20"><text:span text:style-name="T21">ĮSTATYMAS</text:span></text:p>
      <text:p text:style-name="P22"/>
      <text:p text:style-name="P23">Nr.<text:s/></text:p>
      <text:p text:style-name="P24">Vilnius</text:p>
      <text:p text:style-name="P25"/>
      <text:p text:style-name="P26"><text:span text:style-name="T27">1</text:span><text:span text:style-name="T28"><text:s/>straipsnis.<text:s/></text:span><text:span text:style-name="T29">V skyriaus pakeitimas</text:span></text:p>
      <text:p text:style-name="P30"><text:span text:style-name="T31">Pakeisti V skyrių ir jį išdėstyti taip:</text:span></text:p>
      <text:p text:style-name="P32"><text:span text:style-name="T33">„</text:span><text:span text:style-name="T34">V</text:span><text:span text:style-name="T35"><text:s/>SKYRIUS</text:span></text:p>
      <text:p text:style-name="P36"><text:span text:style-name="T37">BENDRADARBIAVIMAS SU KITOMIS EUROPOS SĄJUNGOS VALSTYBĖMIS NARĖMIS KOMPENSUOJANT SMURTINIAIS NUSIKALTIMAIS PADARYTĄ ŽALĄ</text:span></text:p>
      <text:p text:style-name="P38"/>
      <text:p text:style-name="P39"><text:span text:style-name="T40">17</text:span><text:span text:style-name="T41"><text:s/>straipsnis.<text:s/></text:span><text:span text:style-name="T42">Lietuvos Respublikos kompetentingos institucijos, bendradarbiaujančios su kitų Europos Sąjungos valstybių narių komp</text:span><text:span text:style-name="T43">etentingomis institucijomis</text:span></text:p>
      <text:p text:style-name="P44"><text:span text:style-name="T45">1</text:span><text:span text:style-name="T46">. Fondo programos vykdytojas bendradarbiauja su Europos Komisija ir kitų Europos Sąjungos valstybių narių kompetentingomis institucijomis siekdamas užtikrinti Europos Sąjungos teisės aktų, nurodytų šio įstatymo priede, tink</text:span><text:span text:style-name="T47">amą įgyvendinimą.</text:span></text:p>
      <text:p text:style-name="P48"><text:span text:style-name="T49">2</text:span><text:span text:style-name="T50">. Fondo programos vykdytojas yra įgaliotas siųsti kitų Europos Sąjungos valstybių narių kompetentingoms institucijoms Lietuvos Respublikos piliečių, kitų Lietuvos Respublikoje teisėtai nuolat gyvenančių asmenų prašymus kompensuoti sm</text:span><text:span text:style-name="T51">urtiniais nusikaltimais, padarytais kitos Europos Sąjungos valstybės narės teritorijoje, padarytą žalą. Fondo programos vykdytojas, įgyvendindamas šią funkciją, turi teisę tvarkyti šiuos nukentėjusio asmens ir už žalą atsakingo asmens duomenis: asmens vard</text:span><text:span text:style-name="T52">ą, pavardę, gimimo datą, asmens kodą, pilietybę, gyvenamąją vietą, giminystės ryšį, kontaktinius duomenis ir kitus asmens duomenis, kurie pagal kitų Europos Sąjungos valstybių narių teisės aktus yra būtini siekiant priimti sprendimus dėl smurtiniais nusika</text:span><text:span text:style-name="T53">ltimais padarytos žalos kompensavimo.</text:span></text:p>
      <text:p text:style-name="P54"><text:span text:style-name="T55">3</text:span><text:span text:style-name="T56">. Fondo programos vykdytojas yra įgaliotas spręsti dėl kitose Europos Sąjungos valstybėse narėse teisėtai nuolat gyvenančių asmenų prašymų kompensuoti smurtiniais nusikaltimais, padarytais Lietuvos Respublikos teritorijoje, padarytą žalą. Fondo programos v</text:span><text:span text:style-name="T57">ykdytojas, nagrinėdamas kitose Europos Sąjungos valstybėse narėse teisėtai nuolat gyvenančių asmenų prašymus kompensuoti smurtiniais nusikaltimais padarytą žalą, turi teisę tvarkyti ir gauti nukentėjusio asmens ir už žalą atsakingo asmens duomenis, nurodyt</text:span><text:span text:style-name="T58">us šio įstatymo 6 straipsnio 2 ir 3 dalyse ir 10 straipsnio 2 ir<text:s/></text:span><text:span text:style-name="T59"><text:line-break/>3 dalyse.<text:s/></text:span></text:p>
      <text:p text:style-name="P60"><text:span text:style-name="T61">4</text:span><text:span text:style-name="T62">. Šiame straipsnyje numatytais atvejais gautus asmens duomenis Fondo programos vykdytojas saugo 10 metų ir pasibaigus šiam saugojimo terminui sunaikina.</text:span></text:p>
      <text:p text:style-name="P63"/>
      <text:p text:style-name="P64"><text:span text:style-name="T65">18</text:span><text:span text:style-name="T66"><text:s/>straipsnis.</text:span><text:span text:style-name="T67"><text:s/></text:span><text:span text:style-name="T68">Bendradarbiavimas kompensuojant smurtiniais nusikaltimais, padarytais Lietuvos Respublikos teritorijoje, padarytą žalą</text:span></text:p>
      <text:p text:style-name="P69"><text:span text:style-name="T70">1</text:span><text:span text:style-name="T71">. Šio įstatymo 3 straipsnio 1 dalyje ir 8 straipsnio 1 dalyje nurodyti asmenys turi teisę<text:s/></text:span><text:span text:style-name="T72">Fondo programos vykdytojui<text:s/></text:span><text:span text:style-name="T73">pateikti prašy</text:span><text:span text:style-name="T74">mus kompensuoti smurtiniais nusikaltimais padarytą žalą, prašymus avansu kompensuoti smurtiniais nusikaltimais padarytą žalą ir kitus šiame įstatyme<text:s/></text:span><text:soft-page-break/><text:span text:style-name="T75">nurodytus dokumentus kitos Europos Sąjungos valstybės narės, kurioje jie teisėtai nuolat gyvena, kompetenti</text:span><text:span text:style-name="T76">ngai institucijai arba tiesiogiai<text:s/></text:span><text:span text:style-name="T77">Fondo programos vykdytojui</text:span><text:span text:style-name="T78">.</text:span></text:p>
      <text:p text:style-name="P79"><text:span text:style-name="T80">2</text:span><text:span text:style-name="T81">. Šio straipsnio 1 dalyje nurodyti dokumentai turi būti išversti į lietuvių kalbą arba kitą kalbą, kurią Lietuvos Respublika Europos Komisijai yra nurodžiusi kaip jai priimtiną kalbą. Šie d</text:span><text:span text:style-name="T82">okumentai neturi būti legalizuoti ar patvirtinti pažyma (</text:span><text:span text:style-name="T83">Apostille</text:span><text:span text:style-name="T84">).</text:span></text:p>
      <text:p text:style-name="P85"><text:span text:style-name="T86">3</text:span><text:span text:style-name="T87">.<text:s/></text:span><text:span text:style-name="T88">Fondo programos vykdytojas, iš kitos Europos Sąjungos valstybės narės kompetentingos institucijos gavęs prašymą kompensuoti smurtiniu nusikaltimu padarytą žalą, privalo ne vėliau k</text:span><text:span text:style-name="T89">aip per 5 darbo dienas nuo prašymo gavimo dienos šiai institucijai ir prašymą pateikusiam asmeniui pateikti šiuos duomenis:</text:span></text:p>
      <text:p text:style-name="P90"><text:span text:style-name="T91">1</text:span><text:span text:style-name="T92">) nurodyti asmenį ar administracijos</text:span><text:span text:style-name="T93"><text:s/></text:span><text:span text:style-name="T94">padalinį, atsakingą už prašymo nagrinėjimą;</text:span></text:p>
      <text:p text:style-name="P95"><text:span text:style-name="T96">2</text:span><text:span text:style-name="T97">) prašymo gavimo patvirtinimą;</text:span></text:p>
      <text:p text:style-name="P98"><text:span text:style-name="T99">3</text:span><text:span text:style-name="T100">) jei į</text:span><text:span text:style-name="T101">manoma, nurodyti, per kiek laiko bus priimtas sprendimas dėl smurtiniu nusikaltimu padarytos žalos kompensavimo;</text:span></text:p>
      <text:p text:style-name="P102"><text:span text:style-name="T103">4</text:span><text:span text:style-name="T104">) pateikti dokumentus ar informaciją, kurių reikia prašymui nagrinėti, jei pateikti ne visi reikalingi dokumentai</text:span><text:span text:style-name="T105">.</text:span></text:p>
      <text:p text:style-name="P106"><text:span text:style-name="T107">4</text:span><text:span text:style-name="T108">. Sprendimas dėl</text:span><text:span text:style-name="T109"><text:s/>smurtiniu nusikaltimu padarytos žalos kompensavimo asmeniui, kuris teisėtai nuolat gyvena kitoje Europos Sąjungos valstybėje narėje, nedelsiant, bet ne vėliau kaip per<text:s/></text:span><text:span text:style-name="T110"><text:line-break/>5 darbo dienas nuo sprendimo priėmimo dienos, siunčiamas Europos Komisijos nustatyta f</text:span><text:span text:style-name="T111">orma prašymą kompensuoti smurtiniu nusikaltimu padarytą žalą pateikusiam asmeniui ir kitos Europos Sąjungos valstybės narės kompetentingai institucijai.</text:span></text:p>
      <text:p text:style-name="P112"/>
      <text:p text:style-name="P113"><text:span text:style-name="T114">19</text:span><text:span text:style-name="T115"><text:s/>straipsnis.<text:s/></text:span><text:span text:style-name="T116">Bendradarbiavimas kompensuojant smurtiniais nusikaltimais, padarytais kitos<text:s/></text:span><text:span text:style-name="T117">Europos Sąjungos valstybės narės teritorijoje, padarytą žalą</text:span></text:p>
      <text:p text:style-name="P118"><text:span text:style-name="T119">1</text:span><text:span text:style-name="T120">. Asmenys, kurie teisėtai nuolat gyvena Lietuvos Respublikoje ir kuriems žala buvo padaryta smurtiniais nusikaltimais, padarytais kitos Europos Sąjungos valstybės narės teritorijoje, turi<text:s/></text:span><text:span text:style-name="T121">teisę prašymus kompensuoti smurtiniais nusikaltimais padarytą žalą pateikti tiesiogiai tos Europos Sąjungos valstybės narės kompetentingai institucijai arba per siunčiančią instituciją – Fondo programos vykdytoją.</text:span></text:p>
      <text:p text:style-name="P122"><text:span text:style-name="T123">2</text:span><text:span text:style-name="T124">. Šio straipsnio 1 dalyje nurodyti do</text:span><text:span text:style-name="T125">kumentai turi būti išversti į kitos Europos Sąjungos valstybės narės oficialią kalbą arba vieną iš jos oficialių kalbų, kuri atitinka vieną iš Europos Sąjungos institucijų kalbų, ar kitą kalbą, kurią ta Europos Sąjungos valstybė narė yra nurodžiusi Europos</text:span><text:span text:style-name="T126"><text:s/>Komisijai kaip jai priimtiną kalbą.</text:span></text:p>
      <text:p text:style-name="P127"><text:span text:style-name="T128">3</text:span><text:span text:style-name="T129">. Fondo programos vykdytojas Lietuvos Respublikos piliečių, taip pat kitų Lietuvos Respublikoje teisėtai nuolat gyvenančių asmenų prašymu suteikia jiems informaciją apie kitų Europos Sąjungos valstybių narių kompet</text:span><text:span text:style-name="T130">entingų institucijų nustatytas smurtiniais nusikaltimais padarytos žalos kompensavimo sąlygas ir tvarką.</text:span></text:p>
      <text:p text:style-name="P131"><text:span text:style-name="T132">4</text:span><text:span text:style-name="T133">. Fondo programos vykdytojas Lietuvos Respublikos piliečių, taip pat kitų Lietuvos Respublikoje teisėtai nuolat gyvenančių asmenų prašymu teikia j</text:span><text:span text:style-name="T134">iems teisinę pagalbą pateikdamas kitų Europos Sąjungos valstybių narių kompetentingoms institucijoms prašymus kompensuoti smurtiniais nusikaltimais padarytą žalą ir kitus reikalingus dokumentus. Fondo programos vykdytojas šių dokumentų pagrįstumo nevertina</text:span><text:span text:style-name="T135">.</text:span></text:p>
      <text:p text:style-name="P136"><text:span text:style-name="T137">5</text:span><text:span text:style-name="T138">. Fondo programos vykdytojas privalo ne vėliau kaip per 5 darbo dienas persiųsti kitų Europos Sąjungos valstybių narių kompetentingoms institucijoms prašymus kompensuoti smurtiniais nusikaltimais padarytą žalą ir kitus reikalingus dokumentus. Šie pr</text:span><text:span text:style-name="T139">ašymai siunčiami Europos Komisijos nustatyta forma.</text:span></text:p>
      <text:p text:style-name="P140"><text:span text:style-name="T141">6</text:span><text:span text:style-name="T142">. Fondo programos vykdytojas padeda pateikti kitų Europos Sąjungos valstybių narių kompetentingoms institucijoms reikalingą papildomą informaciją ir šio straipsnio 1 dalyje nurodytų asmenų prašymu ti</text:span><text:span text:style-name="T143">esiogiai ją persiunčia kartu su siunčiamų dokumentų sąrašu ne vėliau kaip per<text:s/></text:span><text:span text:style-name="T144"><text:line-break/>5 darbo dienas.</text:span></text:p>
      <text:p text:style-name="P145"><text:span text:style-name="T146">7</text:span><text:span text:style-name="T147">. Fondo programos vykdytojas šiame straipsnyje nurodytus veiksmus atlieka nemokamai.</text:span><text:span text:style-name="T148">“</text:span></text:p>
      <text:p text:style-name="P149"/>
      <text:p text:style-name="P150"/>
      <text:p text:style-name="P151"/>
      <text:p text:style-name="P152"><text:span text:style-name="T153">Skelbiu šį Lietuvos Respublikos Seimo priimtą įstatym</text:span><text:span text:style-name="T154">ą.<text:s/></text:span></text:p>
      <text:p text:style-name="P155"/>
      <text:p text:style-name="P156"/>
      <text:p text:style-name="P157"><text:span text:style-name="T1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letter-kerning="true"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6"><text:span text:style-name="T7"><text:page-number text:fixed="false">2</text:page-number></text:span></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Leonavičienė</meta:initial-creator>
    <dc:creator>adlibuser</dc:creator>
    <meta:creation-date>2024-05-10T06:20:00Z</meta:creation-date>
    <dc:date>2024-05-10T06:20:00Z</dc:date>
    <meta:template xlink:href="Normal.dotm" xlink:type="simple"/>
    <meta:editing-cycles>2</meta:editing-cycles>
    <meta:editing-duration>PT0S</meta:editing-duration>
    <meta:document-statistic meta:page-count="3" meta:paragraph-count="80" meta:word-count="759" meta:character-count="6642" meta:row-count="180" meta:non-whitespace-character-count="5963"/>
  </office:meta>
</office:document-meta>
</file>