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line-height="115%" fo:text-indent="0.5909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1988 METŲ JUNGTINIŲ TAUTŲ KONVENCIJOS DĖL KOVOS SU NETEISĖTA NARKOTINIŲ IR PSICHOTROPINIŲ MEDŽIAGŲ APYVARTA RATIFIKAVIMO</text:span><text:span text:style-name="T16"><text:s/>ĮSTATYMO NR. </text:span><text:span text:style-name="T17">VIII-660</text:span><text:s/><text:span text:style-name="T18">3 STRAIPSNIO<text:s/></text:span><text:span text:style-name="T19">PAKEITIMO</text:span></text:p>
      <text:p text:style-name="P20"><text:span text:style-name="T21">ĮSTATYMAS</text:span></text:p>
      <text:p text:style-name="P22"/>
      <text:p text:style-name="P23">2024 m. <text:s text:c="18"/>d. <text:s/>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Pripažinti netekusiu galios 3 straipsnio 2 punktą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Normal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1-12T13:59:00Z</meta:creation-date>
    <dc:date>2024-11-12T13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56" meta:character-count="439" meta:row-count="7" meta:non-whitespace-character-count="385"/>
  </office:meta>
</office:document-meta>
</file>