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left="5.0201in" fo:text-indent="-0.6888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6.6%"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line-height="106%"/>
      <style:text-properties fo:font-weight="bold" style:font-weight-asian="bold" style:font-weight-complex="bold"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8" style:parent-style-name="Normal" style:family="paragraph">
      <style:paragraph-properties fo:text-align="justify" fo:line-height="115%" fo:text-indent="0.4923in"/>
      <style:text-properties style:font-weight-complex="bold"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1.575in" fo:text-indent="-1.0826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tyle-complex="italic"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tyle-complex="italic"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70" style:parent-style-name="ListParagraph" style:family="paragraph">
      <style:paragraph-properties fo:text-align="justify" fo:line-height="115%">
        <style:tab-stops>
          <style:tab-stop style:type="left" style:position="0.2875in"/>
        </style:tab-stops>
      </style:paragraph-properties>
      <style:text-properties style:font-size-complex="12pt"/>
    </style:style>
    <style:style style:name="P71" style:parent-style-name="ListParagraph" style:family="paragraph">
      <style:paragraph-properties fo:text-align="justify" fo:line-height="115%">
        <style:tab-stops>
          <style:tab-stop style:type="left" style:position="0.2875in"/>
        </style:tab-stops>
      </style:paragraph-properties>
      <style:text-properties style:font-size-complex="12pt"/>
    </style:style>
    <style:style style:name="P72" style:parent-style-name="ListParagraph" style:family="paragraph">
      <style:paragraph-properties fo:text-align="justify" fo:line-height="115%">
        <style:tab-stops>
          <style:tab-stop style:type="left" style:position="0.2875in"/>
        </style:tab-stops>
      </style:paragraph-properties>
      <style:text-properties style:font-size-complex="12pt"/>
    </style:style>
    <style:style style:name="P73" style:parent-style-name="ListParagraph" style:family="paragraph">
      <style:paragraph-properties fo:text-align="justify" fo:line-height="115%" fo:margin-left="0in" fo:text-indent="0.5in">
        <style:tab-stops>
          <style:tab-stop style:type="left" style:position="0.7875in"/>
        </style:tab-stops>
      </style:paragraph-properties>
      <style:text-properties style:font-size-complex="12pt"/>
    </style:style>
    <style:style style:name="P74" style:parent-style-name="Normal" style:family="paragraph">
      <style:paragraph-properties fo:text-align="justify" fo:line-height="115%"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ListParagraph" style:family="paragraph">
      <style:paragraph-properties fo:text-align="justify" fo:line-height="115%" fo:margin-left="0in" fo:text-indent="0.5in">
        <style:tab-stops>
          <style:tab-stop style:type="left" style:position="0.7875in"/>
        </style:tab-stops>
      </style:paragraph-properties>
      <style:text-properties style:font-size-complex="12pt"/>
    </style:style>
    <style:style style:name="P83" style:parent-style-name="ListParagraph" style:family="paragraph">
      <style:paragraph-properties fo:text-align="justify" fo:line-height="115%" fo:margin-left="0in" fo:text-indent="0.5in">
        <style:tab-stops>
          <style:tab-stop style:type="left" style:position="0.7875in"/>
        </style:tab-stops>
      </style:paragraph-properties>
      <style:text-properties style:font-size-complex="12pt"/>
    </style:style>
    <style:style style:name="P84" style:parent-style-name="ListParagraph" style:family="paragraph">
      <style:paragraph-properties fo:text-align="justify" fo:line-height="115%" fo:margin-left="0in"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2in">
        <style:tab-stops>
          <style:tab-stop style:type="left" style:position="0.7875in"/>
        </style:tab-stops>
      </style:paragraph-properties>
      <style:text-properties style:font-size-complex="12pt"/>
    </style:style>
    <style:style style:name="P8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9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9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9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95" style:parent-style-name="Normal" style:family="paragraph">
      <style:paragraph-properties fo:text-align="justify" fo:line-height="115%"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7875in"/>
          <style:tab-stop style:type="left" style:position="0.9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ext-properties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6"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14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50" style:parent-style-name="Normal" style:family="paragraph">
      <style:paragraph-properties fo:text-align="justify" fo:line-height="115%" fo:text-indent="0.4923in">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text-position="super 66.6%"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15%"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text-position="super 66.6%"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4923in"/>
      <style:text-properties fo:color="#000000"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01" style:parent-style-name="Normal" style:family="paragraph">
      <style:paragraph-properties fo:text-align="justify" fo:line-height="115%" fo:text-indent="0.4923in">
        <style:tab-stops>
          <style:tab-stop style:type="left" style:position="0.689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text-position="super 66.6%"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text-position="super 66.6%"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215"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216"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217"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218"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asian="lt" style:country-asian="LT" style:language-complex="bn" style:country-complex="BD"/>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language-complex="bn" style:country-complex="BD"/>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language-complex="bn" style:country-complex="BD"/>
    </style:style>
    <style:style style:name="P225"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language-complex="bn" style:country-complex="BD"/>
    </style:style>
    <style:style style:name="P226"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language-complex="bn" style:country-complex="BD"/>
    </style:style>
    <style:style style:name="P227" style:parent-style-name="Normal" style:family="paragraph">
      <style:paragraph-properties fo:text-align="justify" fo:line-height="115%" fo:text-indent="0.5909in"/>
      <style:text-properties fo:color="#000000" style:font-size-complex="12pt" style:language-asian="lt" style:country-asian="LT" style:language-complex="bn" style:country-complex="BD"/>
    </style:style>
    <style:style style:name="P228"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language-complex="bn" style:country-complex="BD"/>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left="0.5909in" fo:text-indent="0.4923in">
        <style:tab-stops>
          <style:tab-stop style:type="left" style:position="-0.5909in"/>
          <style:tab-stop style:type="left" style:position="0.2951in"/>
        </style:tab-stops>
      </style:paragraph-properties>
      <style:text-properties fo:color="#000000" style:font-size-complex="12pt" style:language-asian="lt" style:country-asian="LT"/>
    </style:style>
    <style:style style:name="P232" style:parent-style-name="Normal" style:family="paragraph">
      <style:paragraph-properties fo:line-height="115%" fo:text-indent="0.4923in">
        <style:tab-stops>
          <style:tab-stop style:type="left" style:position="0.0986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fo:line-height="115%" fo:text-indent="0.4923in"/>
      <style:text-properties style:font-size-complex="12pt"/>
    </style:style>
    <style:style style:name="P234" style:parent-style-name="Normal" style:family="paragraph">
      <style:paragraph-properties fo:text-align="justify" fo:line-height="115%" fo:text-indent="0.4923in"/>
      <style:text-properties style:font-size-complex="12pt"/>
    </style:style>
    <style:style style:name="P235" style:parent-style-name="Normal" style:family="paragraph">
      <style:paragraph-properties fo:text-align="justify" fo:line-height="115%" fo:text-indent="0.4923in"/>
      <style:text-properties style:font-size-complex="12pt"/>
    </style:style>
    <style:style style:name="P236" style:parent-style-name="Normal" style:family="paragraph">
      <style:paragraph-properties fo:text-align="justify" fo:line-height="115%" fo:text-indent="0.4923in"/>
      <style:text-properties style:font-size-complex="12pt"/>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margin-left="0.8409in">
        <style:tab-stops/>
      </style:paragraph-properties>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text-properties fo:color="#000000"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style-complex="italic" fo:color="#000000" style:font-size-complex="12pt"/>
    </style:style>
    <style:style style:name="T266" style:parent-style-name="DefaultParagraphFont" style:family="text">
      <style:text-properties style:font-weight-complex="bold" style:font-style-complex="italic" fo:color="#000000" style:font-size-complex="12pt"/>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style-complex="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margin-left="0.5909in" fo:text-indent="0.4923in">
        <style:tab-stops/>
      </style:paragraph-properties>
      <style:text-properties fo:font-style="italic" style:font-style-asian="italic" style:font-style-complex="italic" fo:color="#000000" style:font-size-complex="12pt" style:language-asian="lt" style:country-asian="LT"/>
    </style:style>
    <style:style style:name="P272" style:parent-style-name="Normal" style:family="paragraph">
      <style:paragraph-properties fo:line-height="115%"/>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P275" style:parent-style-name="Normal" style:family="paragraph">
      <style:paragraph-properties fo:line-height="115%"/>
      <style:text-properties style:font-size-complex="12pt"/>
    </style:style>
    <style:style style:name="P276" style:parent-style-name="Normal" style:family="paragraph">
      <style:paragraph-properties fo:line-height="115%"/>
      <style:text-properties style:font-size-complex="12pt"/>
    </style:style>
    <style:style style:name="P277" style:parent-style-name="Normal" style:family="paragraph">
      <style:paragraph-properties fo:text-align="justify" fo:line-height="115%"/>
      <style:text-properties fo:color="#000000" style:font-size-complex="12pt" style:language-asian="lt" style:country-asian="LT"/>
    </style:style>
    <style:style style:name="P278" style:parent-style-name="Normal" style:family="paragraph">
      <style:paragraph-properties fo:text-align="justify" fo:line-height="115%"/>
      <style:text-properties fo:color="#000000" style:font-size-complex="12pt" style:language-asian="lt" style:country-asian="LT"/>
    </style:style>
    <style:style style:name="P279" style:parent-style-name="Normal" style:family="paragraph">
      <style:paragraph-properties fo:text-align="justify"/>
      <style:text-properties fo:color="#000000"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paragraph-properties fo:text-align="justify" fo:margin-top="0.1666in"/>
      <style:text-properties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office:automatic-styles>
  <office:body>
    <office:text text:use-soft-page-breaks="true">
      <text:p text:style-name="P1">Projektas Nr. XIVP-3764(4)</text:p>
      <text:p text:style-name="P3"/>
      <text:p text:style-name="P4">LIETUVOS RESPUBLIKOS<text:s/></text:p>
      <text:p text:style-name="P5"><text:span text:style-name="T6">VAIKO TEISIŲ APSAUGOS PAGRINDŲ ĮSTATYMO NR. I-1234</text:span><text:span text:style-name="T7"><text:s/></text:span><text:span text:style-name="T8">2, 19, 30, 36,<text:s/></text:span><text:span text:style-name="T9">36</text:span><text:span text:style-name="T10">3</text:span><text:span text:style-name="T11">,</text:span><text:span text:style-name="T12"><text:s/>36</text:span><text:span text:style-name="T13">4</text:span><text:span text:style-name="T14">, 45</text:span><text:span text:style-name="T15"><text:s/>IR 50 STRAIPSNIŲ PAKEITIMO IR ĮSTATYMO PAPILDYMO 36</text:span><text:span text:style-name="T16">6</text:span><text:span text:style-name="T17"><text:s/>STRAIPSNIU<text:s/></text:span></text:p>
      <text:p text:style-name="P18">ĮSTATYMAS</text:p>
      <text:p text:style-name="P19"/>
      <text:p text:style-name="P20">2024 m. <text:s text:c="11"/>d. Nr.</text:p>
      <text:p text:style-name="P21"><text:span text:style-name="T22">Vilnius</text:span></text:p>
      <text:p text:style-name="P23"/>
      <text:p text:style-name="P24"/>
      <text:p text:style-name="P25">1 straipsnis. 2 straipsnio pakeitimas</text:p>
      <text:p text:style-name="P26">1. Papildyti 2 straipsnį nauja 11 dalimi:<text:s/></text:p>
      <text:p text:style-name="P27"><text:span text:style-name="T28">„11.<text:s/></text:span><text:span text:style-name="T29">Specializuota pagalba galimai seksualinį smurtą patyrusiems vaikams</text:span><text:span text:style-name="T30"><text:s/>(toliau – specializuota pagalba) –<text:s/></text:span><text:span text:style-name="T31">socialinės, psichologinės, sveikatos priežiūros ir kitokios pagalbos priemonių</text:span><text:span text:style-name="T32">, Valstybės vaiko teisių apsaugos ir įvaikinimo tarnyboje teikiamų vaikams, galimai nukentėjusiems nuo seksualinio smurto, ir jų atstovams pagal įstatymą, derinys.“</text:span></text:p>
      <text:p text:style-name="P33"><text:span text:style-name="T34">2. Buvusias 2 straipsnio 11</text:span><text:span text:style-name="T35">–16 dalis laikyti atitinkamai 12–17 dalimis.</text:span></text:p>
      <text:p text:style-name="P36"/>
      <text:p text:style-name="P37">2 straipsnis. 19 straipsnio pakeitimas</text:p>
      <text:p text:style-name="P38">Pakeisti 19 straipsnio 4 dalį ir ją išdėstyti taip:</text:p>
      <text:p text:style-name="P39"><text:span text:style-name="T40">„4. Vaikų su negalia teises ir socialinę integraciją nustato Lietuvos Respublikos asmens su negalia teisių apsaugos pagrindų įstatymas, Švietimo įstatymas ir kiti teisės aktai.“</text:span></text:p>
      <text:p text:style-name="P41"/>
      <text:soft-page-break/>
      <text:p text:style-name="P42"><text:span text:style-name="T43">3 straipsnis. 30 straipsnio pakeitimas</text:span></text:p>
      <text:p text:style-name="P44"><text:span text:style-name="T45">Pakeisti 30 straipsnį ir jį išdėstyti taip</text:span><text:span text:style-name="T46">:</text:span></text:p>
      <text:p text:style-name="P47"><text:span text:style-name="T48">„</text:span><text:span text:style-name="T49">30 straipsnis.<text:s/></text:span><text:span text:style-name="T50">Darbo, paslaugų teikimo,<text:s/></text:span><text:span text:style-name="T51">savanoriškos veiklos, individualios veiklos, praktikos ir stažuotės, susijusios su vaikais,</text:span><text:span text:style-name="T52"><text:s/>apribojimai</text:span></text:p>
      <text:p text:style-name="P53"><text:span text:style-name="T54">1.</text:span><text:span text:style-name="T55"><text:s/>Asmenims, įsiteisėjusiu apkaltinamuoju teismo nuosprendžiu pripažintiems kaltais dėl nusikalstamų veikų žmogaus<text:s/></text:span><text:span text:style-name="T56">seksualinio apsisprendimo laisvei ir neliečiamumui</text:span><text:span text:style-name="T57">,<text:s/></text:span><text:span text:style-name="T58">dėl vaiko išnaudojimo pornografijai, pelnymosi iš nepilnamečio asmens prostitucijos, nepilnamečio asmens įtraukimo į prostituciją ar disponavimo pornografinio turinio dalykais, kuriuose vaizduojamas vaikas arba asmuo pateikiamas kaip vaikas,<text:s/></text:span><text:span text:style-name="T59">vaiko pirkimo arba pardavimo, taip pat dėl kitų tyčinių sunkių ar labai sunkių nusikaltimų ar</text:span><text:span text:style-name="T60">ba</text:span><text:span text:style-name="T61"><text:s/>dėl analogiškų veikų, nurodytų kitų valstybių baudžiamuosiuose įstatymuose, 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draudžiama:</text:span></text:p>
      <text:p text:style-name="P62">1) dirbti, užsiimti savanoriška veikla, atlikti praktiką ar stažuotis socialines, kultūros, švietimo, sporto ir sveikatos priežiūros paslaugas vaikams teikiančiose įstaigose, įmonėse ir organizacijose;</text:p>
      <text:p text:style-name="P63"><text:span text:style-name="T64">2) dirbti, užsiimti savanoriška veikla, atlikti praktiką ar stažuotis kitose, nei nurodyta šios dalies 1 punkte, įstaigose, įmonėse ir organizacijose, jeigu šis darbas, savanoriška veikla, praktika ar stažuotė tiesioginiais ir reguliariais kontaktais susiję su vaikais;</text:span></text:p>
      <text:soft-page-break/>
      <text:p text:style-name="P65"><text:span text:style-name="T66">3) verstis individualia veikla ar teikti paslaugas juridiniams ar fiziniams asmenims,<text:s/></text:span><text:span text:style-name="T67">taip pat, vykdyti bet kokią kitą veiklą</text:span><text:span text:style-name="T68">, jei ši veikla, paslaugos ar juridinio asmens, kuriam teikiamos paslaugos, veikla tiesioginiais ir reguliariais kontaktais susijusios su vaikais.</text:span></text:p>
      <text:p text:style-name="P69">2. 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p>
      <text:p text:style-name="P70">3. Kontaktas su vaiku (-ais) laikomas tiesioginiu, jei yra bent viena iš šių sąlygų:</text:p>
      <text:p text:style-name="P71">1) asmuo turi galimybę likti vienas su vaiku (-ais);</text:p>
      <text:p text:style-name="P72">2) asmuo turi galimybę užmegzti fizinį ir (ar) emocinį santykį su vaiku (-ais).</text:p>
      <text:p text:style-name="P73">4. Kontaktas su vaiku (-ais) laikomas reguliariu, jei asmuo turi galimybę neatsitiktinai (daugiau nei vieną kartą) kontaktuoti su vaiku (-ais), nesvarbu, ar tai tas pats (tie patys) vaikas (-ai) ar ne.</text:p>
      <text:p text:style-name="P74"><text:span text:style-name="T75">5. Darbdavys, priimančioji organizacija, taip pat<text:s/></text:span><text:span text:style-name="T76">juridinis asmuo, kuris pasitelkia asmenį teikti paslaugas ar kuriame asmuo ketina atlikti praktiką ar stažuotis</text:span><text:span text:style-name="T77">, gali priimti į darbą asmenį, leisti jam atlikti praktiką, stažuotis, teikti paslaugas ar pasitelkti savanorį, tik įsitikinę, kad asmeniui negalioja šio straipsnio 1 dalyje numatytas draudimas.<text:s/></text:span><text:span text:style-name="T78">Jeigu toks asmuo yra užsienietis, jis privalo darbdaviui, priimančiajai organizacijai, taip pat<text:s/></text:span><text:span text:style-name="T79">juridiniam asmeniui, kuris pasitelkia šį asmenį teikti paslaugas ar kuriame šis asmuo ketina atlikti praktiką ar stažuotis,</text:span><text:span text:style-name="T80"><text:s/>pateikti dokumentus, patvirtinančius, kad jis nėra teistas už nusikalstamas veikas, nurodytas šio straipsnio 1 dalyje, išduotus užsienio valstybės, kurios pilietybę jis turi arba kurioje yra jo nuolatinė gyvenamoji vi</text:span><text:span text:style-name="T81">eta, kompetentingų institucijų.</text:span></text:p>
      <text:p text:style-name="P82">6. Asmenys, kuriems taikomi šio straipsnio 1 dalyje numatyti apribojimai, dirbdami, atlikdami praktiką, stažuotę, teikdami paslaugas ar užsiimdami savanoriška veikla privalo turėti Įtariamųjų, kaltinamųjų ir nuteistųjų registro duomenų pagrindu suformuotą galiojantį teisėto darbo su vaikais kodą, o darbdavys, priimančioji organizacija, juridinis asmuo, kuris pasitelkia asmenį teikti paslaugas, priima asmenį atlikti praktiką, stažuotis, teisėto darbo su vaikais kodo galiojimą turi tikrinti periodiškai, bet ne rečiau kaip kartą per kalendorinius metus. Teisėto darbo su vaikais kodo išdavimo ir naudojimo tvarką nustato Vyriausybė ar jos įgaliota institucija.</text:p>
      <text:p text:style-name="P83">7. Vaiko atstovai pagal įstatymą turi teisę šio straipsnio 1 dalies 1 ir 2 punktuose nurodytų įstaigų, įmonių ir organizacijų vadovų ar jų įgaliotų asmenų paprašyti informuoti, o šių įstaigų, įmonių ir organizacijų vadovai ar jų įgalioti asmenys turi vaiko atstovus pagal įstatymą informuoti apie tai, ar jie arba jų įstaigoje, įmonėje ar organizacijoje dirbantys, atliekantys praktiką, besistažuojantys, užsiimantys savanoriška veikla, pasitelkiami teikti paslaugas vaikams asmenys turi galiojantį teisėto darbo su vaikais kodą. Vaiko atstovai pagal įstatymą asmenų, nurodytų šio straipsnio 1 dalies 3<text:s/>punkte, besiverčiančių individualia veikla, teikiančių paslaugas jų vaikams, ar vykdančių bet kokią kitą veiklą, gali paprašyti pateikti teisėto darbo su vaikais kodą, o šie asmenys privalo jį pateikti.</text:p>
      <text:p text:style-name="P84"><text:span text:style-name="T85">8. Šio straipsnio 1 dalies 1 ir 2 punktuose nurodytų įstaigų, įmonių ir organizacijų vadovai ar jų įgalioti asmenys, priimančioji organizacija,<text:s/></text:span><text:span text:style-name="T86">juridinio asmens, pasitelkiančio asmenį teikti paslaugas,</text:span><text:span text:style-name="T87"><text:s/>priimančio asmenį atlikti praktiką ar stažuotis, vadovai ar jų įgalioti asmenys, vaiko atstovai pagal įstatymą šiame straipsnyje nustatyta tvarka gautos informacijos apie asmenį negali perduoti tretiesiems asmenims, išskyrus Lietuvos Respublikos įstatymų nustatytus atvejus.</text:span></text:p>
      <text:p text:style-name="P88">9. Jeigu asmuo, kuriam taikomi šio straipsnio 1 dalyje nustatyti apribojimai, priimamas dirbti, atlieka praktiką, stažuojasi, pasitelkiamas savanoriauti, pradeda užsiimti individualia veikla, teikti paslaugas ar vykdyti bet kokią kitą veiklą, bet paaiškėja, kad jis yra pateikęs melagingus ar tikrovės neatitinkančius duomenis apie save, arba įsiteisėja apkaltinamasis teismo nuosprendis, kuriuo šis asmuo yra pripažintas kaltu dėl nusikalstamų veikų, nurodytų šio straipsnio 1<text:s/>dalyje, ar asmuo, padaręs šio straipsnio 1 dalyje nurodytas nusikalstamas veikas, yra atleistas nuo baudžiamosios atsakomybės šio straipsnio 1 dalyje nurodytais pagrindais:</text:p>
      <text:p text:style-name="P89">1) jis kaip darbuotojas, dirbantis šio straipsnio 1 dalies 1 punkte nurodytose įstaigose, įmonėse ir organizacijose, nedelsiant nušalinamas nuo kontaktų su vaikais ir atleidžiamas iš darbo Darbo kodekse nustatyta tvarka;</text:p>
      <text:p text:style-name="P90">2) jis kaip darbuotojas, dirbantis šio straipsnio 1 dalies 2 punkte nurodytose įstaigose, įmonėse ir organizacijose, nedelsiant nušalinamas nuo kontaktų su vaikais ir, esant galimybei, perkeliamas į kitas pareigas, jei šis darbas tiesioginiais ir reguliariais kontaktais nesusijęs su vaikais, o jei nėra tokios galimybės, jis atleidžiamas iš darbo Darbo kodekse nustatyta tvarka;</text:p>
      <text:p text:style-name="P91">3) jis kaip savanoris, užsiimantis savanoriška veikla šio straipsnio 1 dalies 1 punkte nurodytose įstaigose, įmonėse ir organizacijose, nedelsiant nušalinamas nuo veiklos, susijusios su vaikais, ir su juo nutraukiama savanoriškos veiklos sutartis, o jei tokia sutartis nesudaryta, jo atsisakoma;</text:p>
      <text:p text:style-name="P92">4) jis kaip savanoris, užsiimantis savanoriška veikla šio straipsnio 1 dalies 2 punkte nurodytose įstaigose, įmonėse ir organizacijose, nedelsiant nušalinamas nuo veiklos, susijusios su vaikais, ir, esant galimybei, jam pasiūloma užsiimti kita savanoriška veikla, jei ši savanoriška veikla tiesioginiais ir reguliariais kontaktais nesusijusi su vaikais, o jei tokios galimybės nėra, savanoriškos veiklos sutartis su juo nutraukiama arba, jei tokia sutartis nesudaryta, jo atsisakoma;</text:p>
      <text:p text:style-name="P93">5) jis kaip asmuo, atliekantis praktiką ar besistažuojantis, nedelsiant nušalinamas nuo kontaktų su vaikais ir su juo nutraukiama savanoriškos praktikos, profesinės veiklos praktikos ar stažuotės sutartis;</text:p>
      <text:p text:style-name="P94">6) nedelsiant sustabdomas paslaugų sutarties vykdymas ir Civiliniame kodekse nustatyta tvarka paslaugų sutartis su paslaugų teikėju nutraukiama.<text:s/></text:p>
      <text:p text:style-name="P95"><text:span text:style-name="T96">10.<text:s/></text:span><text:span text:style-name="T97">Asmuo negali dirbti Valstybės vaiko teisių apsaugos ir įvaikinimo tarnyboje ar jos įgaliotuose teritoriniuose skyriuose, jeigu yra bent viena iš šių sąlygų:<text:s/></text:span></text:p>
      <text:p text:style-name="P98">1) jam taikomi darbo apribojimai, nustatyti šio straipsnio 1 dalyje;</text:p>
      <text:p text:style-name="P99">2) jis įsiteisėjusiu apkaltinamuoju teismo nuosprendžiu yra pripažintas kaltu padaręs kitą, nei nurodyta šio straipsnio 1 dalyje, nesunkų ir (ar) apysunkį nusikaltimą, jeigu teistumas už jį neišnykęs ar nepanaikintas;<text:s/></text:p>
      <text:p text:style-name="P100">3) jam yra ar buvo apribota tėvų valdžia;<text:s/></text:p>
      <text:p text:style-name="P101"><text:span text:style-name="T102">4) jis buvo vaiko globėjas (rūpintojas) ir buvo nušalintas nuo globėjo (rūpintojo) pareigų Civilinio kodekso 3.246 straipsnio 2 dalyje nustatytais atvejais</text:span><text:span text:style-name="T103"><text:s/>arba<text:s/></text:span><text:span text:style-name="T104">jo su globos centru sudaryta tarpusavio bendradarbiavimo ir paslaugų teikimo sutartis buvo nutraukta dėl netinkamo jos vykdymo</text:span><text:span text:style-name="T105">;</text:span></text:p>
      <text:p text:style-name="P106"><text:span text:style-name="T107">5) jis neatitinka<text:s/></text:span><text:span text:style-name="T108">valstybės tarnautojui arba asmeniui, pretenduojančiam tapti valstybės tarnautoju, keliamo</text:span><text:span text:style-name="T109"><text:s/>nepriekaištingos reputacijos, kaip ji apibrėžiama Lietuvos Respublikos valstybės tarnybos įstatyme, reikalavimo;</text:span></text:p>
      <text:p text:style-name="P110">6) jis piktnaudžiauja alkoholiu, psichotropinėmis, narkotinėmis ar kitomis psichiką veikiančiomis medžiagomis;</text:p>
      <text:p text:style-name="P111"><text:span text:style-name="T112">7) kitos įstatymų nustatytos sąlygos.</text:span></text:p>
      <text:p text:style-name="P113"><text:span text:style-name="T114">11.<text:s/></text:span><text:span text:style-name="T115">Į Valstybės vaiko teisių apsaugos ir įvaikinimo tarnybos ar jos įgaliotų teritorinių skyrių<text:s/></text:span><text:span text:style-name="T116">valstybės tarnautojų ir (ar)</text:span><text:span text:style-name="T117"><text:s/>darbuotojų</text:span><text:span text:style-name="T118">, dirbančių pagal darbo sutartį,<text:s/></text:span><text:span text:style-name="T119">pareigas asmenį priimantis ar skiriantis subjektas privalo užtikrinti, kad į šias pareigas būtų priimami tik tie asmenys, kuriems netaikomi šio straipsnio 10 dalyje nustatyti darbo apribojimai.<text:s/></text:span><text:span text:style-name="T120">Valstybės tarnautoją ir (ar)</text:span><text:span text:style-name="T121"><text:s/></text:span><text:span text:style-name="T122">darbuotoją, dirbantį pagal darbo sutartį,</text:span><text:span text:style-name="T123"><text:s/>į pareigas priimantis asmuo turi teisę motyvuotu rašytiniu prašymu kreiptis į teisėsaugos, kontrolės ir kitas institucijas, įstaigas, valstybės ar savivaldybės valdomas įmones, kad jos pateiktų turimą informaciją apie šį asmenį. Institucijos, įstaigos ir valstybės ar savivaldybės valdomos įmonės šią informaciją turi pateikti ne vėliau kaip per 7 kalendorines dienas nuo prašymo pateikti šią informaciją gavimo dienos, jeigu kituose įstatymuose nenustatyta kitaip. Jeigu asmuo priimamas dirbti ar priimamas į pareigas Valstybės vaiko teisių apsaugos ir įvaikinimo tarnyboje ar jos įgaliotame teritoriniame skyriuje, bet paaiškėja<text:s/></text:span><text:bookmark-start text:name="_Hlk156218067"/><text:span text:style-name="T124">bent viena iš šio straipsnio 10 dalyje nurodytų sąlygų, šis asmuo nušalinamas nuo kontaktų su vaikais ir atleidžiamas iš darbo Darbo kodekse nustatyta tvarka arba atleidžiamas iš pareigų Valstybės tarnybos įstatyme nustatyta tvarka</text:span><text:bookmark-end text:name="_Hlk156218067"/><text:span text:style-name="T125">.</text:span></text:p>
      <text:p text:style-name="P126"><text:span text:style-name="T127">12. Už šio straipsnio reikalavimų laikymąsi atsakingas darbdavys, priimančioji organizacija ir<text:s/></text:span><text:span text:style-name="T128">juridinis asmuo, pasitelkiantis asmenį teikti paslaugas, priimantis asmenį atlikti praktiką, stažuotis.</text:span></text:p>
      <text:p text:style-name="P129"><text:span text:style-name="T130">13. Šiame straipsnyje nurodytų reikalavimų vykdymą<text:s/></text:span><text:span text:style-name="T131">prižiūri<text:s/></text:span><text:span text:style-name="T132">ir jų pažeidimų prevenciją vykdo:</text:span></text:p>
      <text:p text:style-name="P133"><text:span text:style-name="T134">1) vaikų socialinės globos įstaigose –<text:s/></text:span><text:span text:style-name="T135">socialinės apsaugos ir darbo ministro įgaliota institucija;</text:span></text:p>
      <text:p text:style-name="P136">2) švietimo įstaigose, įmonėse ir organizacijose – švietimo, mokslo ir sporto ministro įgaliota institucija;</text:p>
      <text:p text:style-name="P137">3) sveikatos priežiūros įstaigose, įmonėse ir organizacijose – sveikatos apsaugos ministro įgaliota institucija;</text:p>
      <text:p text:style-name="P138"><text:span text:style-name="T139">4) jei savanoriška veikla užsiimama, praktika atliekama ir stažuojamasi, paslaugos teikiamos kitose, nei nurodyta šios dalies 1–3 punktuose, įstaigose, įmonėse ir organizacijose, taip pat individualia veikla užsiimančių<text:s/></text:span><text:span text:style-name="T140">bei bet kokią kitą veiklą vykdančių<text:s/></text:span><text:span text:style-name="T141">asmenų – socialinės apsaugos ir darbo ministro įgaliota institucija;<text:s/></text:span></text:p>
      <text:p text:style-name="P142"><text:span text:style-name="T143">5) jei dirbama kitose, nei nurodyta šios dalies 1–3 punktuose, įstaigose, įmonėse ir organizacijose, – socialinės apsaugos ir darbo ministro įgaliota institucija.</text:span><text:span text:style-name="T144">“</text:span></text:p>
      <text:p text:style-name="P145"/>
      <text:p text:style-name="P146">4 straipsnis. 36 straipsnio pakeitimas</text:p>
      <text:p text:style-name="P147">Pakeisti 36 straipsnio 3 dalį ir ją išdėstyti taip:</text:p>
      <text:p text:style-name="P148">„3. Policijos pareigūnai, turintys darbo su nepilnamečiais kompetenciją, įvykio vietoje nustatę vaiko buvimą jam nesaugioje aplinkoje ir (arba) galimai panaudotą seksualinį smurtą prieš vaiką, ir (arba) kilusį pavojų vaiko fiziniam ar psichiniam saugumui, sveikatai ar gyvybei, privalo nedelsdami imtis veiksmų vaiko fiziniam ar psichiniam saugumui užtikrinti ir apie įvykį nedelsdami informuoti Valstybės vaiko teisių apsaugos ir įvaikinimo tarnybą ar jos įgaliotą teritorinį skyrių. Gavę policijos pareigūnų pranešimą apie vaiko buvimą jam nesaugioje aplinkoje ir (arba) galimai panaudotą seksualinį smurtą prieš vaiką, ir (arba) kilusį pavojų vaiko fiziniam ar psichiniam saugumui, sveikatai ar gyvybei, Valstybės vaiko teisių apsaugos ir įvaikinimo tarnyba ar jos įgaliotas teritorinis skyrius atvyksta į įvykio vietą ne vėliau kaip per vieną valandą nuo šio pranešimo gavimo. Dėl objektyvių priežasčių negalėdami atvykti į policijos pareigūnų pranešime nurodytą vietą per vieną valandą nuo šio pranešimo gavimo, Valstybės vaiko teisių apsaugos ir įvaikinimo tarnyba ar jos įgaliotas teritorinis skyrius privalo nedelsdami apie tai informuoti policijos pareigūnus ir užtikrinti kiek įmanoma skubesnį atvykimą. Valstybės vaiko teisių apsaugos ir įvaikinimo tarnyba ar jos įgaliotas teritorinis skyrius, reaguodami į pranešimą apie vaiką, galimai nukentėjusį nuo seksualinio smurto, taip pat įvertina specializuotos pagalbos poreikį socialinės apsaugos ir darbo ministro nustatytomis sąlygomis ir tvarka.“</text:p>
      <text:p text:style-name="P149"/>
      <text:p text:style-name="P150"><text:span text:style-name="T151">5 straipsnis. 36</text:span><text:span text:style-name="T152">3</text:span><text:span text:style-name="T153"><text:s/>straipsnio pakeitimas</text:span></text:p>
      <text:p text:style-name="P154"><text:span text:style-name="T155">Pakeisti 36</text:span><text:span text:style-name="T156">3</text:span><text:span text:style-name="T157"><text:s/>straipsnio 3 dalį ir ją išdėstyti taip:<text:s/></text:span></text:p>
      <text:p text:style-name="P158">„3. Valstybės vaiko teisių apsaugos ir įvaikinimo tarnyba ar jos įgaliotas teritorinis skyrius, nustatę vaiko apsaugos poreikį:</text:p>
      <text:p text:style-name="P159"><text:span text:style-name="T160">1)<text:s/></text:span><text:span text:style-name="T161">ne vėliau kaip kitą darbo dieną inicijuoja atvejo vadybininko paskyrimą ir,<text:s/></text:span><text:span text:style-name="T162">jei vaikas gyvena tėvų ar turimo vienintelio iš tėvų šeimoje,</text:span><text:span text:style-name="T163"><text:s/>organizuoja mobiliosios komandos sudarymą,</text:span><text:span text:style-name="T164"><text:s/></text:span><text:span text:style-name="T165">išskyrus šios dalies 2 punkte</text:span><text:span text:style-name="T166"><text:s/></text:span><text:span text:style-name="T167">nurodytus atvejus ir atvejus,</text:span><text:span text:style-name="T168"><text:s/>kai vaikui saugi aplinka užtikrinama taikant šio įstatymo<text:s/></text:span><text:span text:style-name="T169">36</text:span><text:span text:style-name="T170">4<text:s/></text:span><text:span text:style-name="T171">straipsnio 1 dalies 3 punktą.</text:span><text:span text:style-name="T172"><text:s/>Mobiliųjų komandų sudarymo, specialistų atrankos ir jų darbo tvarkos aprašą tvirtina socialinės apsaugos ir darbo ministras;</text:span></text:p>
      <text:p text:style-name="P173"><text:span text:style-name="T174">2) jei nustatomas specializuotos pagalbos poreikis, pradeda ją teikti nedelsiant. Jei nustatoma, kad specializuota pagalba reikalinga, bet gali būti suteikta tik per šio įstatymo 36</text:span><text:span text:style-name="T175">6</text:span><text:span text:style-name="T176"> straipsnio 1 dalies 2 punkte nurodytą terminą, mobiliosios komandos sudarymas organizuojamas, jei pagalba nepradedama teikti per 5 darbo dienas nuo pranešimo apie galimą vaiko teisių pažeidimą gavimo dienos.“</text:span></text:p>
      <text:p text:style-name="P177"/>
      <text:p text:style-name="P178"><text:span text:style-name="T179">6 straipsnis. 36</text:span><text:span text:style-name="T180">4</text:span><text:span text:style-name="T181"><text:s/>straipsnio pakeitimas</text:span></text:p>
      <text:p text:style-name="P182"><text:span text:style-name="T183">1. Pakeisti 36</text:span><text:span text:style-name="T184">4</text:span><text:span text:style-name="T185"><text:s/>straipsnio 7 dalį ir ją išdėstyti taip:</text:span></text:p>
      <text:p text:style-name="P186">„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 Vaiką laikinai prižiūrinčiu asmeniu negali būti asmuo, 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p>
      <text:p text:style-name="P187"><text:span text:style-name="T188">2. Pakeisti 36</text:span><text:span text:style-name="T189">4</text:span><text:span text:style-name="T190"><text:s/>straipsnio 8 dalį ir ją išdėstyti taip:<text:s/></text:span></text:p>
      <text:p text:style-name="P191"><text:span text:style-name="T192">„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 teistas už šio įstatymo<text:s/></text:span><text:span text:style-name="T193">30</text:span><text:span text:style-name="T194"><text:s/></text:span><text:span text:style-name="T195">straipsnio 1 dalyje numatytas nusikalstamas veikas, neatsižvelgiant į tai, ar teistumas yra išnykęs ar panaikintas, ar yra padaręs šio įstatymo 30 straipsnio 1 dalyje nurodytą nusikalstamą veiką, bet atleistas nuo baudžiamosios atsakomybės šio įstatymo 30</text:span><text:span text:style-name="T196"><text:s/></text:span><text:span text:style-name="T197">straipsnio 1 dalyje nurodytais pagrindais. Išimtiniais atvejais, kai Valstybės vaiko teisių apsaugos ir įvaikinimo tarnyba ar jos įgaliotas teritorinis skyrius neturi techninių galimybių patys tiesiogiai patikrinti šią informaciją Įtariamųjų, kaltinamųjų ir nuteistųjų registre, o skubiai patikrinti informaciją yra objektyviai būtina, šiai informacijai patikrinti gali būti pas</text:span><text:span text:style-name="T198">itelkiami policijos pareigūnai.</text:span><text:span text:style-name="T199">“</text:span></text:p>
      <text:p text:style-name="P200"><text:bookmark-start text:name="p_6"/><text:bookmark-end text:name="p_6"/></text:p>
      <text:p text:style-name="P201"><text:span text:style-name="T202">7 straipsnis. Įstatymo papildymas 36</text:span><text:span text:style-name="T203">6</text:span><text:span text:style-name="T204"><text:s/>straipsniu</text:span></text:p>
      <text:p text:style-name="P205"><text:span text:style-name="T206">Papildyti Įstatymą 36</text:span><text:span text:style-name="T207">6</text:span><text:span text:style-name="T208"><text:s/>straipsniu:</text:span></text:p>
      <text:p text:style-name="P209"><text:span text:style-name="T210">„</text:span><text:span text:style-name="T211">36</text:span><text:span text:style-name="T212">6</text:span><text:span text:style-name="T213"><text:s/>straipsnis. Specializuotos pagalbos poreikio vertinimas ir teikimas</text:span></text:p>
      <text:p text:style-name="P214">1. Valstybės vaiko teisių apsaugos ir įvaikinimo tarnyba ar jos įgaliotas teritorinis skyrius, įvertinę specializuotos pagalbos poreikį, gali nustatyti, kad specializuota pagalba:</text:p>
      <text:p text:style-name="P215">1) reikalinga ir turi būti suteikta nedelsiant;</text:p>
      <text:p text:style-name="P216">2) reikalinga, bet gali būti suteikta ne vėliau kaip per 60 dienų nuo pranešimo apie galimą vaiko teisių pažeidimą gavimo dienos;</text:p>
      <text:p text:style-name="P217">3) nereikalinga.</text:p>
      <text:p text:style-name="P218">2. Valstybės vaiko teisių apsaugos ir įvaikinimo tarnyba ar jos įgaliotas teritorinis skyrius, nustatę, kad specializuota pagalba yra reikalinga, ją teikia Valstybės vaiko teisių apsaugos ir įvaikinimo tarnyboje socialinės apsaugos ir darbo ministro nustatytomis sąlygomis ir tvarka.</text:p>
      <text:p text:style-name="P219"><text:span text:style-name="T220">3. Jei nustatoma, kad specializuota pagalba reikalinga ir turi būti suteikta nedelsiant, tačiau dėl objektyvių aplinkybių nėra galimybių ją suteikti<text:s/></text:span><text:span text:style-name="T221">Valstybės vaiko teisių apsaugos ir įvaikinimo tarnyboje,</text:span><text:span text:style-name="T222"><text:s/></text:span><text:span text:style-name="T223">organizuojamas asmens sveikatos priežiūros paslaugų suteikimas galimai seksualinį smurtą patyrusiam vaikui<text:s/></text:span><text:span text:style-name="T224">sveikatos apsaugos ministro nustatyta tvarka. Asmens sveikatos priežiūros paslaugas gavęs galimai seksualinį smurtą patyręs vaikas įrašomas į eilę gauti specializuotą pagalbą Valstybės vaiko teisių apsaugos ir įvaikinimo tarnyboje socialinės apsaugos ir darbo ministro nustatytomis sąlygomis ir tvarka.“</text:span></text:p>
      <text:p text:style-name="P225"/>
      <text:p text:style-name="P226">8 straipsnis. 45 straipsnio pakeitimas</text:p>
      <text:p text:style-name="P227">Pakeisti 45 straipsnio 2 dalį ir ją išdėstyti taip:</text:p>
      <text:p text:style-name="P228"><text:span text:style-name="T229">„</text:span><text:span text:style-name="T230">2. Procesiniai veiksmai dėl teisę pažeidusio vaiko atliekami vaikui draugiškoje fizinėje aplinkoje, atitinkančioje jo interesus.“</text:span></text:p>
      <text:p text:style-name="P231"/>
      <text:p text:style-name="P232">9 straipsnis. 50 straipsnio pakeitimas</text:p>
      <text:p text:style-name="P233">1. Papildyti 50 straipsnio 1 dalį nauju 19 punktu:</text:p>
      <text:p text:style-name="P234">„19) teikia specializuotą pagalbą;“.</text:p>
      <text:p text:style-name="P235">2. Buvusį 50 straipsnio 1 dalies 19 punktą laikyti 20 punktu.</text:p>
      <text:p text:style-name="P236">3. Papildyti 50 straipsnio 1 dalį nauju 20 punktu:</text:p>
      <text:p text:style-name="P237"><text:span text:style-name="T238">„20) organizuoja mokymus, šviečiamojo pobūdžio susitikimus, edukacinius užsiėmimus, skirtus įvairių sričių (socialinės, sveikatos apsaugos, teisėsaugos, švietimo ir kt.) specialistams, vaikams ir jų šeimoms, vaiko teisės į visapusišką apsaugą nuo seksualinio smurto užtikrinimo srityje;“.</text:span></text:p>
      <text:p text:style-name="P239"><text:span text:style-name="T240">4.<text:s/></text:span><text:span text:style-name="T241">Buvusį 50 straipsnio 1 dalies 20 punktą laikyti 21 punktu.</text:span></text:p>
      <text:p text:style-name="P242"/>
      <text:p text:style-name="P243"><text:bookmark-start text:name="straipsnis10"/><text:span text:style-name="T244">10</text:span><text:span text:style-name="T245"><text:s/>straipsnis. Įstatymo įsigaliojimas ir</text:span><text:span text:style-name="T246"><text:s/></text:span><text:span text:style-name="T247">įgyvendinimas</text:span></text:p>
      <text:p text:style-name="P248"><text:bookmark-end text:name="straipsnis10"/><text:span text:style-name="T249">1.</text:span><text:span text:style-name="T250"><text:tab/></text:span><text:span text:style-name="T251">Šis įstatymas</text:span><text:span text:style-name="T252">,</text:span><text:span text:style-name="T253"><text:s/></text:span><text:span text:style-name="T254">išskyrus šio straipsnio 2 dalį,</text:span><text:span text:style-name="T255"><text:s/>įsigalioja 2024 m. lapkričio 1 d.</text:span></text:p>
      <text:p text:style-name="P256"><text:span text:style-name="T257">2. Lietuvos Respublikos Vyriausybė, socialinės apsaugos ir darbo ministras, sveikatos apsaugos ministras, Informatikos ir ryšių departamento prie Lietuvos Respublikos vidaus reikalų ministerijos direktorius, švietimo, mokslo ir sporto ministras iki 2024 m. spalio 31 d. priima šio įstatymo įgyvendinamuosius teisės aktus.</text:span><text:span text:style-name="T258"><text:s/></text:span></text:p>
      <text:p text:style-name="P259">3. Asmenys, šio įstatymo įsigaliojimo metu dirbantys,<text:s/>užsiimantys savanoriška<text:s/>veikla, atliekantys praktiką, besistažuojantys šio įstatymo<text:s/>3<text:s/>straipsniu keičiamo Lietuvos Respublikos vaiko teisių apsaugos pagrindų įstatymo 30 straipsnio 1 dalies 1 punkte nurodytose įstaigose, įmonėse ir organizacijose, taip pat šio įstatymo<text:s/>3<text:s/>straipsniu keičiamo Vaiko teisių apsaugos pagrindų įstatymo 30 straipsnio 1 dalies 2 punkte nurodytose įstaigose, įmonėse ir organizacijose, jei darbas, savanoriška veikla, praktika ar stažuotė tiesioginiais ir reguliariais kontaktais susiję su vaikais, taip pat asmenys,<text:s/>besiverčiantys<text:s/>individualia veikla,<text:s/>užsiimantys bet kokia<text:s/>kita<text:s/>veikla, ar asmenys, teikiantys paslaugas juridiniams ar fiziniams asmenims, jei ši veikla, paslaugos ar juridinių asmenų, kuriems teikiamos paslaugos, veikla tiesioginiais ir reguliariais kontaktais susijusios su vaikais, privalo ne vėliau kaip iki 2025 m. sausio 31 d. gauti teisėto darbo su vaikais kodą.<text:s/></text:p>
      <text:p text:style-name="P260"><text:span text:style-name="T261">4. Darbdaviai,<text:s/></text:span><text:span text:style-name="T262">priimančiosios organizacijos</text:span><text:span text:style-name="T263">, taip pat<text:s/></text:span><text:span text:style-name="T264">juridiniai asmenys</text:span><text:span text:style-name="T265">,<text:s/></text:span><text:span text:style-name="T266">pasitelkiantys</text:span><text:span text:style-name="T267"><text:s/>asmenis teikti paslaugas ar<text:s/></text:span><text:span text:style-name="T268">priimantys</text:span><text:span text:style-name="T269"><text:s/>asmenis atlikti praktiką, stažuotis,</text:span><text:span text:style-name="T270"><text:s/>teisėto darbo su vaikais kodo galiojimą pirmą kartą turi patikrinti ne vėliau kaip iki 2025 m. balandžio 30 d.</text:span></text:p>
      <text:p text:style-name="P271"/>
      <text:p text:style-name="P272"/>
      <text:p text:style-name="P273"><text:span text:style-name="T274">Skelbiu šį Lietuvos Respublikos Seimo priimtą įstatymą.</text:span></text:p>
      <text:p text:style-name="P275"/>
      <text:p text:style-name="P276"/>
      <text:p text:style-name="P277">Respublikos Prezidentas</text:p>
      <text:p text:style-name="P278"/>
      <text:p text:style-name="P279"/>
      <text:p text:style-name="P280"/>
      <text:p text:style-name="P281"/>
      <text:p text:style-name="P282">Teikia</text:p>
      <text:p text:style-name="P283">Socialinių reikalų ir darbo komiteto vardu</text:p>
      <text:p text:style-name="P284"><text:span text:style-name="T285">Komiteto pirmininkė<text:s/></text:span><text:span text:style-name="T286"><text:tab/></text:span><text:span text:style-name="T287"><text:tab/></text:span><text:span text:style-name="T288"><text:tab/></text:span><text:span text:style-name="T289"><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4-06-26T06:56:00Z</meta:creation-date>
    <dc:date>2024-06-26T06:56:00Z</dc:date>
    <meta:print-date>2024-06-25T14:57:00Z</meta:print-date>
    <meta:template xlink:href="Normal.dotm" xlink:type="simple"/>
    <meta:editing-cycles>2</meta:editing-cycles>
    <meta:editing-duration>PT0S</meta:editing-duration>
    <meta:user-defined meta:name="ContentTypeId">0x010100FF26117D46A95F418C5DB4E9677C3CBF</meta:user-defined>
    <meta:user-defined meta:name="_activity"/>
    <meta:document-statistic meta:page-count="3" meta:paragraph-count="108" meta:word-count="2782" meta:character-count="21178" meta:row-count="276" meta:non-whitespace-character-count="18504"/>
  </office:meta>
</office:document-meta>
</file>