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fo:text-align="justify" style:vertical-align="middle" fo:line-height="124%">
        <style:tab-stops>
          <style:tab-stop style:type="left" style:position="9.9423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15%" fo:text-indent="0.4923in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5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55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5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APLINKOS MINISTRAS</text:p>
      <text:p text:style-name="P14"/>
      <text:p text:style-name="P15">ĮSAKYMAS<text:s/></text:p>
      <text:p text:style-name="P16">DĖL STEIGIAMO PALUKNIO PIEVŲ BIOSFEROS POLIGONO RIBŲ PLANO RENGIMO PRADŽIOS IR PLANAVIMO TIKSLŲ</text:p>
      <text:p text:style-name="P17"/>
      <text:p text:style-name="P18">2021 m. <text:s text:c="35"/>Nr. D1-</text:p>
      <text:p text:style-name="P19">Vilnius</text:p>
      <text:p text:style-name="P20"/>
      <text:p text:style-name="P21"><text:span text:style-name="T22">Vadovaudamasis<text:s/></text:span>Lietuvos Respublikos saugomų teritorijų įstatymo 23 straipsnio 3 dalimi,<text:s/><text:span text:style-name="T23">Lietuvos Respublikos teritorijų planavimo įstatymo 30 straipsnio 2 dalimi, įgyvendindamas Lietuvos<text:s/></text:span><text:span text:style-name="T24">Respublikos Vyriausybės<text:s/></text:span>2017 m. liepos 12 d.<text:s/><text:span text:style-name="T25">nutarimo</text:span><text:s/>Nr. 597<text:s/><text:span text:style-name="T26">„Dėl įgaliojimų suteik</text:span><text:span text:style-name="T27">imo įgyvendinant Lietuvos Respublikos saugomų teritorijų įstatymą“ 1.4 papunktį ir atsižvelgdamas į Saugomų teritorijų specialiųjų planų rengimo taisyklių, patvirtintų Lietuvos Respublikos aplinkos ministro ir Lietuvos Respublikos kultūros ministro 2020 m.</text:span><text:span text:style-name="T28"><text:s/>birželio 3 d. įsakymu Nr. D1-330/ĮV-706 „Dėl Saugomų teritorijų specialiųjų planų rengimo taisyklių patvirtinimo“, 9 punktą:<text:s/></text:span></text:p>
      <text:p text:style-name="P29"><text:span text:style-name="T30">1</text:span><text:span text:style-name="T31">. N u s p r e n d ž i u pradėti rengti Paluknio pievų biosferos poligono ribų planą.</text:span></text:p>
      <text:p text:style-name="P32"><text:span text:style-name="T33">2</text:span><text:span text:style-name="T34">. N</text:span><text:span text:style-name="T35"><text:s/>u s t a t a u šiuos<text:s/></text:span><text:span text:style-name="T36">Paluknio p</text:span><text:span text:style-name="T37">ievų biosferos poligono ribų planavimo<text:s/></text:span><text:span text:style-name="T38">tikslus:</text:span></text:p>
      <text:p text:style-name="P39"><text:span text:style-name="T40">2.1</text:span><text:span text:style-name="T41">.<text:s/></text:span><text:span text:style-name="T42">siekiant išsaugoti Paluknio pievose<text:s/></text:span><text:span text:style-name="T43">aptinkamas</text:span><text:span text:style-name="T44"><text:s/>Europos Bendrijos svarbos natūralias buveines ir saugomas paukščių rūšis, įsteigti Paluknio pievų biosferos poligoną (toliau – biosferos poligonas);</text:span></text:p>
      <text:p text:style-name="P45">2.2. nustatyti biosferos poligono ribas.<text:s/></text:p>
      <text:p text:style-name="Normal"/>
      <text:p text:style-name="P46"/>
      <text:p text:style-name="P47"/>
      <text:p text:style-name="P48"><text:span text:style-name="T49">Aplinkos ministras</text:span><text:span text:style-name="T50"><text:tab/></text:span><text:span text:style-name="T51"><text:tab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a.minius</meta:initial-creator>
    <dc:creator>adlibuser</dc:creator>
    <meta:creation-date>2021-03-03T14:35:00Z</meta:creation-date>
    <dc:date>2021-03-03T14:35:00Z</dc:date>
    <meta:print-date>2017-04-27T12:1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2" meta:word-count="160" meta:character-count="1335" meta:row-count="39" meta:non-whitespace-character-count="1187"/>
  </office:meta>
</office:document-meta>
</file>