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margin-left="1.5in" fo:text-indent="-1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margin-left="1.625in" fo:text-indent="-1.12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1pt"/>
    </style:style>
    <style:style style:name="P92" style:parent-style-name="Normal" style:family="paragraph">
      <style:paragraph-properties fo:text-align="justify" fo:line-height="150%" fo:margin-left="2.7in">
        <style:tab-stops/>
      </style:paragraph-properties>
      <style:text-properties style:font-size-complex="11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LIETUVOS RESPUBLIKOS</text:p>
      <text:p text:style-name="P11"/>
      <text:p text:style-name="P12">LAISVĖS GYNĖJO-KARIO SAVANORIO TEISINIO STATUSO</text:p>
      <text:p text:style-name="P13">ĮSTATYMAS</text:p>
      <text:p text:style-name="P14"/>
      <text:p text:style-name="P15">2020 m. <text:s text:c="7"/>d. Nr.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Įstatymo paskirtis<text:s/></text:span></text:p>
      <text:p text:style-name="P23"><text:span text:style-name="T24">1</text:span><text:span text:style-name="T25">. Šis įstatymas apibrėžia laisvės gynėjo-kario savanorio sąvoką ir nustato pagrindinius laisvės gynėjo-kario savanorio teisinio statuso pripažinimo kriterijus.<text:s/></text:span></text:p>
      <text:p text:style-name="P26"><text:span text:style-name="T27">2</text:span><text:span text:style-name="T28">. Šis įstatymas apima laikotarpį nuo 1990 m. kovo 11 d. iki 1991 m. rugpjūčio 21 d.</text:span></text:p>
      <text:p text:style-name="P29"/>
      <text:p text:style-name="P30"><text:span text:style-name="T31">2</text:span><text:span text:style-name="T32"><text:s/>straipsnis.<text:s/></text:span><text:span text:style-name="T33">Laisvės gynėjas-karys savanoris</text:span></text:p>
      <text:p text:style-name="P34"><text:span text:style-name="T35">Laisvės gynėjas-karys savanoris yra Lietuvos Respublikos pilietis, kuris kūrė krašto apsaugos struktūras, tarnavo Aukščiausiosios Tarybos Apsaugos skyriuje, Krašto apsaugos departamente, Pasienio apsaugos ta</text:span><text:span text:style-name="T36">rnyboje, Savanoriškoje krašto apsaugos tarnyboje, Lietuvos šaulių sąjungoje, saugojo ar gynė valstybinės svarbos objektus Sovietų Sąjungos karinės agresijos metu ir prisiekė Lietuvos valstybei iki 1991 m. rugpjūčio 21d.</text:span></text:p>
      <text:p text:style-name="P37"/>
      <text:p text:style-name="P38"><text:span text:style-name="T39">3</text:span><text:span text:style-name="T40"><text:s/>straipsnis.<text:s/></text:span><text:span text:style-name="T41">Laisvės<text:s/></text:span><text:span text:style-name="T42">gynėjo-kario savanorio teisinio statuso pripažinimas</text:span></text:p>
      <text:p text:style-name="P43"><text:span text:style-name="T44">1</text:span><text:span text:style-name="T45">. Šio įstatymo 2 straipsnyje išvardytiems asmenims pripažįstamas laisvės gynėjo-kario savanorio teisinis statusas.</text:span></text:p>
      <text:p text:style-name="P46"><text:span text:style-name="T47">2</text:span><text:span text:style-name="T48">. Laisvės gynėjo-kario savanorio teisinis statusas pripažįstamas asmeniui ir p</text:span><text:span text:style-name="T49">o jo mirties.</text:span></text:p>
      <text:p text:style-name="P50"/>
      <text:p text:style-name="P51"><text:span text:style-name="T52">4</text:span><text:span text:style-name="T53"><text:s/>straipsnis.<text:s/></text:span><text:span text:style-name="T54">Įstatymo taikymas</text:span></text:p>
      <text:p text:style-name="P55"><text:span text:style-name="T56">1</text:span><text:span text:style-name="T57">. Laisvės gynėjo-kario savanorio teisinį statusą pripažįsta, pažymėjimus išduoda ir jų apskaitą tvarko Lietuvos Respublikos krašto apsaugos ministerija.</text:span></text:p>
      <text:p text:style-name="P58"><text:span text:style-name="T59">2</text:span><text:span text:style-name="T60">. Laisvės gynėjo-kario savanorio<text:s/></text:span><text:span text:style-name="T61">teisinis statusas nepripažįstamas asmenims, kurie iki 1991 m. rugpjūčio 21 d. pasišalino iš tarnybos vietos arba vadovybės buvo nušalinti nuo pareigų.</text:span></text:p>
      <text:p text:style-name="P62"><text:span text:style-name="T63">3</text:span><text:span text:style-name="T64">. Sprendimas dėl laisvės gynėjo-kario savanorio teisinio statuso pripažinimo ar nepripažinimo turi b</text:span><text:span text:style-name="T65">ūti priimtas ne vėliau kaip per 6 mėnesius nuo prašymo ir dokumentų gavimo dienos.</text:span></text:p>
      <text:p text:style-name="P66"><text:span text:style-name="T67">4</text:span><text:span text:style-name="T68">. Sprendimą nepripažinti laisvės gynėjo-kario savanorio teisinio statuso pareiškėjas gali apskųsti administraciniam teismui per 30 dienų nuo pranešimo gavimo dienos.</text:span></text:p>
      <text:p text:style-name="P69"/>
      <text:p text:style-name="P70"><text:span text:style-name="T71">5</text:span><text:span text:style-name="T72"><text:s/>straipsnis.<text:s/></text:span><text:span text:style-name="T73">Baigiamosios nuostatos</text:span></text:p>
      <text:p text:style-name="P74"><text:span text:style-name="T75">Pasiūlyti Lietuvos Respublikos Vyriausybei parengti ir patvirtinti Laisvės gynėjo-kario savanorio teisinio statuso pripažinimo, pažymėjimų išdavimo ir jų apskaitos nuostatus.<text:s/></text:span></text:p>
      <text:p text:style-name="P76"/>
      <text:p text:style-name="P77"><text:span text:style-name="T78">6</text:span><text:span text:style-name="T79"><text:s/>straipsnis.<text:s/></text:span><text:span text:style-name="T80">Įstatymo įsigal</text:span><text:span text:style-name="T81">iojimas</text:span></text:p>
      <text:p text:style-name="P82"><text:span text:style-name="T83">Šis įstatymas įsigalioja 2021 m. sausio 1 d. <text:s/></text:span></text:p>
      <text:p text:style-name="P84"/>
      <text:p text:style-name="P85"><text:span text:style-name="T86">Skelbiu šį Lietuvos Respublikos Seimo priimtą įstatymą.<text:s/></text:span></text:p>
      <text:p text:style-name="P87"/>
      <text:p text:style-name="P88"/>
      <text:p text:style-name="P89">Respublikos Prezidentas</text:p>
      <text:p text:style-name="P90"/>
      <text:p text:style-name="P91">Laisvės kovų ir valstybės istorinės atminties komisijos vardu –</text:p>
      <text:p text:style-name="P92">komisijos pirmininkas Arūnas Gumuliauskas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06-11T05:49:00Z</meta:creation-date>
    <dc:date>2020-06-11T05:49:00Z</dc:date>
    <meta:template xlink:href="Normal.dotm" xlink:type="simple"/>
    <meta:editing-cycles>2</meta:editing-cycles>
    <meta:editing-duration>PT0S</meta:editing-duration>
    <meta:document-statistic meta:page-count="2" meta:paragraph-count="13" meta:word-count="293" meta:character-count="2443" meta:row-count="51" meta:non-whitespace-character-count="2163"/>
  </office:meta>
</office:document-meta>
</file>