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7" style:parent-style-name="DefaultParagraphFont" style:family="text">
      <style:text-properties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4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>LIETUVOS RESPUBLIKOS SEIMAS</text:p>
      <text:p text:style-name="P9"/>
      <text:p text:style-name="P10"/>
      <text:p text:style-name="P11"><text:span text:style-name="T12">NUTARIMAS</text:span></text:p>
      <text:p text:style-name="P13"><text:span text:style-name="T14">DĖL LIETUVOS RESPUBLIKOS SEIMO 2017 M. birželio 20 D. NUTARIMO Nr. XIII-483 „</text:span><text:span text:style-name="T15">DĖL LIETUVOS RESPUBLIKOS SEIMO NEĮGALIŲJŲ TEISIŲ KOMISIJOS SUDARYMO“<text:s/></text:span><text:span text:style-name="T16">pakeitimo</text:span></text:p>
      <text:p text:style-name="P17"/>
      <text:p text:style-name="P18">2018 m. kovo d. Nr. XIII-</text:p>
      <text:p text:style-name="P19">Vilnius</text:p>
      <text:p text:style-name="P20"/>
      <text:p text:style-name="P21"/>
      <text:p text:style-name="P22"><text:span text:style-name="T23">Lietuvos<text:s/></text:span><text:span text:style-name="T24">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Pakeisti 1 straipsnį ir jį išdėstyti taip:<text:s/>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Sudaryti Lietuvos Respublikos Seimo Neįgaliųjų teisių komisiją iš 11 narių.“</text:span></text:p>
      <text:p text:style-name="P36"/>
      <text:p text:style-name="P37"><text:span text:style-name="T38">2</text:span><text:span text:style-name="T39"><text:s/>straipsnis.</text:span></text:p>
      <text:p text:style-name="P40">Pakeisti 1 straipsnį ir jį išdėstyti taip:<text:s/></text:p>
      <text:p text:style-name="P41"><text:span text:style-name="T42">„</text:span><text:span text:style-name="T43">2</text:span><text:span text:style-name="T44"><text:s/>straipsnis.</text:span></text:p>
      <text:p text:style-name="P45"><text:span text:style-name="T46">Patvirtinti šios sudėties Lietuvos Respublikos Seimo Neįgaliųjų teisių komisiją:</text:span></text:p>
      <text:p text:style-name="P47"><text:span text:style-name="T48">1</text:span><text:span text:style-name="T49">) Vytautas Bakas;</text:span></text:p>
      <text:p text:style-name="P50"><text:span text:style-name="T51">2</text:span><text:span text:style-name="T52">) Viktorija Čmilytė-Nielsen;</text:span></text:p>
      <text:p text:style-name="P53"><text:span text:style-name="T54">3</text:span><text:span text:style-name="T55">) Algimantas Dumbrava;</text:span></text:p>
      <text:p text:style-name="P56"><text:span text:style-name="T57">4</text:span><text:span text:style-name="T58">) Justas Džiugelis;</text:span></text:p>
      <text:p text:style-name="P59"><text:span text:style-name="T60">5</text:span><text:span text:style-name="T61">) Aušra Maldeikienė;</text:span></text:p>
      <text:p text:style-name="P62"><text:span text:style-name="T63">6</text:span><text:span text:style-name="T64">) Radvilė<text:s/></text:span><text:span text:style-name="T65">Morkūnaitė-Mikulėnienė;</text:span></text:p>
      <text:p text:style-name="P66"><text:span text:style-name="T67">7</text:span><text:span text:style-name="T68">) Raminta Popovienė;</text:span></text:p>
      <text:p text:style-name="P69"><text:span text:style-name="T70">8</text:span><text:span text:style-name="T71">) Irina Rozova;</text:span></text:p>
      <text:p text:style-name="P72"><text:span text:style-name="T73">9</text:span><text:span text:style-name="T74">) Rimantė Šalaševičiūtė;</text:span></text:p>
      <text:p text:style-name="P75"><text:span text:style-name="T76">10</text:span><text:span text:style-name="T77">) Robertas Šarknickas;</text:span></text:p>
      <text:p text:style-name="P78"><text:span text:style-name="T79">11</text:span><text:span text:style-name="T80">) Ingrida Šimonytė.“</text:span></text:p>
      <text:p text:style-name="P81"/>
      <text:p text:style-name="Normal">Seimo Pirmininkas</text:p>
      <text:p text:style-name="Normal"/>
      <text:p text:style-name="P82"/>
      <text:p text:style-name="P83"><text:span text:style-name="T84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5T13:29:00Z</meta:creation-date>
    <dc:date>2018-04-05T13:29:00Z</dc:date>
    <meta:print-date>2018-03-16T12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1002" meta:row-count="49" meta:non-whitespace-character-count="892"/>
  </office:meta>
</office:document-meta>
</file>