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text-indent="0.3937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381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381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complex="Consolas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fo:language="en" fo:country="US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 fo:language="en" fo:country="US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8875in"/>
    </style:style>
    <style:style style:name="P114" style:parent-style-name="Normal" style:family="paragraph">
      <style:paragraph-properties fo:text-indent="0.3937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text-properties fo:font-style="italic" style:font-style-asian="italic" style:font-size-complex="12pt"/>
    </style:style>
    <style:style style:name="T11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 Nr. XIIIP-2844(2)</text:p>
      <text:p text:style-name="P7"/>
      <text:p text:style-name="P8">LIETUVOS RESPUBLIKOS</text:p>
      <text:p text:style-name="P9"><text:span text:style-name="T10">VIDAUS VANDENŲ TRANSPORTO KODEKSO<text:s/></text:span><text:span text:style-name="T11">2, 3 IR<text:s/></text:span></text:p>
      <text:p text:style-name="P12"><text:span text:style-name="T13">6 STRAIPSNIŲ PAKEITIMO</text:span></text:p>
      <text:p text:style-name="P14">ĮSTATYMAS</text:p>
      <text:p text:style-name="P15"/>
      <text:p text:style-name="P16">2021 m. <text:s text:c="23"/>d. Nr.</text:p>
      <text:p text:style-name="P17"/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</text:span><text:span text:style-name="T24"><text:s/>straipsnio pakeitimas</text:span></text:p>
      <text:p text:style-name="P25"><text:span text:style-name="T26">Pakeisti<text:s/></text:span><text:span text:style-name="T27">2</text:span><text:span text:style-name="T28"><text:s/>straipsnį ir jį išdėstyti taip:</text:span></text:p>
      <text:p text:style-name="P29"><text:span text:style-name="T30">„</text:span><text:span text:style-name="T31">2</text:span><text:span text:style-name="T32"><text:s/>straipsnis.</text:span><text:span text:style-name="T33"><text:s/></text:span><text:span text:style-name="T34">Pagrindinės šio įstatymo</text:span><text:span text:style-name="T35"><text:s/></text:span><text:span text:style-name="T36">sąvokos</text:span></text:p>
      <text:p text:style-name="P37"><text:span text:style-name="T38">1</text:span><text:span text:style-name="T39">.</text:span><text:span text:style-name="T40"><text:s/></text:span><text:span text:style-name="T41">Vidaus vandenų transportas</text:span><text:span text:style-name="T42"><text:s/>– sudėtinė Lietuvos Respublikos ūkio ir socialinės infrastruktūros dalis, skirta laivybai, žmonėms, bagažui ir (arba) kroviniams vežti vida</text:span><text:span text:style-name="T43">us vandenimis.</text:span></text:p>
      <text:p text:style-name="P44"><text:span text:style-name="T45">2</text:span><text:span text:style-name="T46">.</text:span><text:span text:style-name="T47"><text:s/></text:span><text:span text:style-name="T48">Vidaus vandenų transporto infrastruktūra</text:span><text:span text:style-name="T49"><text:s/></text:span><text:span text:style-name="T50">– transporto infrastruktūros dalis, kurią sudaro vidaus vandenų keliai, apsauginės dambos, bunos, laivų šliuzai.</text:span><text:span text:style-name="T51">“<text:s/></text:span></text:p>
      <text:p text:style-name="P52"/>
      <text:p text:style-name="P53"><text:span text:style-name="T54">2</text:span><text:span text:style-name="T55"><text:s/>straipsnis.<text:s/></text:span><text:span text:style-name="T56">3</text:span><text:span text:style-name="T57"><text:s/>straipsnio pakeitimas</text:span></text:p>
      <text:p text:style-name="P58"><text:span text:style-name="T59">Pakeisti 3 straipsnį ir<text:s/></text:span><text:span text:style-name="T60">jį išdėstyti taip:</text:span></text:p>
      <text:p text:style-name="P61"><text:span text:style-name="T62">„</text:span><text:span text:style-name="T63">3</text:span><text:span text:style-name="T64"><text:s/>straipsnis.<text:s/></text:span><text:span text:style-name="T65">Vidaus vandenų transporto objektų nuosavybė</text:span></text:p>
      <text:p text:style-name="P66"><text:span text:style-name="T67">1</text:span><text:span text:style-name="T68">. Vidaus vandenų transporto<text:s/></text:span><text:span text:style-name="T69">infrastruktūra ir</text:span><text:span text:style-name="T70"><text:s/>vidaus vandenų transporto priemonės nuosavybės teise gali priklausyti Lietuvos Respublikos valstybei, savivaldybėms, Lietuvos</text:span><text:span text:style-name="T71"><text:s/>Respublikos ir užsienio fiziniams bei juridiniams asmenims, kitoms organizacijoms ar jų padaliniams, užsienio valstybėms. </text:span></text:p>
      <text:p text:style-name="P72"><text:span text:style-name="T73">2</text:span><text:span text:style-name="T74">. Valstybinės reikšmės vidaus vandenų keliai</text:span><text:span text:style-name="T75"><text:s/></text:span><text:span text:style-name="T76">nuosavybės teise priklauso tik Lietuvos valstybei.</text:span></text:p>
      <text:p text:style-name="P77"><text:span text:style-name="T78">3</text:span><text:span text:style-name="T79">. Valstybinės reikšmės vidaus vandenų transporto infrastruktūra, išskyrus<text:s/></text:span><text:span text:style-name="T80">valstybinės reikšmės vidaus vandenų kelius,<text:s/></text:span><text:span text:style-name="T81">gali priklausyti valstybei, uždarajai akcinei bendrovei ar akcinei bendrovei, kurių visos akcijos nuosavybės teise priklauso valstybei (to</text:span><text:span text:style-name="T82">liau – valstybės valdoma bendrovė), arba uždarajai akcinei bendrovei ar akcinei bendrovei, kurių visos akcijos nuosavybės teise priklauso valstybės valdomai bendrovei.</text:span></text:p>
      <text:p text:style-name="P83"><text:span text:style-name="T84">4</text:span><text:span text:style-name="T85">. Vietinės reikšmės vidaus vandenų transporto</text:span><text:span text:style-name="T86"><text:s/>infrastruktūra nuosavybės teise prikl</text:span><text:span text:style-name="T87">auso savivaldybėms.</text:span><text:span text:style-name="T88">“ <text:s/></text:span></text:p>
      <text:p text:style-name="P89"/>
      <text:p text:style-name="P90"><text:span text:style-name="T91">3</text:span><text:span text:style-name="T92"><text:s/>straipsnis.<text:s/></text:span><text:span text:style-name="T93">6<text:s/></text:span><text:span text:style-name="T94">straipsnio pakeitimas</text:span></text:p>
      <text:p text:style-name="P95"><text:span text:style-name="T96">Pakeisti 6 straipsnio 4 dalį ir ją išdėstyti taip:</text:span></text:p>
      <text:p text:style-name="P97"><text:span text:style-name="T98">„</text:span><text:span text:style-name="T99">4</text:span><text:span text:style-name="T100">. Vyriausybė skiria valstybinės reikšmės vidaus vandenų kelių valdytoją, kuris</text:span><text:span text:style-name="T101"><text:s/></text:span><text:span text:style-name="T102">tvarko, prižiūri ir eksploatuoja valstybinės r</text:span><text:span text:style-name="T103">eikšmės vidaus vandenų kelius.“</text:span></text:p>
      <text:p text:style-name="P104"/>
      <text:p text:style-name="P105"><text:span text:style-name="T106">4</text:span><text:span text:style-name="T107"><text:s/>straipsnis.<text:s/></text:span><text:span text:style-name="T108">Įstatymo taikymas</text:span></text:p>
      <text:p text:style-name="P109"><text:span text:style-name="T110">Valstybės įmonės Vidaus vandens kelių direkcijos pertvarkymo metu valstybei nuosavybės teise priklausantis ir valstybės įmonės Vidaus vandens kelių direkcijos patikėjimo teise<text:s/></text:span><text:span text:style-name="T111">valdomas ilgalaikis materialusis, nematerialusis, trumpalaikis materialusis ir finansinis turtas (išskyrus žemę ir turtą, kuris pagal šį įstatymą yra išimtinė Lietuvos Respublikos nuosavybė) investuojamas sudarant akcinės bendrovės Vidaus vandens kelių dir</text:span><text:span text:style-name="T112">ekcijos įstatinį kapitalą.</text:span></text:p>
      <text:p text:style-name="P113"/>
      <text:p text:style-name="P114"><text:span text:style-name="T115">Skelbiu šį Lietuvos Respublikos Seimo priimtą įstatymą.</text:span></text:p>
      <text:p text:style-name="P116"/>
      <text:soft-page-break/>
      <text:p text:style-name="Normal"><text:span text:style-name="T11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1-06-16T12:13:00Z</meta:creation-date>
    <dc:date>2021-06-16T12:13:00Z</dc:date>
    <meta:template xlink:href="Normal.dotm" xlink:type="simple"/>
    <meta:editing-cycles>2</meta:editing-cycles>
    <meta:editing-duration>PT0S</meta:editing-duration>
    <meta:document-statistic meta:page-count="2" meta:paragraph-count="291" meta:word-count="420" meta:character-count="2329" meta:row-count="440" meta:non-whitespace-character-count="2200"/>
  </office:meta>
</office:document-meta>
</file>