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2pt"/>
    </style:style>
    <style:style style:name="T12" style:parent-style-name="DefaultParagraphFont" style:family="text">
      <style:text-properties style:font-name-asian="Calibri" style:font-size-complex="12pt" fo:language="en" fo:country="US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line-height="150%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letter-spacing="0.0416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P3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1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4">LIETUVOS RESPUBLIKOS SEIMAS</text:span></text:p>
      <text:p text:style-name="P5"/>
      <text:p text:style-name="P6"/>
      <text:p text:style-name="P7">NUTARIMAS</text:p>
      <text:p text:style-name="P8">DĖL LIETUVOS RESPUBLIKOS SEIMO PETICIJŲ KOMISIJOS IŠVADOS DĖL VAIDO VELIČKOS PETICIJOS</text:p>
      <text:p text:style-name="P9"/>
      <text:p text:style-name="P10"><text:span text:style-name="T11">20</text:span><text:span text:style-name="T12">21</text:span><text:span text:style-name="T13"><text:s/>m. <text:s text:c="23"/>d. Nr.<text:s/></text:span></text:p>
      <text:p text:style-name="P14">Vilnius</text:p>
      <text:p text:style-name="P15"/>
      <text:p text:style-name="P16"><text:span text:style-name="T17">Lietuvos Respublikos Seimas, vadovaudamasis Lietuvos Respublikos peticijų<text:s/></text:span><text:span text:style-name="T18">įstatymo 12</text:span><text:span text:style-name="T19"> </text:span><text:span text:style-name="T20">straipsnio 3 dalimi,<text:s/></text:span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ritarti Seimo Peticijų komisijos išvadai atmesti Vaido Veličkos peticijoje pateiktą pasiūlymą panaikinti Lietuvos Respublikos bausmių vykdymo kodekso 158 straipsnio nuostatas, draudžiančias taik</text:span><text:span text:style-name="T29">yti lygtinį paleidimą iš pataisos įstaigų asmenims, atliekantiems laisvės atėmimo bausmę už nusikaltimus nepilnamečio asmens seksualinio apsisprendimo laisvei ir (ar) neliečiamumui.</text:span></text:p>
      <text:p text:style-name="P30"/>
      <text:p text:style-name="P31"/>
      <text:p text:style-name="P32"/>
      <text:p text:style-name="P33"><text:span text:style-name="T34">Seimo Pirmininka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Teikia</text:p>
      <text:p text:style-name="P42">Peticijų komisijos pirmininkas<text:s/><text:tab/><text:tab/><text:tab/><text:tab/>Edmundas Pupin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50%" fo:margin-left="4.5in" fo:text-indent="0.9in">
        <style:tab-stops/>
      </style:paragraph-properties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rojektas (2)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21-10-08T11:25:00Z</meta:creation-date>
    <dc:date>2021-10-08T11:25:00Z</dc:date>
    <meta:template xlink:href="Normal.dotm" xlink:type="simple"/>
    <meta:editing-cycles>2</meta:editing-cycles>
    <meta:editing-duration>PT0S</meta:editing-duration>
    <meta:document-statistic meta:page-count="1" meta:paragraph-count="8" meta:word-count="91" meta:character-count="775" meta:row-count="36" meta:non-whitespace-character-count="692"/>
  </office:meta>
</office:document-meta>
</file>