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letter-spacing="0.0277in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 fo:background-color="#FFFFFF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0,2947 HA PLOTO VALSTYBINĖS ŽEMĖS SKLYPO DALĮ BENDRAI NAUDOJAMAME ŽEMĖS SKLYPE AIDO G. 12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<text:s/></text:span><text:span text:style-name="T22">Lietuvos 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ų</text:span><text:span text:style-name="T24"><text:s/>pardavimo ir nuomos taisyklių, patvirtintų Lietuvos Respublikos Vyriausybės 1999 m. kovo 9 d. nutarimu Nr. 260 „Dėl Kitos paskirties valstybinės žemės sklypų pardavimo ir nuomos taisyklių patvirtinimo“,</text:span><text:span text:style-name="T25"><text:s/>2 punktu, 43.5.5 papunkčiu ir 44 punktu,<text:s/></text:span><text:span text:style-name="T26">Lietuvos Re</text:span><text:span text:style-name="T27">spublikos Vyriausybės 1999 m. vasario 24 d. nutarimo Nr. 205 „Dėl žemės įvertinimo tvarkos“ 5.9 papunkčiu,</text:span><text:span text:style-name="T28"><text:s/>Pastatų, statinių, įrenginių, pastatytų iki 1996 m. sausio 1 d., saugaus naudojimo termino nustatymo tvarka, patvirtinta Lietuvos Respublikos aplinko</text:span><text:span text:style-name="T29">s ministro 2003 m. gegužės 19 d. įsakymo Nr. 237 „Dėl Pastatų, statinių, įrenginių, pastatytų iki 1996 m. sausio 1 d., saugaus naudojimo termino nustatymo tvarkos patvirtinimo“ 1 punktu (toliau – Tvarka), ir statybos techniniu reglamentu STR 1.12.06:2002 „</text:span><text:span text:style-name="T30">Statinio naudojimo paskirtis ir gyvavimo trukmė“, patvirtintu Lietuvos Respublikos aplinkos ministro 2002 m. spalio 30 d. įsakymo Nr. 565 „Dėl statybos techninio reglamento STR 1.12.06:2002 „Statinio naudojimo paskirtis ir gyvavimo trukmė“ patvirtinimo“ 1 </text:span><text:span text:style-name="T31">punktu (toliau – STR 1.12.06:2002), įgyvendindama Šiaulių miesto savivaldybės vardu sudaromų sutarčių pasirašymo tvarkos aprašo, patvirtinto Šiaulių miesto savivaldybės tarybos 2023 m. rugsėjo 7 d. sprendimo Nr. T-381 „Dėl Šiaulių miesto savivaldybės vardu</text:span><text:span text:style-name="T32"><text:s/>sudaromų sutarčių pasirašymo tvarkos aprašo patvirtinimo“ 1 punktu, 5.9 papunktį, 9 punktą, atsižvelgdama į uždarosios akcinės bendrovės „Masada“ 2024-09-20 prašymą (registracijos DVS „Avilys“ Nr. G-7411), į tai, kad žemės sklype esantis<text:s/></text:span><text:span text:style-name="T33">pastatas 1E1p (un</text:span><text:span text:style-name="T34">ikalus Nr. 2998-1000-6017) pastatytas 1981 m.,</text:span><text:span text:style-name="T35"><text:s/>ekonomiškai pagrįstos naudojimo trukmės terminas yra 100 metų,<text:s/></text:span><text:span text:style-name="T36">nuomos terminas apskaičiuojamas<text:s/></text:span><text:soft-page-break/><text:span text:style-name="T37">pagal statinių ar įrenginių, pastatytų iki 1996 m. sausio 1 d., nekilnojamojo daikto kadastro duomenų byloje nurod</text:span><text:span text:style-name="T38">ytus statinio ar įrenginio nusidėvėjimo duomenis, vadovaujantis aplinkos ministro patvirtinta pastatų, statinių ir įrenginių, pastatytų iki 1996 m. sausio 1 d., saugaus naudojimo termino nustatymo tvarka</text:span><text:span text:style-name="T39">,<text:s/></text:span><text:span text:style-name="T40">Šiaulių miesto savivaldybės taryba<text:s/></text:span><text:span text:style-name="T41">nusprendži</text:span><text:span text:style-name="T42">a:</text:span></text:p>
      <text:p text:style-name="P43"><text:span text:style-name="T44">1</text:span><text:span text:style-name="T45">. Išnuomoti ne aukciono būdu šešiasdešimt ketveriems metams uždarajai akcinei bendrovei „Masada“ 0,2947 ha ploto valstybinės žemės sklypo dalį bendrai naudojamame 0,3361 ha ploto žemės sklype<text:s/></text:span><text:span text:style-name="T46">(kadastro Nr. 2901/0026:18, unikalus Nr. 2901-0026-0018) Aido<text:s/></text:span><text:span text:style-name="T47">g. 12,</text:span><text:span text:style-name="T48"><text:s/>Šiaulių mieste,<text:s/></text:span><text:span text:style-name="T49">nuomos terminą apskaičiuojant vadovaujantis Tvarka ir STR 1.12.06:2002 priedo<text:s/></text:span><text:span text:style-name="T50">10.1 papunkčiu,</text:span><text:span text:style-name="T51"><text:s/>pagal valstybinės žemės nuomos sutarties</text:span><text:span text:style-name="T52"><text:s/></text:span><text:span text:style-name="T53">projekte (pridedama) įrašytas sąlygas.</text:span></text:p>
      <text:p text:style-name="P54"><text:span text:style-name="T55">2</text:span><text:span text:style-name="T56">. Nustatyti, kad<text:s/></text:span><text:span text:style-name="T57">0,2947 ha ploto valstybinės žemės sklypo dalies bendrai naudojamame 0,3361 ha ploto žemės sklype Aido g. 12, Šiaulių mieste,<text:s/></text:span><text:span text:style-name="T58">vidutinė rinkos vertė, nuo kurios skaičiuojamas žemės nuomos mokestis, apskaičiuota pagal žemės verčių zonų žemėlapius, patvirtintu</text:span><text:span text:style-name="T59">s Nacionalinės žemės tarnybos prie Aplinkos ministerijos direktoriaus 2023 m. gruodžio 21 d. įsakymu Nr. 1P-776-(1.3 E.) „Dėl masinio žemės vertinimo dokumentų patvirtinimo“, yra<text:s/></text:span><text:span text:style-name="T60">100 835</text:span><text:span text:style-name="T61"> Eur.</text:span></text:p>
      <text:p text:style-name="P62"><text:span text:style-name="T63">Šis sprendimas gali būti skundžiamas ne vėliau kaip per vieną mė</text:span><text:span text:style-name="T64">nesį nuo jo įteikimo dienos paduodant skundą Lietuvos administracinių ginčų komisijos Šiaulių apygardos skyriui adresu: Dvaro g. 81, Šiauliai, arba Regionų administraciniam teismui bet kuriuose šio teismo rūmuose, arba Bendrosios kompetencijos teismui Liet</text:span><text:span text:style-name="T65">uvos Respublikos civilinio proceso kodekso nustatyta tvarka.</text:span></text:p>
      <text:p text:style-name="P66"/>
      <text:p text:style-name="P67"><text:span text:style-name="T6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1-07T08:49:00Z</meta:creation-date>
    <dc:date>2024-11-07T08:49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79" meta:character-count="3855" meta:row-count="57" meta:non-whitespace-character-count="3407"/>
  </office:meta>
</office:document-meta>
</file>