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7875in"/>
      <style:text-properties fo:color="#000000"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style="italic" style:font-style-asian="italic" style:font-style-complex="italic" fo:color="#000000" style:font-size-complex="12pt" style:language-asian="lt" style:country-asian="LT"/>
    </style:style>
    <style:style style:name="T44" style:parent-style-name="DefaultParagraphFont" style:family="text">
      <style:text-properties fo:font-style="italic" style:font-style-asian="italic" style:font-style-complex="italic"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style="italic" style:font-style-asian="italic" style:font-style-complex="italic"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style="italic" style:font-style-asian="italic" style:font-style-complex="italic"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style="italic" style:font-style-asian="italic" style:font-style-complex="italic"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baseline" fo:text-indent="0.54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vertical-align="baseline"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text-indent="0.5in"/>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baseline"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baseline" fo:text-indent="0.5in"/>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baseline"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text-indent="0.5in"/>
    </style:style>
    <style:style style:name="T140" style:parent-style-name="DefaultParagraphFont" style:family="text">
      <style:text-properties style:font-size-complex="12pt"/>
    </style:style>
    <style:style style:name="T141" style:parent-style-name="DefaultParagraphFont" style:family="text">
      <style:text-properties fo:color="#000000" fo:letter-spacing="0.002in" style:font-size-complex="12pt" style:language-asian="lt" style:country-asian="LT"/>
    </style:style>
    <style:style style:name="T142" style:parent-style-name="DefaultParagraphFont" style:family="text">
      <style:text-properties fo:color="#000000" fo:letter-spacing="0.002in"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etter-kerning="true"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baseline"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baseline"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baseline"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baseline"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baseline"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baseline"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baseline"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baseline"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letter-spacing="0.002in" style:font-size-complex="12pt" style:language-asian="lt" style:country-asian="LT"/>
    </style:style>
    <style:style style:name="T202" style:parent-style-name="DefaultParagraphFont" style:family="text">
      <style:text-properties fo:letter-spacing="0.002in"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baseline"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baseline"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baseline"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P267" style:parent-style-name="Normal" style:family="paragraph">
      <style:paragraph-properties fo:text-align="justify"/>
    </style:style>
    <style:style style:name="T268" style:parent-style-name="DefaultParagraphFont" style:family="text">
      <style:text-properties style:font-size-complex="12pt"/>
    </style:style>
  </office:automatic-styles>
  <office:body>
    <office:text text:use-soft-page-breaks="true">
      <text:p text:style-name="P1"/>
      <text:p text:style-name="P10"/>
      <text:p text:style-name="P11"><text:tab/><text:s text:c="88"/>Projektas<text:s/></text:p>
      <text:p text:style-name="P12"><text:tab/></text:p>
      <text:p text:style-name="P13"/>
      <text:p text:style-name="P14">VALSTYBINIO SOCIALINIO DRAUDIMO FONDO VALDYBOS</text:p>
      <text:p text:style-name="P15">PRIE SOCIALINĖS APSAUGOS IR DARBO MINISTERIJOS</text:p>
      <text:p text:style-name="P16">DIREKTORIUS</text:p>
      <text:p text:style-name="P17"/>
      <text:p text:style-name="P18">ĮSAKYMAS</text:p>
      <text:p text:style-name="P19">DĖL Valstybinio socialinio<text:s/>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20"/>
      <text:p text:style-name="P21">2024 m. <text:s text:c="13"/>d. Nr. V-</text:p>
      <text:p text:style-name="P22">Vilnius</text:p>
      <text:p text:style-name="P23"/>
      <text:p text:style-name="P24"/>
      <text:p text:style-name="P25"><text:span text:style-name="T26">1</text:span><text:span text:style-name="T27">. P a k e i č i u Duomenų apie apdraustuosius ir draudėjus pateikimo ir tikslinimo taisykles (toliau – Taisyklės), patvirtintas Valstybinio socialini</text:span><text:span text:style-name="T28">o draudimo fondo valdybos prie Socialinės apsaugos ir darbo ministerijos (toliau – Fondo valdyba) direktoriaus 2010 m. birželio 4 d. įsakymu Nr. V-243 „Dėl Duomenų apie apdraustuosius ir draudėjus pateikimo ir tikslinimo taisyklių,<text:s/></text:span><text:soft-page-break/><text:span text:style-name="T29">socialinio draudimo pran</text:span><text:span text:style-name="T30">ešimų/prašymo formų ir jų elektroninių duomenų struktūros aprašų patvirtinimo“:</text:span></text:p>
      <text:p text:style-name="P31"><text:span text:style-name="T32">1.1</text:span><text:span text:style-name="T33">.<text:s/></text:span><text:span text:style-name="T34">Išdėstau Taisyklių 2<text:s/></text:span><text:span text:style-name="T35">punktą taip:<text:s/></text:span></text:p>
      <text:p text:style-name="P36"><text:span text:style-name="T37">„</text:span><text:span text:style-name="T38">2</text:span><text:span text:style-name="T39">.<text:s/></text:span><text:span text:style-name="T40">Šios Taisyklės parengtos vadovaujantis 1971 m. birželio 14 d. Tarybos reglamentu<text:s/></text:span><text:a xlink:href="http://eur-lex.europa.eu/legal-content/LIT/TXT/?uri=CELEX:31971R1408&amp;locale=lt" office:target-frame-name="_blank" xlink:show="new"><text:span text:style-name="T41">(EEB) Nr. 1408/71</text:span></text:a><text:span text:style-name="T42"><text:s/>dėl socialinės apsaugos sistemų taikymo pagal darbo sutartį dirbantiems asmenims, savarankiškai dirbantiems asmenims ir jų šeimų nariams, judantiems Bendrijoje (OL<text:s/></text:span><text:span text:style-name="T43">2004 m. specialusis<text:s/></text:span><text:span text:style-name="T44">leidimas</text:span><text:span text:style-name="T45">, 5 skyrius, 1 tomas, p. 35), 1972 m. kovo 21 d. Tarybos reglamentu<text:s/></text:span><text:a xlink:href="http://eur-lex.europa.eu/legal-content/LIT/TXT/?uri=CELEX:31972R0574&amp;locale=lt" office:target-frame-name="_blank" xlink:show="new"><text:span text:style-name="T46">(EEB) Nr. 574/72</text:span></text:a><text:span text:style-name="T47">, nustatančiu Reglamento<text:s/></text:span><text:a xlink:href="http://eur-lex.europa.eu/legal-content/LIT/TXT/?uri=CELEX:31971R1408&amp;locale=lt" office:target-frame-name="_blank" xlink:show="new"><text:span text:style-name="T48">(EEB) Nr. 1408/71</text:span></text:a><text:span text:style-name="T49"><text:s/>dėl socialinės apsaugos sistemų taikymo pagal darbo sutartį dirbantiems asmenims, savarankiškai dirbantiems asmenims ir jų šeimų nariams, judantiems Bendrijoje, įgyvendinimo tvarką (OL<text:s/></text:span><text:span text:style-name="T50">2004 m. specialusis leidimas</text:span><text:span text:style-name="T51">, 5 skyrius, 1 tomas, p. 83), 2003 m. gegu</text:span><text:span text:style-name="T52">žės 14 d. Tarybos reglamentu<text:s/></text:span><text:a xlink:href="http://eur-lex.europa.eu/legal-content/LIT/TXT/?uri=CELEX:32003R0859&amp;locale=lt" office:target-frame-name="_blank" xlink:show="new"><text:span text:style-name="T53">(EB) Nr. 859/2003</text:span></text:a><text:span text:style-name="T54">, išplečiančiu Reglamento<text:s/></text:span><text:a xlink:href="http://eur-lex.europa.eu/legal-content/LIT/TXT/?uri=CELEX:31971R1408&amp;locale=lt" office:target-frame-name="_blank" xlink:show="new"><text:span text:style-name="T55">(EEB) Nr. 1408/71</text:span></text:a><text:span text:style-name="T56"><text:s/>ir Reglamento<text:s/></text:span><text:a xlink:href="http://eur-lex.europa.eu/legal-content/LIT/TXT/?uri=CELEX:31972R0574&amp;locale=lt" office:target-frame-name="_blank" xlink:show="new"><text:span text:style-name="T57">(EEB) Nr. 574/72</text:span></text:a><text:span text:style-name="T58"><text:s/>nuostatų taikymą trečiųjų šalių piliečiams, kuriems jos dar netaikomos dėl jų pilietybės</text:span><text:span text:style-name="T59"><text:s/>(OL<text:s/></text:span><text:span text:style-name="T60">2004 m. specialusis leidimas</text:span><text:span text:style-name="T61">, 5 skyrius, 4 tomas, p. 317), 2004 m. balandžio 29 d. Europos Parlamento ir Tarybos reglamentu<text:s/></text:span><text:a xlink:href="http://eur-lex.europa.eu/legal-content/LIT/TXT/?uri=CELEX:32004R0883&amp;locale=lt" office:target-frame-name="_blank" xlink:show="new"><text:span text:style-name="T62">(EB) Nr. 883/2004</text:span></text:a><text:span text:style-name="T63"><text:s/>dėl soci</text:span><text:span text:style-name="T64">alinės apsaugos sistemų koordinavimo (OL<text:s/></text:span><text:span text:style-name="T65">2004 m. specialusis leidimas</text:span><text:span text:style-name="T66">, 5 skyrius, 5 tomas, p. 72), 2009 m. rugsėjo 16 d. Europos Parlamento ir Tarybos reglamentu<text:s/></text:span><text:a xlink:href="http://eur-lex.europa.eu/legal-content/LIT/TXT/?uri=CELEX:32009R0987&amp;locale=lt" office:target-frame-name="_blank" xlink:show="new"><text:span text:style-name="T67">(EB) Nr. 987/2009</text:span></text:a><text:span text:style-name="T68">, nustatančiu Reglamento<text:s/></text:span><text:a xlink:href="http://eur-lex.europa.eu/legal-content/LIT/TXT/?uri=CELEX:32004R0883&amp;locale=lt" office:target-frame-name="_blank" xlink:show="new"><text:span text:style-name="T69">(EB) Nr. 883/2004</text:span></text:a><text:span text:style-name="T70"><text:s/>dėl socialinės apsaugos sistemų koordinavimo įgyvendinimo tvarką (OL 2009 L 284, p. 1),<text:s/></text:span><text:span text:style-name="T71">Lietuvos Respublikos valstybinio socialinio draudimo įstatymu (toliau – VSD įstatymas), Lietuvos Respublikos ligos ir motinystės socialinio draudimo įstatymu,  Lietuvos Respublikos nelaimingų atsitikimų darbe ir profesinių ligų socialinio draudimo įstatymu</text:span><text:span text:style-name="T72">, Lietuvos Respublikos valstybės ir tarnybos paslapčių įstatymu, Lietuvos Respublikos garantijų darbuotojams jų darbdaviui tapus nemokiam ir ilgalaikio darbo išmokų įstatymu,<text:s/></text:span><text:span text:style-name="T73">Lietuvos Respublikos įstatymu „Dėl užsieniečių teisinės padėties“;<text:s/></text:span><text:span text:style-name="T74">Valstybės soci</text:span><text:span text:style-name="T75">alinių fondų biudžetų sudarymo ir vykdymo taisyklėmis, patvirtintomis Lietuvos Respublikos socialinės apsaugos ir darbo ministro 2023 m. liepos 13 d. įsakymu Nr. A1-461 „Dėl Valstybės socialinių fondų biudžetų sudarymo ir vykdymo taisyklių<text:s/></text:span><text:soft-page-break/><text:span text:style-name="T76">patvirtinimo“,</text:span><text:span text:style-name="T77"><text:s/></text:span><text:span text:style-name="T78">L</text:span><text:span text:style-name="T79">ietuvos Respublikos apdraustųjų valstybiniu socialiniu draudimu ir valstybinio socialinio draudimo išmokų gavėjų registro nuostatais, patvirtintais Lietuvos Respublikos Vyriausybės 2007 m. balandžio 25 d. nutarimu Nr. 435 „Dėl Lietuvos Respublikos apdraust</text:span><text:span text:style-name="T80">ųjų valstybiniu socialiniu draudimu ir valstybinio socialinio draudimo išmokų gavėjų registro nuostatų patvirtinimo ir veiklos pradžios nustatymo“, (toliau – Registro nuostatai),  Lietuvos Respublikos Vyriausybės 2001 m. sausio 25 d. nutarimu Nr. 86 „Dėl l</text:span><text:span text:style-name="T81">igos ir motinystės socialinio draudimo pašalpų nuostatų patvirtinimo“,  Nelaimingų atsitikimų darbe ir profesinių ligų socialinio draudimo išmokų nuostatais, patvirtintais Lietuvos Respublikos Vyriausybės 2004 m. kovo 22 d. nutarimu Nr. 309 „Dėl nelaimingų</text:span><text:span text:style-name="T82"><text:s/>atsitikimų darbe ir profesinių ligų socialinio draudimo išmokų nuostatų patvirtinimo“, Elektroninių</text:span><text:span text:style-name="T83"><text:s/></text:span><text:span text:style-name="T84">nedarbingumo</text:span><text:span text:style-name="T85"><text:s/></text:span><text:span text:style-name="T86">pažymėjimų bei elektroninių nėštumo ir gimdymo atostogų pažymėjimų išdavimo taisyklėmis, patvirtintomis Lietuvos Respublikos</text:span><text:span text:style-name="T87"><text:s/></text:span><text:span text:style-name="T88">sveikatos apsaugo</text:span><text:span text:style-name="T89">s ministro ir Lietuvos Respublikos socialinės apsaugos ir darbo ministro 2005 m. birželio 30 d. įsakymu Nr. V-533/A1-189 „Dėl teisės aktų, susijusių su elektroniniais nedarbingumo pažymėjimais bei elektroniniais nėštumo ir gimdymo atostogų pažymėjimais, pa</text:span><text:span text:style-name="T90">tvirtinimo“</text:span><text:span text:style-name="T91"><text:s/></text:span><text:span text:style-name="T92">ir kitais teisės aktais.“;</text:span><text:span text:style-name="T93"><text:s/></text:span></text:p>
      <text:p text:style-name="P94"><text:span text:style-name="T95">1.2</text:span><text:span text:style-name="T96">.<text:s/></text:span><text:span text:style-name="T97">Išdėstau Taisyklių 16.8 papunktį taip:<text:s/></text:span></text:p>
      <text:p text:style-name="P98"><text:span text:style-name="T99">„</text:span><text:span text:style-name="T100">16.8</text:span><text:span text:style-name="T101">. valstybės institucija, perkėlusi ar išsiuntusi valstybės tarnautoją į pareigas Lietuvos Respublikos diplomatinėje atstovybėje, konsulinėje įstaigoje,<text:s/></text:span><text:span text:style-name="T102">Lietuvos Respublikos atstovybėje prie tarptautinės organizacijos, tarptautinėje ar Europos Sąjungos institucijoje arba užsienio valstybės institucijoje, pasiuntusi dirbti į specialiąją misiją ar paskyrusi profesinės karo tarnybos karį atlikti karo tarnybą<text:s/></text:span><text:span text:style-name="T103">Lietuvos Respublikos diplomatinėje atstovybėje, konsulinėje įstaigoje, Lietuvos Respublikos atstovybėje prie tarptautinės organizacijos, užsienio valstybės ar tarptautinėje karinėje arba gynybos institucijoje, taip pat asmenį delegavusi Lietuvos Respubliko</text:span><text:span text:style-name="T104">s deleguojančioji institucija ar Respublikos Prezidento kanceliarija,</text:span><text:span text:style-name="T105"><text:s/>privalo priskaičiuoti ir mokėti įmokas už n</text:span><text:span text:style-name="T106">esukakusius Lietuvos Respublikos socialinio draudimo pensijų įstatyme nustatyto socialinio draudimo senatvės pensijos amžiaus ir neturinčius dr</text:span><text:span text:style-name="T107">audžiamųjų pajamų, valstybės tarnautojų, Lietuvos Respublikos specialiųjų atašė, žvalgybos pareigūnų ir profesinės karo tarnybos karių bei deleguotų asmenų sutuoktinius arba partnerius<text:s/></text:span>(kai partnerystė įregistruota įstatymų nustatyta tvarka) (toliau – partneris)<text:span text:style-name="T108"><text:s/>– tuo laikotarpiu, kai jie gyvena užsienyje kartu su valstybės tarnautoju, žvalgybos pareigūnu, profesinės karo tarnybos kariu, specialiuoju atašė ar deleguotu asmeniu</text:span><text:span text:style-name="T109">, taip pat už nesukakusį senatvės pensijos amžiaus ir neturintį draudžiamųjų pajam</text:span><text:span text:style-name="T110">ų Lietuvos Respublikos Prezidento sutuoktinį ar partnerį Lietuvos Respublikos Prezidento kadencijos laikotarpiu (priežasties kodas – 09);“<text:s/></text:span></text:p>
      <text:p text:style-name="P111"><text:span text:style-name="T112">1.3</text:span><text:span text:style-name="T113">. Išdėstau Taisyklių 16.9</text:span><text:span text:style-name="T114"><text:s/>papunktį taip:<text:s/></text:span></text:p>
      <text:p text:style-name="P115"><text:span text:style-name="T116">„</text:span><text:span text:style-name="T117">16.9</text:span><text:span text:style-name="T118">. profesinės veiklos praktiką įstaigoje ar įmonėje<text:s/></text:span><text:span text:style-name="T119">atlieka asmuo, Užimtumo tarnybos prie Lietuvos Respublikos socialinės apsaugos ir darbo ministerijos (toliau – Užimtumo tarnyba)</text:span><text:span text:style-name="T120"><text:s/></text:span><text:span text:style-name="T121">siųstas<text:s/></text:span><text:span text:style-name="T122">į<text:s/></text:span><text:span text:style-name="T123">profesinį mokymą ar profesinę reabilitaciją, draudžiamas nelaimingų atsitikimų darbe ir profesinių ligų socialiniu dr</text:span><text:span text:style-name="T124">audimu valstybės lėšomis (priežasties kodas – 10);“</text:span><text:s/></text:p>
      <text:p text:style-name="P125"><text:span text:style-name="T126">1.4</text:span><text:span text:style-name="T127">.<text:s/></text:span><text:span text:style-name="T128">Išdėstau Taisyklių 16.10 papunktį taip:<text:s/></text:span></text:p>
      <text:p text:style-name="P129"><text:span text:style-name="T130">„</text:span><text:span text:style-name="T131">16.10</text:span><text:span text:style-name="T132">.</text:span><text:span text:style-name="T133"><text:tab/>profesinės veiklos praktiką įstaigoje ar įmonėje atlieka profesinio mokymo įstaigos mokinys ar aukštosios mokyklos studentas, draudžiamas n</text:span><text:span text:style-name="T134">elaimingų atsitikimų darbe ir profesinių ligų socialiniu draudimu valstybės lėšomis (priežasties kodas – 11);“</text:span></text:p>
      <text:p text:style-name="P135"><text:span text:style-name="T136">1.5</text:span><text:span text:style-name="T137">.<text:s/></text:span><text:span text:style-name="T138">Išdėstau Taisyklių 16.17 papunkčio pirmąją pastraipą taip:</text:span></text:p>
      <text:p text:style-name="P139"><text:span text:style-name="T140">„</text:span><text:span text:style-name="T141">16.17</text:span><text:span text:style-name="T142">.<text:s/></text:span><text:span text:style-name="T143">asmuo, kuris mokosi bausmių vykdymo sistemos profesinio mokymo<text:s/></text:span><text:span text:style-name="T144">įstaigoje arba muitinės pareigūnų<text:s/></text:span><text:span text:style-name="T145">profesinio mokymo</text:span><text:span text:style-name="T146"><text:s/>įstaigoje arba vidaus reikalų profesinio mokymo įstaigoje ir yra pasirašęs stojimo į vidaus tarnybą sutartį (kursantas), - <text:s/>jo mokymo</text:span><text:span text:style-name="T147">s</text:span><text:span text:style-name="T148">i ir pratybų laikotarpiu,</text:span><text:span text:style-name="T149"><text:s/>draudžiamas</text:span><text:span text:style-name="T150"><text:s/></text:span><text:span text:style-name="T151">nelaimingų atsitikimų darbe ir p</text:span><text:span text:style-name="T152">rofesinių ligų socialiniu draudimu valstybės lėšomis<text:s/></text:span><text:span text:style-name="T153">(priežasties kodas – 18);“</text:span></text:p>
      <text:p text:style-name="P154"><text:span text:style-name="T155">1.6</text:span><text:span text:style-name="T156">.<text:s/></text:span><text:span text:style-name="T157">Išdėstau Taisyklių 16.18 papunktį taip:</text:span></text:p>
      <text:p text:style-name="P158"><text:span text:style-name="T159">„</text:span><text:span text:style-name="T160">16.18</text:span><text:span text:style-name="T161">. į darbą pagal darbo sutartį priimamas <text:s/>asmuo, kuris teisės aktų nustatyta tvarka neturi prievolės mokėti privalomojo sveikatos draudimo įmokų (priežasties kodas – 19)</text:span><text:span text:style-name="T162">;“</text:span></text:p>
      <text:p text:style-name="P163"><text:span text:style-name="T164">1.7</text:span><text:span text:style-name="T165">.<text:s/></text:span><text:span text:style-name="T166">Papildau Taisykles 34.7</text:span><text:span text:style-name="T167"><text:s/></text:span><text:span text:style-name="T168">papunkčiu</text:span><text:span text:style-name="T169">:</text:span></text:p>
      <text:p text:style-name="P170"><text:span text:style-name="T171">„</text:span><text:span text:style-name="T172">34.7</text:span><text:span text:style-name="T173">. apdraustajai (įmotei) suteik</text:span><text:span text:style-name="T174">iamos atostogos, vadovaujantis Lietuvos Respublikos darbo kodekso <text:s/>132 straipsnio 2 dalimi (priežasties kodas – 08).“;</text:span></text:p>
      <text:p text:style-name="P175"><text:span text:style-name="T176">1.8</text:span><text:span text:style-name="T177">. <text:s/></text:span><text:span text:style-name="T178">Išdėstau Taisyklių 39.7 papunktį taip:</text:span></text:p>
      <text:p text:style-name="P179"><text:span text:style-name="T180">„</text:span><text:span text:style-name="T181">39.7</text:span><text:span text:style-name="T182">.</text:span><text:span text:style-name="T183"><text:tab/>apdraustajam asmeniui laikinojo nedarbingumo laikotarpiu Elektroninių nedar</text:span><text:span text:style-name="T184">bingumo pažymėjimų bei elektroninių nėštumo ir gimdymo atostogų pažymėjimų išdavimo taisyklėse nustatyta tvarka buvo išduota medicininė pažyma (forma Nr. 094/a)</text:span><text:span text:style-name="T185"><text:s/></text:span><text:span text:style-name="T186">arba <text:s/>kitos užsienio<text:s/></text:span><text:span text:style-name="T187">šalie</text:span>s sveikatos priežiūros įstaigos<text:span text:style-name="T188"><text:s/>išduota atitinkama pažyma (patvirtina</text:span><text:span text:style-name="T189">nti asmens laikinąjį nedarbingumą)</text:span><text:s/><text:span text:style-name="T190"><text:s/>ir už šį laikotarpį darbo užmokestis ar kitos išmokos, nuo kurių Lietuvos Respublikos valstybinio socialinio draudimo įstatymo nustatyta tvarka turi būti skaičiuojamos ir mokamos įmokos, nemokamos (priežasties kodas – 07</text:span><text:span text:style-name="T191">);“<text:s/></text:span></text:p>
      <text:p text:style-name="P192"><text:span text:style-name="T193">1.9</text:span><text:span text:style-name="T194">. <text:s/></text:span><text:span text:style-name="T195">Išdėstau Taisyklių 47.1.11 papunktį taip:<text:s/></text:span></text:p>
      <text:p text:style-name="P196"><text:span text:style-name="T197">„</text:span><text:span text:style-name="T198">47.1.11</text:span><text:span text:style-name="T199">.<text:s/></text:span><text:span text:style-name="T200">asmuo, gaunantis pajamas pagal autorines sutartis arba pajamas iš sporto ar atlikėjo veiklos iš draudėjo, su kuriuo jis susijęs darbo santykiais, ir kuris<text:s/></text:span><text:span text:style-name="T201">teisės aktų nustatyta tvark</text:span><text:span text:style-name="T202">a nedraudžiamas privalomuoju sveikatos draudimu (priežasties kodas – 11);“</text:span></text:p>
      <text:p text:style-name="P203"><text:span text:style-name="T204">1.10</text:span><text:span text:style-name="T205">. Papildau Taisykles 47.1.12 pa</text:span><text:span text:style-name="T206">punkčiu:</text:span></text:p>
      <text:p text:style-name="P207"><text:span text:style-name="T208">„</text:span>47.1.12. asmuo,<text:s/><text:span text:style-name="T209">gaunantis pajamas pagal autorines sutartis arba pajamas iš sporto ar atlikėjo veiklos iš draudėjo, su kuriuo j</text:span><text:span text:style-name="T210">is</text:span><text:s/>nesusijęs su draudėju darbo santykiais ir teisės aktų nustatyta tvarka nedraudžiamas privalomuoju sveikatos draudimu (<text:span text:style-name="T211">priežasties kodas – 12)</text:span>.“;</text:p>
      <text:p text:style-name="P212"><text:span text:style-name="T213">1.11</text:span><text:span text:style-name="T214">.<text:s/></text:span><text:span text:style-name="T215">Išdėstau Taisyklių 77.4 papunktį taip:<text:s/></text:span></text:p>
      <text:p text:style-name="P216"><text:span text:style-name="T217">„</text:span><text:span text:style-name="T218">77.4</text:span><text:span text:style-name="T219">.</text:span><text:span text:style-name="T220"><text:tab/></text:span><text:span text:style-name="T221">pagal prokuroro ar ikiteisminio tyrimo pareigūno nutarimą/sprendimą, ar kitos kompetentingos valstybės institucijos sprendimą, išvadą, pažymą ar patikrinimo aktą, taip pat Valstybinės mokesčių inspekcijos prie Lietuvos Respublikos finansų ministerijos atli</text:span><text:span text:style-name="T222">kto mokestinio tyrimo rezultatus, kai draudėjui (mokesčių mokėtojui) pateiktas siūlymas pašalinti nustatytus trūkumus ir / ar prieštaravimus (toliau – kompetentingos valstybės institucijos/pareigūno sprendimas);“<text:s/></text:span></text:p>
      <text:p text:style-name="P223"><text:span text:style-name="T224">1.12</text:span><text:span text:style-name="T225">.<text:s/></text:span><text:span text:style-name="T226">Išdėstau Taisyklių 85 punktą</text:span><text:span text:style-name="T227"><text:s/>taip:</text:span></text:p>
      <text:p text:style-name="P228"><text:span text:style-name="T229">„</text:span><text:span text:style-name="T230">85</text:span><text:span text:style-name="T231">. Atitinkami duomenų tikslinimai Registro duomenų bazėje turi būti įrašyti ne vėliau kaip per 2 darbo dienas nuo sprendimo dėl apdraustųjų duomenų tikslinimo priėmimo dienos.“;</text:span></text:p>
      <text:p text:style-name="P232"><text:span text:style-name="T233">1.13</text:span><text:span text:style-name="T234">.<text:s/></text:span><text:span text:style-name="T235">Išdėstau Taisyklių 91.3.2 papunktį taip:</text:span></text:p>
      <text:p text:style-name="P236"><text:span text:style-name="T237">„</text:span><text:span text:style-name="T238">31.3.2</text:span><text:span text:style-name="T239">. d</text:span><text:span text:style-name="T240">uomenys tikslinami pagal patikrinimo / mokestinio tyrimo rezultatus (priežasties kodas – 02);“.</text:span></text:p>
      <text:p text:style-name="P241"><text:span text:style-name="T242">2</text:span><text:span text:style-name="T243">. N u s t a t a u, kad šio įsakymo 1.7 papunktis įsigalioja 2024 m. liepos 1 d.</text:span></text:p>
      <text:p text:style-name="P244"><text:span text:style-name="T245">3</text:span><text:span text:style-name="T246">. Į p a r e i g o j u:</text:span></text:p>
      <text:p text:style-name="P247"><text:span text:style-name="T248">3.1</text:span><text:span text:style-name="T249">. Fondo valdybos Teisės skyrių šį įs</text:span><text:span text:style-name="T250">akymą pateikti Teisės aktų registrui;</text:span></text:p>
      <text:p text:style-name="P251"><text:span text:style-name="T252">3</text:span><text:span text:style-name="T253">.2</text:span><text:span text:style-name="T254">. Fondo valdybos Klientų aptarnavimo valdymo skyrių šį įsakymą paskelbti Fondo valdybos interneto svetainėje;</text:span></text:p>
      <text:p text:style-name="P255"><text:span text:style-name="T256">3.3</text:span><text:span text:style-name="T257">. Fondo valdybos<text:s/></text:span><text:span text:style-name="T258">Registrų tvarkymo</text:span><text:span text:style-name="T259"><text:s/>skyrių šį įsakymą paskelbti Valstybinio socialinio draudimo</text:span><text:span text:style-name="T260"><text:s/>fondo administravimo įstaigų intraneto svetainėje;</text:span></text:p>
      <text:p text:style-name="P261"><text:span text:style-name="T262">3</text:span><text:span text:style-name="T263">.4</text:span><text:span text:style-name="T264">. Fondo valdybos Informacinės sistemos eksploatavimo ir informacijos valdymo skyrių šį įsakymą išsiųsti Fondo valdybos direktoriaus pavaduotojams, Fondo valdybos skyriams ir Valstybinio socialinio<text:s/></text:span><text:span text:style-name="T265">draudimo fondo valdybos teritoriniams skyriams.</text:span></text:p>
      <text:p text:style-name="P266"/>
      <text:p text:style-name="P267"><text:span text:style-name="T268">Direktorius <text:s text:c="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4-04-09T10:40:00Z</meta:creation-date>
    <dc:date>2024-04-09T10:40:00Z</dc:date>
    <meta:print-date>2021-12-27T08:23:00Z</meta:print-date>
    <meta:template xlink:href="Normal.dotm" xlink:type="simple"/>
    <meta:editing-cycles>2</meta:editing-cycles>
    <meta:editing-duration>PT0S</meta:editing-duration>
    <meta:document-statistic meta:page-count="3" meta:paragraph-count="218" meta:word-count="1506" meta:character-count="11576" meta:row-count="857" meta:non-whitespace-character-count="10288"/>
  </office:meta>
</office:document-meta>
</file>