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4625in"/>
          <style:tab-stop style:type="right" style:position="6.925in"/>
        </style:tab-stops>
      </style:paragraph-properties>
    </style:style>
    <style:style style:name="P2" style:parent-style-name="Normal" style:family="paragraph">
      <style:paragraph-properties fo:widows="0" fo:orphans="0" fo:text-align="end" fo:line-height="150%" fo:text-indent="0.9013in"/>
      <style:text-properties fo:font-weight="bold" style:font-weight-asian="bold" style:font-size-complex="12pt"/>
    </style:style>
    <style:style style:name="P3" style:parent-style-name="Normal" style:family="paragraph">
      <style:paragraph-properties fo:widows="0" fo:orphans="0" fo:text-align="end" fo:line-height="150%" fo:text-indent="0.9013in"/>
      <style:text-properties fo:font-weight="bold" style:font-weight-asian="bold" style:font-size-complex="12pt"/>
    </style:style>
    <style:style style:name="P4" style:parent-style-name="Normal" style:family="paragraph">
      <style:paragraph-properties fo:widows="0" fo:orphans="0" fo:text-align="end" fo:line-height="150%" fo:text-indent="0.9013in"/>
      <style:text-properties fo:font-weight="bold" style:font-weight-asian="bold" fo:color="#00B050"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justify" fo:line-height="150%"/>
      <style:text-properties style:font-size-complex="12pt"/>
    </style:style>
    <style:style style:name="P9" style:parent-style-name="Normal" style:family="paragraph">
      <style:paragraph-properties fo:widows="0" fo:orphans="0" fo:text-align="center" fo:line-height="150%"/>
      <style:text-properties style:font-size-complex="12pt"/>
    </style:style>
    <style:style style:name="P10" style:parent-style-name="Normal" style:family="paragraph">
      <style:paragraph-properties fo:widows="0" fo:orphans="0" fo:text-align="center" fo:line-height="150%"/>
      <style:text-properties style:font-size-complex="12pt"/>
    </style:style>
    <style:style style:name="P11" style:parent-style-name="Normal" style:family="paragraph">
      <style:paragraph-properties fo:widows="0" fo:orphans="0" fo:text-align="justify" fo:line-height="150%" fo:text-indent="0.9013in"/>
      <style:text-properties style:font-size-complex="12p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justify" fo:line-height="150%" fo:text-indent="1.477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fo:letter-spacing="0.0138in" style:font-size-complex="12pt"/>
    </style:style>
    <style:style style:name="P27" style:parent-style-name="Normal" style:family="paragraph">
      <style:paragraph-properties fo:text-align="center" fo:line-height="150%"/>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style:text-properties fo:font-weight="bold" style:font-weight-asian="bold"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909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0986in" fo:text-indent="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0986in" fo:text-indent="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margin-left="0.0986in" fo:text-indent="0.4923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margin-left="0.0986in" fo:text-indent="0.4923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left="0.0986in" fo:text-indent="0.4923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0.0986in" fo:text-indent="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left="0.0986in" fo:text-indent="0.4923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margin-left="0.0986in" fo:text-indent="0.4923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margin-left="0.0986in" fo:text-indent="0.492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70C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590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style:text-properties fo:color="#000000" style:font-size-complex="12pt"/>
    </style:style>
    <style:style style:name="P165" style:parent-style-name="Normal" style:family="paragraph">
      <style:paragraph-properties fo:text-align="justify" fo:line-height="150%" fo:margin-left="1.7722in" fo:text-indent="-1.1812in">
        <style:tab-stops>
          <style:tab-stop style:type="left" style:position="-0.8861in"/>
        </style:tab-stops>
      </style:paragraph-properties>
    </style:style>
    <style:style style:name="T166" style:parent-style-name="DefaultParagraphFont" style:family="text">
      <style:text-properties fo:font-weight="bold" style:font-weight-asian="bold" fo:color="#000000" style:font-size-complex="12pt" fo:language="en" fo:country="U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widows="0" fo:orphans="0" fo:line-height="150%" fo:margin-left="1.575in" fo:text-indent="-0.984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62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62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62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62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line-height="150%" fo:text-indent="0.6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625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62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625in"/>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62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625in"/>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625in"/>
    </style:style>
    <style:style style:name="P273" style:parent-style-name="Normal" style:family="paragraph">
      <style:paragraph-properties fo:keep-with-next="always" fo:keep-together="always" fo:widows="0" fo:orphans="0" fo:text-align="justify" fo:line-height="150%" fo:text-indent="0.5909in">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634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909in">
        <style:tab-stops>
          <style:tab-stop style:type="left" style:position="0.5909in"/>
        </style:tab-stops>
      </style:paragraph-properties>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fo:color="#000000" style:font-size-complex="12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margin-left="0.5in" fo:text-indent="0.0909in">
        <style:tab-stops>
          <style:tab-stop style:type="left" style:position="0.0909in"/>
          <style:tab-stop style:type="left" style:position="0.2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tyle-complex="italic" style:font-size-complex="12pt"/>
    </style:style>
    <style:style style:name="P38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634in"/>
    </style:style>
    <style:style style:name="T403" style:parent-style-name="DefaultParagraphFont" style:family="text">
      <style:text-properties style:font-weight-complex="bold" style:font-size-complex="12pt" fo:language="en" fo:country="US"/>
    </style:style>
    <style:style style:name="T404" style:parent-style-name="DefaultParagraphFont" style:family="text">
      <style:text-properties style:font-weight-complex="bold" style:font-size-complex="12pt" fo:language="en" fo:country="U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P413" style:parent-style-name="Normal" style:family="paragraph">
      <style:paragraph-properties fo:text-align="justify" fo:line-height="150%" fo:margin-left="0.59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P424" style:parent-style-name="Normal" style:family="paragraph">
      <style:paragraph-properties fo:text-align="justify" fo:line-height="150%" fo:margin-left="0.8409in" fo:text-indent="-0.25in">
        <style:tab-stops>
          <style:tab-stop style:type="left" style:position="-0.2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fo:language="en" fo:country="US"/>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fo:language="en" fo:country="U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P469"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85" style:parent-style-name="DefaultParagraphFont" style:family="text">
      <style:text-properties style:font-weight-complex="bold" fo:color="#000000" style:font-size-complex="12pt" fo:language="en" fo:country="U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fo:language="en" fo:country="U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P5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margin-left="1.575in">
        <style:tab-stops>
          <style:tab-stop style:type="left" style:position="-0.984in"/>
        </style:tab-stops>
      </style:paragraph-properties>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50%" fo:text-indent="0.5909in"/>
      <style:text-properties fo:font-weight="bold" style:font-weight-asian="bold" style:font-weight-complex="bold"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margin-right="0.0173in"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909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15" style:parent-style-name="Normal" style:family="paragraph">
      <style:paragraph-properties fo:text-align="justify" fo:line-height="150%"/>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justify" fo:line-height="150%" fo:text-indent="0.5909in"/>
      <style:text-properties fo:font-style="italic" style:font-style-asian="italic" style:font-size-complex="12pt"/>
    </style:style>
    <style:style style:name="P619" style:parent-style-name="Normal" style:family="paragraph">
      <style:paragraph-properties fo:text-align="justify" fo:line-height="150%" fo:text-indent="0.5909in"/>
      <style:text-properties fo:font-style="italic" style:font-style-asian="italic" style:font-size-complex="12pt"/>
    </style:style>
    <style:style style:name="P620" style:parent-style-name="Normal" style:family="paragraph">
      <style:paragraph-properties fo:text-align="justify" fo:line-height="150%"/>
      <style:text-properties style:font-size-complex="12pt"/>
    </style:style>
    <style:style style:name="P621" style:parent-style-name="Normal" style:family="paragraph">
      <style:paragraph-properties fo:text-align="justify" fo:line-height="150%"/>
      <style:text-properties style:font-size-complex="12pt"/>
    </style:style>
    <style:style style:name="P622" style:parent-style-name="Normal" style:family="paragraph">
      <style:paragraph-properties fo:text-align="justify" fo:line-height="150%"/>
      <style:text-properties style:font-size-complex="12pt"/>
    </style:style>
    <style:style style:name="P623" style:parent-style-name="Normal" style:family="paragraph">
      <style:paragraph-properties fo:text-align="justify" fo:line-height="150%"/>
      <style:text-properties style:font-size-complex="12pt"/>
    </style:style>
    <style:style style:name="P624" style:parent-style-name="Normal" style:family="paragraph">
      <style:paragraph-properties fo:text-align="justify" fo:line-height="150%"/>
      <style:text-properties style:font-size-complex="12pt"/>
    </style:style>
    <style:style style:name="P625" style:parent-style-name="Normal" style:family="paragraph">
      <style:text-properties style:font-size-complex="12pt"/>
    </style:style>
  </office:automatic-styles>
  <office:body>
    <office:text text:use-soft-page-breaks="true">
      <text:p text:style-name="P1"/>
      <text:p text:style-name="P2">Projektas</text:p>
      <text:p text:style-name="P3">Nr. XIIIP-3623(3)</text:p>
      <text:p text:style-name="P4"/>
      <text:p text:style-name="P5">LIETUVOS RESPUBLIKOS</text:p>
      <text:p text:style-name="P6">NEVYRIAUSYBINIŲ ORGANIZACIJŲ PLĖTROS ĮSTATYMO NR. XII-717 PAKEITIMO</text:p>
      <text:p text:style-name="P7">ĮSTATYMAS</text:p>
      <text:p text:style-name="P8"/>
      <text:p text:style-name="P9">2019 m. <text:s text:c="31"/>d. Nr.</text:p>
      <text:p text:style-name="P10">Vilnius</text:p>
      <text:p text:style-name="P11"/>
      <text:p text:style-name="P12"><text:span text:style-name="T13">1</text:span><text:span text:style-name="T14"><text:s/>straipsnis. Lietuvos Respublikos nevyriausybinių organizacijų plėtros įstatymo</text:span></text:p>
      <text:p text:style-name="P15"><text:span text:style-name="T16">Nr. XII-717 nauja redakcija</text:span></text:p>
      <text:p text:style-name="P17"><text:span text:style-name="T18">Pakeisti Lietuvos Respublikos nevyriausybinių organizacijų plėtros įstatymą Nr. XII-717 ir jį išdėstyti taip:</text:span></text:p>
      <text:p text:style-name="P19"/>
      <text:p text:style-name="P20"><text:span text:style-name="T21">„</text:span><text:span text:style-name="T22">LIETUVOS RESPUBLIKOS</text:span></text:p>
      <text:p text:style-name="P23"><text:span text:style-name="T24">NEVYRIAUSYBIN</text:span><text:span text:style-name="T25">IŲ ORGANIZACIJŲ PLĖTROS</text:span></text:p>
      <text:p text:style-name="P26">ĮSTATYMAS</text:p>
      <text:p text:style-name="P27"/>
      <text:p text:style-name="P28"><text:span text:style-name="T29">I</text:span><text:span text:style-name="T30"><text:s/>SKYRIUS</text:span></text:p>
      <text:p text:style-name="P31"><text:span text:style-name="T32">BENDROSIOS NUOSTATOS<text:s/></text:span></text:p>
      <text:p text:style-name="P33"/>
      <text:p text:style-name="P34"><text:span text:style-name="T35">1</text:span><text:span text:style-name="T36"><text:s/>straipsnis.<text:s/></text:span><text:span text:style-name="T37">Įstatymo tikslas ir paskirtis<text:s/></text:span></text:p>
      <text:p text:style-name="P38"><text:span text:style-name="T39">1</text:span><text:span text:style-name="T40">. Šio įstatymo tikslas – kurti palankią aplinką nevyriausybinėms organizacijoms, užtikrinti tinkamas jų veiklos ir plėtros sąlygas.</text:span></text:p>
      <text:p text:style-name="P41"><text:span text:style-name="T42">2</text:span><text:span text:style-name="T43">. Šis įstatymas nustato nevyriausybinių organizacijų plėtros valstybės politikos formavimo ir įgyvendinimo principus, nevyriausybinių organizacijų plėtros valstybės politiką formuojančius ir įgyvendinančius subjektus, Nevyriausybinių organizacijų tary</text:span><text:span text:style-name="T44">bos ir savivaldybių nevyriausybinių organizacijų tarybų sudarymo tvarką ir funkcijas, nevyriausybinių organizacijų finansavimo valstybės ir savivaldybių biudžetų lėšomis (toliau – finansavimas) tikslus ir tvarką, nevyriausybinių organizacijų duomenų tvarky</text:span><text:span text:style-name="T45">mą.</text:span></text:p>
      <text:p text:style-name="P46"><text:span text:style-name="T47">3</text:span><text:span text:style-name="T48">. Šis įstatymas nereglamentuoja nevyriausybinių organizacijų steigimo, valdymo, reorganizavimo, pertvarkymo ir likvidavimo.<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tab/></text:span><text:span text:style-name="T58">Grupinės naudos nevyriausybinė</text:span><text:span text:style-name="T59"><text:s/></text:span><text:span text:style-name="T60">organizacija</text:span><text:span text:style-name="T61"><text:s/></text:span><text:span text:style-name="T62">– nevyriausybinė<text:s/></text:span><text:span text:style-name="T63">organizacija, kurios<text:s/></text:span><text:span text:style-name="T64">veikla<text:s/></text:span><text:span text:style-name="T65">teikia naudą tik jos dalyviams.</text:span></text:p>
      <text:p text:style-name="P66"><text:span text:style-name="T67">2</text:span><text:span text:style-name="T68">.</text:span><text:span text:style-name="T69"><text:tab/></text:span><text:span text:style-name="T70">Nacionalinė nevyriausybinė organizacija</text:span><text:span text:style-name="T71"><text:s/>– nevyriausybinė organizacija, veikianti vienoje ar keliose viešosios politikos srityse ir veiklą vykdanti Lietuvos Respublikos mastu.</text:span></text:p>
      <text:p text:style-name="P72"><text:span text:style-name="T73">3</text:span><text:span text:style-name="T74">.</text:span><text:span text:style-name="T75"><text:tab/></text:span><text:span text:style-name="T76">Nevyria</text:span><text:span text:style-name="T77">usybinė organizacija<text:s/></text:span><text:span text:style-name="T78">– nuo valstybės ar savivaldybių institucijų ir įstaigų valdymo nepriklausomas savanoriškumo pagrindais įsteigtas visuomenės ar jos grupės naudai veikiantis viešasis juridinis asmuo, kurio tikslas nėra siekti politinės valdžios arba įgy</text:span><text:span text:style-name="T79">vendinti vien tik religinius tikslus</text:span><text:span text:style-name="T80">.</text:span><text:span text:style-name="T81"><text:s/>Nevyriausybinėmis organizacijomis nelaikomi:</text:span></text:p>
      <text:p text:style-name="P82"><text:span text:style-name="T83">1</text:span><text:span text:style-name="T84">) juridiniai asmenys, kurių daugiau negu 1/3 dalyvių<text:s/></text:span><text:span text:style-name="T85">yra juridiniai asmenys, nesantys nevyriausybinėmis organizacijomis</text:span><text:span text:style-name="T86"><text:s/></text:span><text:span text:style-name="T87">arba religinėmis bendruomenėmis ar bendrijomis</text:span><text:span text:style-name="T88">;</text:span></text:p>
      <text:p text:style-name="P89"><text:span text:style-name="T90">2</text:span><text:span text:style-name="T91">)</text:span><text:span text:style-name="T92"><text:s/></text:span><text:span text:style-name="T93">juridiniai asmenys, kurių dalyviai<text:s/></text:span><text:span text:style-name="T94">–</text:span><text:span text:style-name="T95"><text:s/>juridiniai asmenys, nesantys nevyriausybinėmis organizacijomis arba religinėmis bendruomenėmis ar bendrijomis, turi daugiau negu 1/3 balsų visuotiniame dalyvių susirinkime;</text:span></text:p>
      <text:p text:style-name="P96"><text:span text:style-name="T97">3</text:span><text:span text:style-name="T98">) politinės partijos;</text:span></text:p>
      <text:p text:style-name="P99"><text:span text:style-name="T100">4</text:span><text:span text:style-name="T101">) profesi</text:span><text:span text:style-name="T102">nės sąjungos, darbdavių organizacijos ir jų susivienijimai;</text:span></text:p>
      <text:p text:style-name="P103"><text:span text:style-name="T104">5</text:span><text:span text:style-name="T105">) organizacijos, kuriose narystė privaloma tam tikros profesijos atstovams;</text:span></text:p>
      <text:p text:style-name="P106"><text:span text:style-name="T107">6</text:span><text:span text:style-name="T108">) sodininkų bendrijos, daugiabučių gyvenamųjų namų ir kitos paskirties pastatų savininkų bendrijos, kiti nekil</text:span><text:span text:style-name="T109">nojamojo turto bendro valdymo tikslais įsteigti juridiniai asmenys;</text:span></text:p>
      <text:p text:style-name="P110"><text:span text:style-name="T111">7</text:span><text:span text:style-name="T112">) šeimynos;</text:span></text:p>
      <text:p text:style-name="P113"><text:span text:style-name="T114">8</text:span><text:span text:style-name="T115">)</text:span><text:span text:style-name="T116"><text:s/></text:span><text:span text:style-name="T117">nuolatinės arbitražo institucijos.</text:span></text:p>
      <text:p text:style-name="P118"><text:span text:style-name="T119">4</text:span><text:span text:style-name="T120">.</text:span><text:span text:style-name="T121"><text:tab/></text:span><text:span text:style-name="T122">Nevyriausybinių organizacijų plėtros valstybės politika</text:span><text:span text:style-name="T123"><text:s/>– priemonių, kuriomis gerinamos nevyriausybinių organizacijų vei</text:span><text:span text:style-name="T124">kimo sąlygos, skatinama nevyriausybinių organizacijų plėtra šalyje bei užtikrinamas valstybės ir savivaldybių institucijų ir įstaigų bendradarbiavimas su nevyriausybinėmis organizacijomis stiprinant pilietinę visuomenę, visuma. <text:s/></text:span></text:p>
      <text:p text:style-name="P125"><text:span text:style-name="T126">5</text:span><text:span text:style-name="T127">.</text:span><text:span text:style-name="T128"><text:tab/></text:span><text:span text:style-name="T129">Skėtinė nacionalinė</text:span><text:span text:style-name="T130"><text:s/>nevyriausybinė organizacija</text:span><text:span text:style-name="T131"><text:s/>–</text:span><text:span text:style-name="T132"><text:s/></text:span><text:span text:style-name="T133">nacionalinė nevyriausybinė organizacija, įsteigta vadovaujantis Lietuvos Respublikos asociacijų įstatymu ir vienijanti nacionalines ir kitas bendrų tikslų siekiančias nevyriausybines organizacijas.</text:span></text:p>
      <text:p text:style-name="P134"><text:span text:style-name="T135">6</text:span><text:span text:style-name="T136">.</text:span><text:span text:style-name="T137"><text:tab/></text:span><text:span text:style-name="T138">Viešosios naudos nev</text:span><text:span text:style-name="T139">yriausybinė organizacija</text:span><text:span text:style-name="T140"><text:s/></text:span><text:span text:style-name="T141">– nevyriausybinė organizacija, kurios<text:s/></text:span><text:span text:style-name="T142">veikla<text:s/></text:span><text:span text:style-name="T143">teikia naudą ne<text:s/></text:span><text:span text:style-name="T144">tik jos dalyviams, bet ir</text:span><text:span text:style-name="T145"><text:s/>visuomenei.</text:span></text:p>
      <text:p text:style-name="P146"><text:span text:style-name="T147">7</text:span><text:span text:style-name="T148">.</text:span><text:span text:style-name="T149"><text:tab/></text:span><text:span text:style-name="T150">Kitos šiame įstatyme vartojamos sąvokos suprantamos taip, kaip jos apibrėžtos Lietuvos Respublikos civiliniame kodekse,<text:s/></text:span><text:span text:style-name="T151">Lietuvos Respublikos vietos savivaldos įstatyme, Lietuvos Respublikos bendruomeninių organizacijų plėtros įstatyme.</text:span></text:p>
      <text:p text:style-name="P152"/>
      <text:p text:style-name="P153"><text:span text:style-name="T154">Ii</text:span><text:span text:style-name="T155"><text:s/>SKYRIUS</text:span></text:p>
      <text:p text:style-name="P156"><text:span text:style-name="T157">NEVYRIAUSYBINIŲ ORGANIZACIJŲ</text:span><text:span text:style-name="T158"><text:s/></text:span><text:span text:style-name="T159">PLĖTROS</text:span><text:span text:style-name="T160"><text:s/></text:span><text:span text:style-name="T161">VALSTYBĖS POLITIKOS<text:s/></text:span></text:p>
      <text:p text:style-name="P162"><text:span text:style-name="T163">FORMAVIMAS IR ĮGYVENDINIMAS</text:span></text:p>
      <text:p text:style-name="P164"/>
      <text:p text:style-name="P165"><text:span text:style-name="T166">3</text:span><text:span text:style-name="T167"><text:s/>straipsnis.<text:s/></text:span><text:span text:style-name="T168">Nevyriausybinių</text:span><text:span text:style-name="T169"><text:s/>organizacijų plėtros valstybės politikos principai</text:span></text:p>
      <text:p text:style-name="P170"><text:span text:style-name="T171">Nevyriausybinių organizacijų plėtros valstybės politika formuojama ir įgyvendinama vadovaujantis šiais principais:</text:span></text:p>
      <text:p text:style-name="P172"><text:span text:style-name="T173">1</text:span><text:span text:style-name="T174">) pariteto – valstybės ir savivaldybių institucijos, įstaigos ir nevyriausybinės org</text:span><text:span text:style-name="T175">anizacijos yra atstovaujamos po lygiai;</text:span></text:p>
      <text:p text:style-name="P176"><text:span text:style-name="T177">2</text:span><text:span text:style-name="T178">) dalyvavimo ir įtraukimo – klausimai, susiję su nevyriausybinėmis organizacijomis ar jų veikla, sprendžiami iš anksto derinant su nevyriausybinėmis organizacijomis ir dalyvaujant jų atstovams;</text:span></text:p>
      <text:p text:style-name="P179"><text:span text:style-name="T180">3</text:span><text:span text:style-name="T181">) tarpinstit</text:span><text:span text:style-name="T182">ucinio bendradarbiavimo – spręsdamos su nevyriausybinių organizacijų plėtros valstybės politika susijusius klausimus, valstybės ir savivaldybių institucijos, įstaigos bendrauja ir bendradarbiauja;</text:span></text:p>
      <text:p text:style-name="P183"><text:span text:style-name="T184">4</text:span><text:span text:style-name="T185">) informavimo – valstybės ir savivaldybių institucijos</text:span><text:span text:style-name="T186">, įstaigos ir nevyriausybinės organizacijos keičiasi informacija,<text:s/></text:span><text:span text:style-name="T187">susijusia su nevyriausybinėmis organizacijomis ar jų veikla,</text:span><text:span text:style-name="T188"><text:s/>ir teikia ją visuomenei;</text:span></text:p>
      <text:p text:style-name="P189"><text:span text:style-name="T190">5</text:span><text:span text:style-name="T191">) savanoriškumo – asmuo<text:s/></text:span><text:span text:style-name="T192">nevyriausybinių organizacijų veikloje</text:span><text:span text:style-name="T193"><text:s/>dalyvauja savo noru, niekieno neverči</text:span><text:span text:style-name="T194">amas;</text:span></text:p>
      <text:p text:style-name="P195"><text:span text:style-name="T196">6</text:span><text:span text:style-name="T197">) lygybės – nevyriausybinės organizacijos pagal kompetenciją turi lygias galimybes dalyvauti priimant sprendimus ir įgyvendinant valstybės programas ar priemones.</text:span></text:p>
      <text:p text:style-name="P198"/>
      <text:p text:style-name="P199"><text:span text:style-name="T200">4</text:span><text:span text:style-name="T201"><text:s/>straipsnis.<text:s/></text:span><text:span text:style-name="T202">Nevyriausybinių organizacijų plėtros valstybės politikos formavimas ir įgyvendinimas<text:s/></text:span></text:p>
      <text:p text:style-name="P203"><text:span text:style-name="T204">1</text:span><text:span text:style-name="T205">. Lietuvos Respublikos Vyriausybė planavimo dokumentuose<text:s/></text:span><text:span text:style-name="T206">nustato nevyriausybinių organizacijų plėtros valstybės politikos prioritetus, tikslus, uždavinius ir numatom</text:span><text:span text:style-name="T207">us pasiekti rezultatus.<text:s/></text:span></text:p>
      <text:p text:style-name="P208"><text:span text:style-name="T209">2</text:span><text:span text:style-name="T210">.<text:s/></text:span><text:span text:style-name="T211">Lietuvos Respublikos socialinės apsaugos ir darbo ministerija:</text:span></text:p>
      <text:p text:style-name="P212"><text:span text:style-name="T213">1</text:span><text:span text:style-name="T214">) formuoja nevyriausybinių organizacijų plėtros valstybės politiką, organizuoja, koordinuoja ir prižiūri jos įgyvendinimą;</text:span></text:p>
      <text:p text:style-name="P215"><text:span text:style-name="T216">2</text:span><text:span text:style-name="T217">) r</text:span><text:span text:style-name="T218">engia ir teikia pasiūlymus<text:s/></text:span><text:span text:style-name="T219">Vyriausybei nevyriausybinių organizacijų plėtros srityje;</text:span></text:p>
      <text:p text:style-name="P220"><text:span text:style-name="T221">3</text:span><text:span text:style-name="T222">) renka ir analizuoja duomenis apie nevyriausybinėms organizacijoms valstybės ir savivaldybių institucijų ir įstaigų teikiamą finansavimą;</text:span></text:p>
      <text:p text:style-name="P223"><text:span text:style-name="T224">4</text:span><text:span text:style-name="T225">)<text:s/></text:span><text:span text:style-name="T226">analizuoja nevyriausybinių organizacijų būklę L</text:span><text:span text:style-name="T227">ietuvos Respublikoje, inicijuoja<text:s/></text:span><text:span text:style-name="T228">su nevyriausybinėmis organizacijomis ir jų veikla susijusius tyrimus</text:span><text:span text:style-name="T229">;</text:span></text:p>
      <text:p text:style-name="P230"><text:span text:style-name="T231">5</text:span><text:span text:style-name="T232">) užtikrina nevyriausybinių organizacijų konsultavimą šio įstatymo įgyvendinimo klausimais;</text:span></text:p>
      <text:p text:style-name="P233"><text:span text:style-name="T234">6</text:span><text:span text:style-name="T235">)<text:s/></text:span><text:span text:style-name="T236">atlieka kitas šiame įstatyme ir kituose nevyriaus</text:span><text:span text:style-name="T237">ybinių organizacijų veiklą reglamentuojančiuose teisės aktuose nustatytas funkcijas.</text:span></text:p>
      <text:p text:style-name="P238"><text:span text:style-name="T239">3</text:span><text:span text:style-name="T240">.<text:s/></text:span><text:span text:style-name="T241">Įgyvendindamos nevyriausybinių organizacijų plėtros valstybės politiką,<text:s/></text:span><text:span text:style-name="T242">Socialinės apsaugos ir darbo ministerija, valstybės institucijos ir įstaigos su<text:s/></text:span><text:span text:style-name="T243">toje viešo</text:span><text:span text:style-name="T244">sios politikos srityje veikiančiomis skėtinėmis nacionalinėmis nevyriausybinėmis organizacijomis ir (arba) Nevyriausybinių organizacijų taryba, o savivaldybės institucijos ir įstaigos – su savivaldybės nevyriausybinių organizacijų taryba konsultuojasi dėl:</text:span></text:p>
      <text:p text:style-name="P245"><text:span text:style-name="T246">1</text:span><text:span text:style-name="T247">)</text:span><text:span text:style-name="T248"><text:tab/>rengiamų teisės aktų projektų, susijusių su nevyriausybinių organizacijų veikla;</text:span></text:p>
      <text:p text:style-name="P249"><text:span text:style-name="T250">2</text:span><text:span text:style-name="T251">) planuojamų programų, pagal kurias konkurso būdu finansuojami nevyriausybinių organizacijų projektai.</text:span></text:p>
      <text:p text:style-name="P252"><text:span text:style-name="T253">4</text:span><text:span text:style-name="T254">.<text:s/></text:span><text:span text:style-name="T255">Savivaldybės taryba pagal kompetenciją:</text:span></text:p>
      <text:p text:style-name="P256"><text:span text:style-name="T257">1</text:span><text:span text:style-name="T258">)<text:s/></text:span><text:span text:style-name="T259">atsižvelgdama į nevyriausybinių organizacijų plėtros valstybės politiką ir nustatytus nacionalinius prioritetus bei įvertinusi vietos bendruomenės poreikius, planavimo dokumentuose nustato ilgalaikius nevyriausybinių organizacijų plėtros tikslus, savivaldy</text:span><text:span text:style-name="T260">bės biudžeto lėšomis finansuotinas nevyriausybinių organizacijų veiklos sritis;</text:span></text:p>
      <text:p text:style-name="P261"><text:span text:style-name="T262">2</text:span><text:span text:style-name="T263">)<text:s/></text:span><text:span text:style-name="T264">nustato viešosios naudos ir grupinės naudos nevyriausybinių organizacijų finansavimo iš savivaldybės biudžeto kriterijus ir tvarką;</text:span></text:p>
      <text:p text:style-name="P265"><text:span text:style-name="T266">3</text:span><text:span text:style-name="T267">) tvirtina savivaldybės nevyriau</text:span><text:span text:style-name="T268">sybinių organizacijų tarybos sudėtį.<text:s/></text:span></text:p>
      <text:p text:style-name="P269"><text:span text:style-name="T270">5</text:span><text:span text:style-name="T271">. Savivaldybės administracija įgyvendina nevyriausybinių organizacijų plėtros savivaldybėje priemones.</text:span></text:p>
      <text:p text:style-name="P272"/>
      <text:p text:style-name="P273"><text:span text:style-name="T274">5</text:span><text:span text:style-name="T275"><text:s/>straipsnis.<text:s/></text:span><text:span text:style-name="T276">Nevyriausybinių organizacijų taryba<text:s/></text:span></text:p>
      <text:p text:style-name="P277"><text:span text:style-name="T278">1</text:span><text:span text:style-name="T279">. Nevyriausybinių organizacijų taryba yra vis</text:span><text:span text:style-name="T280">uomeninė patariamoji institucija, veikianti prie Vyriausybės. Nevyriausybinių organizacijų taryba sudaroma iš valstybės institucijų ir įstaigų, skėtinių nacionalinių nevyriausybinių organizacijų ir Lietuvos savivaldybių asociacijos pasiūlytų atstovų. Nevyr</text:span><text:span text:style-name="T281">iausybinių organizacijų tarybą techniškai aptarnauja Socialinės apsaugos ir darbo ministerija.</text:span></text:p>
      <text:p text:style-name="P282"><text:span text:style-name="T283">2</text:span><text:span text:style-name="T284">. Nevyriausybinių organizacijų tarybą sudaro dvidešimt narių: devyni valstybės institucijų ir įstaigų atstovai, vienas Lietuvos savivaldybių asociacijos ats</text:span><text:span text:style-name="T285">tovas ir dešimt nevyriausybinių organizacijų atstovų. Nevyriausybinių organizacijų tarybos institucinę sudėtį tvirtina Vyriausybė. Atstovai į Nevyriausybinių organizacijų tarybą deleguojami Nevyriausybinių organizacijų tarybos nuostatuose (toliau – Tarybos</text:span><text:span text:style-name="T286"><text:s/>nuostatai) nustatyta tvarka. Tarybos nuostatus tvirtina Vyriausybė.</text:span></text:p>
      <text:p text:style-name="P287"><text:span text:style-name="T288">3</text:span><text:span text:style-name="T289">. Personalinę Nevyriausybinių organizacijų tarybos sudėtį tvirtina socialinės apsaugos ir darbo ministras. Nevyriausybinių organizacijų tarybos nario kadencijos trukmė – dveji metai.</text:span></text:p>
      <text:p text:style-name="P290"><text:span text:style-name="T291">4</text:span><text:span text:style-name="T292">. Nevyriausybinių organizacijų tarybos pirmininką ir pirmininko pavaduotoją vienų metų kadencijai iš Nevyriausybinių organizacijų tarybos narių visų jos narių balsų dauguma slaptu balsavimu renka Nevyriausybinių organizacijų taryba Tarybos nuostatuos</text:span><text:span text:style-name="T293">e nustatyta tvarka. Nevyriausybinių organizacijų tarybos pirmininku išrinkus valstybės institucijos ar įstaigos atstovą arba Lietuvos savivaldybių asociacijos atstovą, pirmininko pavaduotoju turi būti renkamas nevyriausybinių organizacijų atstovas. Nevyria</text:span><text:span text:style-name="T294">usybinių organizacijų tarybos pirmininku išrinkus nevyriausybinių organizacijų atstovą, pirmininko pavaduotoju renkamas valstybės institucijos ar įstaigos atstovas ar Lietuvos savivaldybių asociacijos atstovas.</text:span></text:p>
      <text:p text:style-name="P295"><text:span text:style-name="T296">5</text:span><text:span text:style-name="T297">. Nevyriausybinių organizacijų taryba na</text:span><text:span text:style-name="T298">grinėja nevyriausybinių organizacijų plėtros klausimus ir teikia Lietuvos Respublikos Seimui, Vyriausybei, ministerijoms, valstybės ir savivaldybių institucijoms ir įstaigoms pasiūlymus dėl nevyriausybinių organizacijų plėtros valstybės politikos, jos įgyv</text:span><text:span text:style-name="T299">endinimo, nevyriausybinių organizacijų programų ir projektų finansavimo prioritetų. Nevyriausybinių organizacijų taryba kas dveji metai atlieka nevyriausybinių organizacijų veiklos Lietuvos Respublikoje vertinimą ir paskelbia vertinimo rezultatus, atlieka<text:s/></text:span><text:span text:style-name="T300">kitas Tarybos nuostatuose nustatytas funkcijas.<text:s/></text:span></text:p>
      <text:p text:style-name="P301"/>
      <text:p text:style-name="P302"><text:span text:style-name="T303">6</text:span><text:span text:style-name="T304"><text:s/>straipsnis.<text:s/></text:span><text:span text:style-name="T305">Savivaldybės nevyriausybinių organizacijų taryba</text:span></text:p>
      <text:p text:style-name="P306"><text:span text:style-name="T307">1</text:span><text:span text:style-name="T308">. Savivaldybės tarybos sprendimu sudaroma savivaldybės nevyriausybinių organizacijų taryba.</text:span></text:p>
      <text:p text:style-name="P309"><text:span text:style-name="T310">2</text:span><text:span text:style-name="T311">. Savivaldybės nevyriausybinių<text:s/></text:span><text:span text:style-name="T312">organizacijų taryba veikia vadovaudamasi savivaldybės tarybos patvirtintais savivaldybės nevyriausybinių organizacijų tarybos nuostatais. Savivaldybės nevyriausybinių organizacijų tarybą techniškai aptarnauja savivaldybės administracija.</text:span></text:p>
      <text:p text:style-name="P313"><text:span text:style-name="T314">3</text:span><text:span text:style-name="T315">.<text:s/></text:span><text:span text:style-name="T316">Savivaldybės nevyriausybinių organizacijų taryba sudaroma taip, kad ne daugiau kaip 1/2 tarybos narių būtų savivaldybės institucijų ir įstaigų atstovai ir ne mažiau kaip 1/2 tarybos narių būtų nevyriausybinių organizacijų, veikiančių savivaldybės teritorij</text:span><text:span text:style-name="T317">oje, atstovai. Savivaldybės nevyriausybinių organizacijų tarybos nario kadencijos trukmė – dveji metai. Nevyriausybinių organizacijų atstovus į savivaldybės nevyriausybinių organizacijų tarybą pasiūlo savivaldybės teritorijoje veikiančios nevyriausybinių o</text:span><text:span text:style-name="T318">rganizacijų asociacijos. Jeigu savivaldybės teritorijoje nėra veikiančių nevyriausybinių organizacijų asociacijų, nevyriausybinių organizacijų atstovus savivaldybės nevyriausybinių organizacijų tarybos nuostatuose nustatyta tvarka pasiūlo savivaldybės teri</text:span><text:span text:style-name="T319">torijoje veikiančios nevyriausybinės organizacijos.</text:span></text:p>
      <text:p text:style-name="P320"><text:span text:style-name="T321">4</text:span><text:span text:style-name="T322">. Savivaldybės nevyriausybinių organizacijų tarybos pirmininką ir pirmininko pavaduotoją vienų metų kadencijai iš savivaldybės nevyriausybinių organizacijų tarybos narių visų jos narių balsų dauguma<text:s/></text:span><text:span text:style-name="T323">slaptu balsavimu renka savivaldybės nevyriausybinių organizacijų taryba savivaldybės nevyriausybinių organizacijų tarybos nuostatuose nustatyta tvarka.<text:s/></text:span><text:soft-page-break/><text:span text:style-name="T324">Savivaldybės nevyriausybinių organizacijų tarybos pirmininku išrinkus savivaldybės institucijos ar įstai</text:span><text:span text:style-name="T325">gos atstovą, pirmininko pavaduotoju turi būti renkamas nevyriausybinių organizacijų atstovas. Savivaldybės nevyriausybinių organizacijų tarybos pirmininku išrinkus nevyriausybinių organizacijų atstovą, pirmininko pavaduotoju renkamas savivaldybės instituci</text:span><text:span text:style-name="T326">jos ar įstaigos atstovas.</text:span></text:p>
      <text:p text:style-name="P327"><text:span text:style-name="T328">5</text:span><text:span text:style-name="T329">. Savivaldybės nevyriausybinių organizacijų taryba:</text:span></text:p>
      <text:p text:style-name="P330"><text:span text:style-name="T331">1</text:span><text:span text:style-name="T332">) teikia savivaldybės institucijoms ir įstaigoms pasiūlymus dėl savivaldybės teritorijoje veikiančių nevyriausybinių organizacijų stiprinimo;</text:span></text:p>
      <text:p text:style-name="P333"><text:span text:style-name="T334">2</text:span><text:span text:style-name="T335">) dalyvauja rengiant sa</text:span><text:span text:style-name="T336">vivaldybės institucijų ir įstaigų teisės aktų, susijusių su nevyriausybinių organizacijų plėtra, projektus;<text:s/></text:span></text:p>
      <text:p text:style-name="P337"><text:span text:style-name="T338">3</text:span><text:span text:style-name="T339">) dalyvauja savivaldybės institucijoms ir įstaigoms atliekant analizę dėl savivaldybės administruojamų viešųjų paslaugų teikimo ir teikia pasi</text:span><text:span text:style-name="T340">ūlymus dėl viešųjų paslaugų teikimo;</text:span></text:p>
      <text:p text:style-name="P341"><text:span text:style-name="T342">4</text:span><text:span text:style-name="T343">) dalyvauja darbo ar ekspertų grupėse nevyriausybinių organizacijų plėtros valstybės politikos klausimams svarstyti;</text:span></text:p>
      <text:p text:style-name="P344"><text:span text:style-name="T345">5</text:span><text:span text:style-name="T346">) atlieka kitas savivaldybės nevyriausybinių organizacijų tarybos nuostatuose nustatytas fun</text:span><text:span text:style-name="T347">kcijas.</text:span></text:p>
      <text:p text:style-name="P348"><text:span text:style-name="T349">6</text:span><text:span text:style-name="T350">. Savivaldybės,<text:s/></text:span><text:span text:style-name="T351">kurios teritorijoje yra iki 100 000 gyventojų,</text:span><text:span text:style-name="T352"><text:s/>tarybos sprendimu, suderintu su savivaldybės teritorijoje veikiančiomis  bendruomeninėmis organizacijomis, savivaldybės nevyriausybinių organizacijų tarybai gali būti pavesta atl</text:span><text:span text:style-name="T353">ikti ir<text:s/></text:span><text:span text:style-name="T354">savivaldybės bendruomeninių organizacijų tarybos funkcijas.</text:span><text:span text:style-name="T355"><text:s/></text:span></text:p>
      <text:p text:style-name="P356"/>
      <text:p text:style-name="P357"><text:span text:style-name="T358">III</text:span><text:span text:style-name="T359"><text:s/>SKYRIUS</text:span></text:p>
      <text:p text:style-name="P360"><text:span text:style-name="T361">NEVYRIAUSYBINIŲ ORGANIZACIJŲ FINANSAVIMAS<text:s/></text:span></text:p>
      <text:p text:style-name="P362"/>
      <text:p text:style-name="P363"><text:span text:style-name="T364">7</text:span><text:span text:style-name="T365"><text:s/>straipsnis.<text:s/></text:span><text:span text:style-name="T366">Nevyriausybinių organizacijų finansavimas</text:span></text:p>
      <text:p text:style-name="P367"><text:span text:style-name="T368">1</text:span><text:span text:style-name="T369">. Nevyriausybinėms organizacijoms finansavimas konkurso b</text:span><text:span text:style-name="T370">ūdu gali būti skiriamas iš Lietuvos Respublikos valstybės ar savivaldybių biudžetų šiems tikslams:</text:span></text:p>
      <text:p text:style-name="P371"><text:span text:style-name="T372">1</text:span><text:span text:style-name="T373">)</text:span><text:span text:style-name="T374"><text:tab/>jų veiklai stiprinti;</text:span></text:p>
      <text:p text:style-name="P375"><text:span text:style-name="T376">2</text:span><text:span text:style-name="T377">)</text:span><text:span text:style-name="T378"><text:tab/></text:span><text:span text:style-name="T379">tiksliniams jų veiklos projektams įgyvendinti;</text:span></text:p>
      <text:p text:style-name="P380"><text:span text:style-name="T381">3</text:span><text:span text:style-name="T382">)</text:span><text:span text:style-name="T383"><text:tab/>teikiant viešąsias paslaugas reikalingų gebėjimų</text:span><text:span text:style-name="T384"><text:s/>stiprinimo projektams įgyvendinti;</text:span></text:p>
      <text:p text:style-name="P385"><text:span text:style-name="T386">4</text:span><text:span text:style-name="T387">) Lietuvos Respublikos bendruomeninių organizacijų plėtros įstatymui įgyvendinti;</text:span></text:p>
      <text:p text:style-name="P388"><text:span text:style-name="T389">5</text:span><text:span text:style-name="T390">) Vyriausybės nustatyta tvarka sudaromoms strateginės valstybės ir nevyriausybinių organizacijų partnerystės sutartims įgyvendin</text:span><text:span text:style-name="T391">ti.</text:span></text:p>
      <text:p text:style-name="P392"><text:span text:style-name="T393">2</text:span><text:span text:style-name="T394">. Nevyriausybinėms organizacijoms finansavimą pagal įgyvendinamas programas ir priemones skiria asignavimų valdytojai. Nevyriausybinėms organizacijoms finansavimą iš<text:s/></text:span><text:soft-page-break/><text:span text:style-name="T395">Nevyriausybinių organizacijų fondo (toliau – Fondas) šio įstatymo 9 straipsnyje</text:span><text:span text:style-name="T396"><text:s/>nurodytoms sritims skiria Nevyriausybinių organizacijų fondo taryba (toliau – Fondo taryba).</text:span></text:p>
      <text:p text:style-name="P397"><text:span text:style-name="T398">3</text:span><text:span text:style-name="T399">. Vyriausybė ar jos įgaliota institucija nustato nevyriausybinių organizacijų finansavimo iš valstybės biudžeto ir šių lėšų administravimo tvarką, projektų v</text:span><text:span text:style-name="T400">ertinimo procedūras, lėšų pervedimo ir atsiskaitymo už gautą finansavimą tvarką. Asignavimų valdytojai, įgyvendindami nevyriausybinių organizacijų finansavimo programas ir priemones, tvirtina finansavimo konkursų nuostatus, kuriuose nustato finansavimo kry</text:span><text:span text:style-name="T401">ptis, siekiamus tikslus ir projektų įgyvendinimo rezultatų vertinimo tvarką.</text:span></text:p>
      <text:p text:style-name="P402"><text:span text:style-name="T403">4</text:span><text:span text:style-name="T404">. Nevyriausybinių organizacijų<text:s/></text:span><text:span text:style-name="T405">finansavimo iš savivaldybės biudžeto tvarką, šių lėšų administravimo tvarką ir finansuotinas nevyriausybinių organizacijų veiklos sritis, atsiž</text:span><text:span text:style-name="T406">velgusi į nevyriausybinių organizacijų plėtros valstybės politiką ir įvertinusi vietos bendruomenės poreikius, nustato savivaldybės taryba.</text:span></text:p>
      <text:p text:style-name="P407"><text:span text:style-name="T408">5</text:span><text:span text:style-name="T409">. Finansavimas gali būti skiriamas juridiniams asmenims, kurie atitinka šio įstatymo 2 straipsnio 3 dalyje numa</text:span><text:span text:style-name="T410">tytą nevyriausybinės organizacijos sąvoką</text:span><text:span text:style-name="T411">.</text:span></text:p>
      <text:p text:style-name="P412"/>
      <text:p text:style-name="P413"><text:span text:style-name="T414">8</text:span><text:span text:style-name="T415"><text:s/>straipsnis.<text:s/></text:span><text:span text:style-name="T416">Viešosios naudos nevyriausybinių organizacijų finansavimas<text:s/></text:span></text:p>
      <text:p text:style-name="P417"><text:span text:style-name="T418">Asignavimų valdytojai,</text:span><text:span text:style-name="T419"><text:s/></text:span><text:span text:style-name="T420">skirstydami nevyriausybinių organizacijų veiklos finansavimo lėšas</text:span><text:span text:style-name="T421">, gali numatyti, kad viešosios naudos nev</text:span><text:span text:style-name="T422">yriausybinėms organizacijoms teikiamas prioritetas. Nevyriausybinės organizacijos pripažįstamos viešosios naudos nevyriausybinėms organizacijoms Vyriausybės įgaliotos institucijos nustatyta tvarka.</text:span></text:p>
      <text:p text:style-name="P423"/>
      <text:p text:style-name="P424"><text:span text:style-name="T425">9</text:span><text:span text:style-name="T426"><text:tab/>straipsnis.<text:s/></text:span><text:span text:style-name="T427">Nevyriausybinių organizacijų fondas</text:span></text:p>
      <text:p text:style-name="P428"><text:span text:style-name="T429">1</text:span><text:span text:style-name="T430">. Fondas sudaromas siekiant kaupti lėšas ir jas paskirstyti nevyriausybinėms organizacijoms, įskaitant bendruomenines organizacijas, taip pat nevyriausybinių organizacijų plėtros valstybės politikai formuoti ir įgyvendinti. Nevyriausybinių organizacijų</text:span><text:span text:style-name="T431"><text:s/>plėtros valstybės politikai formuoti ir įgyvendinti gali būti skiriama ne daugiau negu 20 procentų Fondo lėšų. Fondo lėšos konkurso būdu <text:s/>gali būti skiriamos:</text:span></text:p>
      <text:p text:style-name="P432"><text:span text:style-name="T433">1</text:span><text:span text:style-name="T434">) nevyriausybinių organizacijų, įskaitant bendruomenines organizacijas, <text:s/>instituciniams gebėj</text:span><text:span text:style-name="T435">imams stiprinti;</text:span></text:p>
      <text:p text:style-name="P436"><text:span text:style-name="T437">2</text:span><text:span text:style-name="T438">) Fondo nuostatuose numatytoms nevyriausybinių organizacijų, įskaitant bendruomenines organizacijas, veikloms finansuoti Fondo nuostatuose nustatyta tvarka.</text:span><text:span text:style-name="T439"><text:s/></text:span></text:p>
      <text:p text:style-name="P440"><text:span text:style-name="T441">2</text:span><text:span text:style-name="T442">. Fondo lėšos sudaromos iš nuolatinių Lietuvos Respublikos gyventojų<text:s/></text:span><text:span text:style-name="T443">paskirtos gyventojų pajamų mokesčio dalies ne pelno subjektams, Socialinės apsaugos ir darbo ministerijai skiriamų asignavimų ir iš kitų teisėtai gautų lėšų. Planuojant kiekvienų metų valstybės biudžeto<text:s/></text:span><text:soft-page-break/><text:span text:style-name="T444">asignavimus, Fondui numatoma Vyriausybės nustatyta pr</text:span><text:span text:style-name="T445">ocentinė praėjusių metų gyventojų paskirto gyventojų pajamų mokesčio ne pelno subjektams dalis, ne mažesnė negu<text:s/></text:span><text:span text:style-name="T446">20 procent</text:span><text:span text:style-name="T447">ų.</text:span></text:p>
      <text:p text:style-name="P448"><text:span text:style-name="T449">3</text:span><text:span text:style-name="T450">. Fondas administruojamas pagal šį įstatymą ir kitus teisės aktus, nustatančius valstybės biudžeto lėšų naudojimo principus ir</text:span><text:span text:style-name="T451"><text:s/>tvarką, ir Vyriausybės patvirtintus Fondo nuostatus. Fondą administruoja Socialinės apsaugos ir darbo ministerija. Fondo lėšos laikomos atskiroje Socialinės apsaugos ir darbo ministerijos sąskaitoje ir įtraukiamos į apskaitą pagal atskirą priemonę. Fondo<text:s/></text:span><text:span text:style-name="T452">lėšos negali būti perduodamos į valstybės biudžetą arba naudojamos kitoms valstybės reikmėms finansuoti. Per biudžetinius metus nepanaudotos Fondo lėšos lieka Fondo sąskaitoje ir naudojamos kitais biudžetiniais metais.</text:span></text:p>
      <text:p text:style-name="P453"><text:span text:style-name="T454">4</text:span><text:span text:style-name="T455">.<text:s/></text:span><text:span text:style-name="T456">Sprendimus dėl Fondo strategin</text:span><text:span text:style-name="T457">ių programų krypčių ir lėšų tam tikroms Fondo veiklos kryptims skyrimo Fondo nuostatuose nustatyta tvarka priima Fondo taryba.<text:s/></text:span><text:span text:style-name="T458">Fondo<text:s/></text:span><text:span text:style-name="T459">tarybą sudaro septyni nariai: trys nevyriausybinių organizacijų atstovai, trys valstybės institucijų ir įstaigų atstovai ir</text:span><text:span text:style-name="T460"><text:s/>vienas<text:s/></text:span><text:span text:style-name="T461">nevyriausybinių organizacijų srities mokslininkas</text:span><text:span text:style-name="T462">.<text:s/></text:span><text:span text:style-name="T463">Fondo tarybos nariu gali būti skiriamas Lietuvos Respublikos valstybės tarnybos įstatyme nustatytus nepriekaištingos reputacijos reikalavimus atitinkantis asmuo. Fondo tarybos institucinę sudėtį so</text:span><text:span text:style-name="T464">cialinės apsaugos ir darbo ministro teikimu trejiems metams tvirtina Vyriausybė. Personalinę Fondo tarybos sudėtį tvirtina socialinės apsaugos ir darbo ministras.<text:s/></text:span><text:span text:style-name="T465">Fondo<text:s/></text:span><text:span text:style-name="T466">tarybos sudarymo tvarka, Fondo tarybos narių kompetencijos reikalavimai nustatomi Fondo</text:span><text:span text:style-name="T467"><text:s/>nuostatuose.<text:s/></text:span></text:p>
      <text:p text:style-name="P468"/>
      <text:p text:style-name="P469"><text:span text:style-name="T470">10</text:span><text:span text:style-name="T471"><text:s/>straipsnis.<text:s/></text:span><text:span text:style-name="T472">Finansavimo neskyrimo pagrindai</text:span></text:p>
      <text:p text:style-name="P473"><text:span text:style-name="T474">1</text:span><text:span text:style-name="T475">. Valstybės ir savivaldybių biudžetų lėšos nevyriausybinėms organizacijoms negali būti skiriamos, jeigu nustatoma bent viena iš šių aplinkybių:</text:span></text:p>
      <text:p text:style-name="P476"><text:span text:style-name="T477">1</text:span><text:span text:style-name="T478">) juridinio asmens veikla sustabdyt</text:span><text:span text:style-name="T479">a ar apribota įstatymų nustatytais pagrindais;</text:span></text:p>
      <text:p text:style-name="P480"><text:span text:style-name="T481">2</text:span><text:span text:style-name="T482">) juridiniam asmeniui taikomas turto areštas ir išieškojimas galėtų būti nukreiptas į projektui įgyvendinti skirtas valstybės, savivaldybių biudžeto lėšas, juridinis asmuo yra likviduojamas arba pradėtos<text:s/></text:span><text:span text:style-name="T483">juridinio ar kito asmens bankroto procedūros ir išieškojimas galėtų būti nukreiptas į projektui įgyvendinti skirtas valstybės, savivaldybių biudžetų lėšas;</text:span></text:p>
      <text:p text:style-name="P484"><text:span text:style-name="T485">3</text:span><text:span text:style-name="T486">) juridinis asmuo, prašydamas valstybės ar savivaldybių biudžetų lėšų, pateikė tikrovės<text:s/></text:span><text:span text:style-name="T487">neatitinkančius duomenis arba suklastotus dokumentus;</text:span></text:p>
      <text:p text:style-name="P488"><text:span text:style-name="T489">4</text:span><text:span text:style-name="T490">) juridinis asmuo, naudodamas valstybės ar savivaldybės biudžetų lėšas, buvo neįvykdęs valstybės ar savivaldybių biudžetų lėšų naudojimo sutarties, sudarytos su valstybės ar savivaldybės institucij</text:span><text:span text:style-name="T491">a, ar netinkamai ją įvykdęs ir tai buvo esminis (kaip nurodyta sutartyje) valstybės ar savivaldybių biudžetų lėšų naudojimo sutarties pažeidimas</text:span><text:span text:style-name="T492">;</text:span></text:p>
      <text:p text:style-name="P493"><text:span text:style-name="T494">5</text:span><text:span text:style-name="T495">) juridinis asmuo neatitinka asignavimų valdytojo patvirtintuose projektų finansavimo konkursų nuostatuos</text:span><text:span text:style-name="T496">e nustatytų reikalavimų;</text:span></text:p>
      <text:p text:style-name="P497"><text:span text:style-name="T498">6</text:span><text:span text:style-name="T499">)</text:span><text:span text:style-name="T500"> juridinis asmuo teisės aktų nustatyta tvarka nėra pateikęs finansinių ataskaitų rinkinio, veiklos ataskaitos<text:s/></text:span><text:span text:style-name="T501">ir savo interneto svetainėje (jeigu ją turi)</text:span><text:span text:style-name="T502"><text:s/>viešai neskelbia informacijos apie įgyvendinamus ar įgyvendintus proje</text:span><text:span text:style-name="T503">ktus</text:span><text:span text:style-name="T504">.<text:s/></text:span></text:p>
      <text:p text:style-name="P505"><text:span text:style-name="T506">2</text:span><text:span text:style-name="T507">. Jeigu šio straipsnio 1 dalyje nurodytos aplinkybės atsiranda arba paaiškėja po sprendimo skirti valstybės ar savivaldybių biudžetų lėšų projektui įgyvendinti priėmimo, valstybės ar savivaldybių biudžetų lėšų mokėjimas sustabdomas, o šiomis<text:s/></text:span><text:span text:style-name="T508">aplinkybėmis išmokėtos valstybės ar savivaldybių biudžetų lėšos asignavimų valdytojo nustatyta tvarka per nustatytus terminus turi būti grąžintos atitinkamai į valstybės biudžeto lėšų naudojimo sutartyje nurodytą valstybės iždo sąskaitą arba į savivaldybės</text:span><text:span text:style-name="T509"><text:s/>biudžeto lėšų naudojimo sutartyje nurodytą savivaldybės sąskaitą. Jeigu šio straipsnio<text:s/></text:span><text:span text:style-name="T510">1</text:span><text:span text:style-name="T511"><text:s/>dalyje nurodytos aplinkybės išnyksta nepasibaigus projektų įgyvendinimo terminui, valstybės ar savivaldybės biudžetų lėšų mokėjimas atnaujinamas projektams, kurių vyk</text:span><text:span text:style-name="T512">dymo terminai nėra pasibaigę, įgyvendinti.</text:span></text:p>
      <text:p text:style-name="P513"/>
      <text:p text:style-name="P514"><text:span text:style-name="T515">11</text:span><text:span text:style-name="T516"><text:s/>straipsnis. Informacijos apie finansavimo nevyriausybinėms organizacijoms<text:s/></text:span></text:p>
      <text:p text:style-name="P517"><text:span text:style-name="T518">skyrimą skelbimas</text:span></text:p>
      <text:p text:style-name="P519"><text:span text:style-name="T520">1</text:span><text:span text:style-name="T521">. Asignavimų valdytojai savo interneto svetainėse skelbia:</text:span></text:p>
      <text:p text:style-name="P522"><text:span text:style-name="T523">1</text:span><text:span text:style-name="T524">) numatomas finansuoti veiklų sritis, kurio</text:span><text:span text:style-name="T525">se veikiančioms nevyriausybinėms organizacijoms bus skiriamas finansavimas;</text:span></text:p>
      <text:p text:style-name="P526"><text:span text:style-name="T527">2</text:span><text:span text:style-name="T528">) informaciją apie finansavimo teikimo sąlygas ir tvarką;</text:span></text:p>
      <text:p text:style-name="P529"><text:span text:style-name="T530">3</text:span><text:span text:style-name="T531">) informaciją apie nevyriausybines organizacijas, kurios pateikė paraiškas dėl finansavimo (nevyriausybinės orga</text:span><text:span text:style-name="T532">nizacijos pavadinimas, projekto pavadinimas ir prašoma skirti lėšų suma);</text:span></text:p>
      <text:p text:style-name="P533"><text:span text:style-name="T534">4</text:span><text:span text:style-name="T535">) informaciją apie nevyriausybines organizacijas, kurios gavo finansavimą (nevyriausybinės organizacijos pavadinimas, projekto pavadinimas ir skirto finansavimo suma);</text:span></text:p>
      <text:p text:style-name="P536"><text:span text:style-name="T537">5</text:span><text:span text:style-name="T538">)<text:s/></text:span><text:span text:style-name="T539">informaciją apie nevyriausybinių organizacijų įgyvendinamus ir įgyvendintus projektus.</text:span></text:p>
      <text:p text:style-name="P540"><text:span text:style-name="T541">2</text:span><text:span text:style-name="T542">. Nevyriausybinės organizacijos savo interneto svetainėse skelbia informaciją apie įgyvendinamus ir įgyvendintus projektus, nurodo jų finansavimo šaltinius.</text:span></text:p>
      <text:p text:style-name="P543"/>
      <text:p text:style-name="P544"><text:span text:style-name="T545">IV</text:span><text:span text:style-name="T546"><text:s/>SKYRIUS</text:span></text:p>
      <text:p text:style-name="P547"><text:span text:style-name="T548">INFORMACIJOS APIE NEVYRIAUSYBINES ORGANIZACIJAS KAUPIMAS</text:span></text:p>
      <text:p text:style-name="P549"/>
      <text:p text:style-name="P550"><text:span text:style-name="T551">12</text:span><text:span text:style-name="T552"><text:s/>straipsnis.<text:s/></text:span><text:span text:style-name="T553">Informacijos apie nevyriausybines organizacijas kaupimas<text:s/></text:span></text:p>
      <text:p text:style-name="P554"><text:span text:style-name="T555">1</text:span><text:span text:style-name="T556">. Informacija apie juridinius asmenis, kurie yra nevyriausybinės organizacijos, kaupiama Juridinių as</text:span><text:span text:style-name="T557">menų registre ir skelbiama viešai.<text:s/></text:span></text:p>
      <text:p text:style-name="P558"><text:span text:style-name="T559">2</text:span><text:span text:style-name="T560">. Juridinio asmens vadovas įvertina, ar jo vadovaujamas juridinis asmuo atitinka šio įstatymo 2 straipsnio 3 dalyje nustatytą nevyriausybinės organizacijos sąvoką, ir Juridinių asmenų registro nuostatuose nustatyta<text:s/></text:span><text:span text:style-name="T561">tvarka Juridinių asmenų registre pažymi, kad juridinis asmuo yra nevyriausybinė organizacija.</text:span></text:p>
      <text:p text:style-name="P562"><text:span text:style-name="T563">3</text:span><text:span text:style-name="T564">. Asignavimų valdytojas, kilus pagrįstų abejonių, ar juridinis asmuo atitinka šio įstatymo 2 straipsnio 3 dalyje nustatytą nevyriausybinės organizacijos sąvo</text:span><text:span text:style-name="T565">ką, turi teisę tikrinti juridinio asmens atitiktį nevyriausybinės organizacijos požymiams patvirtinančią informaciją Juridinių asmenų registre ir Juridinių asmenų dalyvių informacinėje sistemoje. Jeigu nevyriausybinės organizacijos požymius patvirtinančios</text:span><text:span text:style-name="T566"><text:s/>informacijos Juridinių asmenų registre ar Juridinių asmenų dalyvių informacinėje sistemoje nėra, asignavimų valdytojas turi teisę prašyti, kad juridinis asmuo jam šią informaciją pateiktų.<text:s/></text:span></text:p>
      <text:p text:style-name="P567"><text:span text:style-name="T568">4</text:span><text:span text:style-name="T569">. Asignavimų valdytojas, turėdamas duomenų, kad juridinis as</text:span><text:span text:style-name="T570">muo neatitinka šio įstatymo 2 straipsnio 3 dalyje nustatytos nevyriausybinės organizacijos sąvokos, kreipiasi į Juridinių asmenų registro tvarkytoją dėl žymos, kad juridinis asmuo yra <text:s/>nevyriausybinė organizacija, panaikinimo.</text:span></text:p>
      <text:p text:style-name="P571"><text:span text:style-name="T572">5</text:span><text:span text:style-name="T573">. Juridinių asmenų regis</text:span><text:span text:style-name="T574">tro tvarkytojas savo iniciatyva panaikina žymą, kad juridinis asmuo yra nevyriausybinė organizacija, kai įregistruojamas Juridinių asmenų registro tvarkytojo inicijuotas šio juridinio asmens likvidavimas arba įregistruojamas jo, kaip likviduojamo, bankrutu</text:span><text:span text:style-name="T575">ojančio ar bankrutavusio juridinio asmens, statusas, taip pat kai pasibaigia juridinio asmens pertvarkymo procedūros.</text:span></text:p>
      <text:p text:style-name="P576"><text:span text:style-name="T577">6</text:span><text:span text:style-name="T578">. Juridinių asmenų registre žyma, kad juridinis asmuo yra nevyriausybinė organizacija, gali būti panaikinta ir šio juridinio asmens i</text:span><text:span text:style-name="T579">niciatyva.<text:s/></text:span></text:p>
      <text:p text:style-name="P580"><text:span text:style-name="T581">7</text:span><text:span text:style-name="T582">. Juridinis asmuo, kurio kaip nevyriausybinės organizacijos žyma buvo panaikinta asignavimų valdytojo iniciatyva šio straipsnio 4 dalyje numatytu atveju, šio straipsnio 2 dalyje numatytą informaciją pakartotinai gali nurodyti praėjus ne ma</text:span><text:span text:style-name="T583">žiau negu vieniems metams nuo šios žymos panaikinimo dienos.</text:span><text:span text:style-name="T584">“</text:span></text:p>
      <text:p text:style-name="P585"/>
      <text:p text:style-name="P586"><text:span text:style-name="T587">2</text:span><text:span text:style-name="T588"><text:s/>straipsnis.<text:s/></text:span><text:span text:style-name="T589">Įstatymo įsigaliojimas,</text:span><text:span text:style-name="T590"><text:s/>įgyvendinimas ir taikymas</text:span></text:p>
      <text:p text:style-name="P591"><text:span text:style-name="T592">1</text:span><text:span text:style-name="T593">.  Šis įstatymas, išskyrus šio straipsnio </text:span><text:span text:style-name="T594">4</text:span><text:span text:style-name="T595"><text:s/>dalį, įsigalioja 2020 m. sausio 1 d.</text:span></text:p>
      <text:p text:style-name="P596"><text:span text:style-name="T597">2</text:span><text:span text:style-name="T598">.</text:span><text:span text:style-name="T599"><text:s/>Šio įstatymo 1 straipsnyje išdėstyto Lietuvos Respublikos nevyriausybinių organizacijų plėtros įstatymo 2 straipsnio 3 dalies nuostatos asociacijoms, iki šio įstatymo įsigaliojimo gavusioms finansavimą pagal Lietuvos kaimo plėtros 2014–2020 m. programą ir</text:span><text:span text:style-name="T600"><text:s/>pagal šią programą įgyvendinančioms vietos plėtros strategijas, taikomos nuo 2024 m. sausio 1 d. Iki 2023 m. gruodžio 31 d. asociacijoms, iki šio įstatymo įsigaliojimo gavusioms finansavimą pagal Lietuvos kaimo plėtros 2014–2020 m. programą ir pagal šią p</text:span><text:span text:style-name="T601">rogramą įgyvendinančioms vietos<text:s/></text:span><text:soft-page-break/><text:span text:style-name="T602">plėtros strategijas, taikomos iki šio įstatymo įsigaliojimo galiojusios nevyriausybinės organizacijos sąvoką apibrėžiančios nuostatos.</text:span></text:p>
      <text:p text:style-name="P603"><text:span text:style-name="T604">3</text:span><text:span text:style-name="T605">.</text:span><text:span text:style-name="T606">  Šio įstatymo 1 straipsnyje išdėstyto Nevyriausybinių organizacijų plėtros įstatym</text:span><text:span text:style-name="T607">o 2 straipsnio 3 dalies nuostatos viešajai įstaigai Rytų Europos studijų centrui taikomos nuo 2023 m. sausio 1 d. Iki 2022 m. gruodžio 31 d. Rytų Europos studijų centrui taikomos iki šio įstatymo įsigaliojimo galiojusios nevyriausybinės organizacijos sąvok</text:span><text:span text:style-name="T608">ą apibrėžiančios nuostatos.<text:s/></text:span></text:p>
      <text:p text:style-name="P609"><text:span text:style-name="T610">4</text:span><text:span text:style-name="T611">.</text:span><text:span text:style-name="T612"><text:s/>Lietuvos Respublikos Vyriausybė ir jos įgaliotos institucijos, Lietuvos Respublikos socialinės apsaugos ir darbo ministras, Lietuvos Respublikos teisingumo ministras ir savivaldybių institucijos iki 2019 m. gruodžio 31 d. priima šio įstatymo įgyvendinamuo</text:span><text:span text:style-name="T613">sius teisės aktus.</text:span></text:p>
      <text:p text:style-name="P614"/>
      <text:p text:style-name="P615"/>
      <text:p text:style-name="P616"><text:span text:style-name="T617">Skelbiu šį Lietuvos Respublikos Seimo priimtą įstatymą.</text:span></text:p>
      <text:p text:style-name="P618"/>
      <text:p text:style-name="P619"/>
      <text:p text:style-name="P620">Respublikos Prezidentas</text:p>
      <text:p text:style-name="P621"/>
      <text:p text:style-name="P622">Teikia</text:p>
      <text:p text:style-name="P623">Valstybės valdymo ir savivaldybių</text:p>
      <text:p text:style-name="P624">komiteto vardu komiteto pirmininkė<text:tab/><text:tab/><text:tab/><text:tab/>Guoda Burokienė</text:p>
      <text:p text:style-name="P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11-20T12:35:00Z</meta:creation-date>
    <dc:date>2019-11-20T12:35:00Z</dc:date>
    <meta:print-date>2019-11-20T12:21:00Z</meta:print-date>
    <meta:template xlink:href="Normal.dotm" xlink:type="simple"/>
    <meta:editing-cycles>2</meta:editing-cycles>
    <meta:editing-duration>PT0S</meta:editing-duration>
    <meta:document-statistic meta:page-count="11" meta:paragraph-count="176" meta:word-count="3134" meta:character-count="25463" meta:row-count="661" meta:non-whitespace-character-count="22505"/>
  </office:meta>
</office:document-meta>
</file>