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indent="0.0229in"/>
      <style:text-properties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style:line-height-at-least="0.25in" fo:text-indent="0.0465in"/>
      <style:text-properties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8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9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20" style:parent-style-name="Normal" style:family="paragraph">
      <style:paragraph-properties fo:text-align="justify" fo:margin-right="0.0062in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text-position="super 62.5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Projektas XIVP-21(2)</text:span></text:p>
      <text:p text:style-name="P5"/>
      <text:p text:style-name="P6"/>
      <text:p text:style-name="P7"><text:span text:style-name="T8">LIETUVOS RESPUBLIKOS SEIMAS</text:span></text:p>
      <text:p text:style-name="P9">STATUTAS</text:p>
      <text:p text:style-name="P10"/>
      <text:p text:style-name="P11">DĖL LIETUVOS RESPUBLIKOS SEIMO STATUTO NR. I-399 </text:p>
      <text:p text:style-name="P12"><text:span text:style-name="T13">PAPILDYMO 57</text:span><text:span text:style-name="T14">1</text:span><text:span text:style-name="T15"><text:s/>STRAIPSNIU</text:span></text:p>
      <text:p text:style-name="P16"/>
      <text:p text:style-name="P17">2020 m.                 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tatuto papildymas 57</text:span><text:span text:style-name="T25">1<text:s/></text:span><text:span text:style-name="T26">straipsniu</text:span></text:p>
      <text:p text:style-name="P27"><text:span text:style-name="T28">Papildyti Statutą 57</text:span><text:span text:style-name="T29">1</text:span><text:span text:style-name="T30"><text:s/>straipsniu:</text:span></text:p>
      <text:p text:style-name="P31"><text:span text:style-name="T32">„</text:span><text:span text:style-name="T33">57</text:span><text:span text:style-name="T34">1</text:span><text:span text:style-name="T35"><text:s/>straipsnis.<text:s/></text:span><text:span text:style-name="T36">Seimo komitetų pranešimai svarbiausiais valstybės ir visuomenės gyvenimo klausimais</text:span></text:p>
      <text:p text:style-name="P37"><text:span text:style-name="T38">1</text:span><text:span text:style-name="T39">. Kiekvienos eilinės sesijos metu, išskyrus pirmąją naujai išrinkto Seimo sesiją, komitetai, svarstydami Seimo sesijos darbų programos<text:s/></text:span><text:span text:style-name="T40">projektą, gali pateikti Seimui tvirtinti pranešimų jų siūlomais svarstyti svarbiausiais valstybės ir visuomenės gyvenimo klausimais temas pagal komiteto veiklos kryptis. <text:s/></text:span></text:p>
      <text:p text:style-name="P41"><text:span text:style-name="T42">2</text:span><text:span text:style-name="T43">. Prireikus bet kuriuo metu komitetai arba Seimo valdyba gali teikti siūlymą<text:s/></text:span><text:span text:style-name="T44">parengti papildomą komiteto pranešimą valstybinės svarbos klausimu, kurio tema nebuvo patvirtinta sesijos pradžioje.</text:span></text:p>
      <text:p text:style-name="P45"><text:span text:style-name="T46">3</text:span><text:span text:style-name="T47">. Seimo nutarimu patvirtinus pranešimo temą, Seimas paveda komitetui parengti pranešimą ir nustato pranešimo parengimo terminą.<text:s/></text:span></text:p>
      <text:p text:style-name="P48"><text:span text:style-name="T49">4</text:span><text:span text:style-name="T50">. Komitetas paskiria ne mažiau kaip du už pranešimo <text:s/>svarbiausiais valstybės ir visuomenės gyvenimo klausimais parengimą atsakingus komiteto narius (po vieną iš Seimo daugumos ir Seimo mažumos). Dėl galutinio pranešimo teksto apsisprendžia visas komitetas.</text:span></text:p>
      <text:p text:style-name="P51"><text:span text:style-name="T52">5</text:span><text:span text:style-name="T53">. Pranešimai svarbiausiais valstybės ir visuomenės gyvenimo klausimais pristatomi Seimo posėdžių metu. Pranešime komitetas pateikia pasiūlymus dėl aptarto klausimo sprendimui reikalingų teisės aktų pataisų.<text:s/></text:span></text:p>
      <text:p text:style-name="P54"><text:span text:style-name="T55">6</text:span><text:span text:style-name="T56">. Komiteto pranešimo svarbiausiais va</text:span><text:span text:style-name="T57">lstybės ir visuomenės gyvenimo klausimais formą tvirtina Seimo valdyba.“</text:span></text:p>
      <text:p text:style-name="P58"/>
      <text:p text:style-name="P59"/>
      <text:p text:style-name="P60"><text:span text:style-name="T61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 Susinskaite</meta:initial-creator>
    <dc:creator>adlibuser</dc:creator>
    <meta:creation-date>2020-12-09T07:30:00Z</meta:creation-date>
    <dc:date>2020-12-09T07:30:00Z</dc:date>
    <meta:print-date>2020-12-02T09:1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1" meta:paragraph-count="15" meta:word-count="193" meta:character-count="1621" meta:row-count="49" meta:non-whitespace-character-count="1443"/>
  </office:meta>
</office:document-meta>
</file>