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right="0.0979in" fo:text-indent="0.787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TURTO PERDAVIMO VALDYTI, NAUDOTI IR DISPONUOTI JUO PATIKĖJIMO TEISE PRIENŲ IR BALBIERIŠKIO KULTŪROS IR LAISVALAIKIO CENTRAMS</text:p>
      <text:p text:style-name="P36"/>
      <text:p text:style-name="P37">2018 m. balandžio 19 <text:s/>d. Nr. T1-119</text:p>
      <text:p text:style-name="P38">Prienai</text:p>
      <text:p text:style-name="P39"/>
      <text:p text:style-name="P40"><text:span text:style-name="T41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42">Dėl Prienų rajono savivaldybei nuosavybės teise priklausančio turto valdymo, naud</text:span><text:span text:style-name="T43">ojimo ir disponavimo juo tvarkos aprašo ir Prienų rajono savivaldybės turto nuomos konkursų organizavimo ir vykdymo taisyklių patvirtinimo“ 10 punktu, 11.2 papunkčiu, Balbieriškio kultūros ir laisvalaikio centro 2018-03-27 prašymą, Prienų „Ąžuolo“ progimna</text:span><text:span text:style-name="T44">zijos 2018-04-11 raštą Nr. (4.4)-V9-50, Prienų rajono savivaldybės taryba <text:s text:c="39"/>n u s p r e n d ž i a :</text:span></text:p>
      <text:p text:style-name="P45"><text:span text:style-name="T46">1</text:span><text:span text:style-name="T47">.</text:span><text:span text:style-name="T48"><text:tab/>Perduoti:</text:span></text:p>
      <text:p text:style-name="P49"><text:span text:style-name="T50">1.1</text:span><text:span text:style-name="T51">.</text:span><text:span text:style-name="T52"><text:tab/>Prienų kultūros ir laisvalaikio centrui patikėjimo teise valdyti, naudoti ir disponuoti juo Prien</text:span><text:span text:style-name="T53">ų rajono savivaldybei nuosavybės teise priklausantį ir šiuo metu Prienų rajono savivaldybės administracijos patikėjimo teise valdomą turtą pagal priedą;</text:span></text:p>
      <text:p text:style-name="P54"><text:span text:style-name="T55">1.2</text:span><text:span text:style-name="T56">.</text:span><text:span text:style-name="T57"><text:tab/>Balbieriškio kultūros ir laisvalaikio centrui patikėjimo teise valdyti, naudoti ir disponuoti<text:s/></text:span><text:span text:style-name="T58">juo Prienų rajono savivaldybei nuosavybės teise priklausantį ir šiuo metu Prienų „Ąžuolo“ progimnazijos patikėjimo teise valdomą turtą – surenkamą sceną, įsigijimo vertė – 5 213,16 Eur, nusidėvėjimas – 3 753,92 Eur, likutinė vertė – 1 459,24 Eur. <text:s/></text:span></text:p>
      <text:p text:style-name="P59"><text:span text:style-name="T60">2</text:span><text:span text:style-name="T61">.</text:span><text:span text:style-name="T62"><text:tab/>Įgalioti:</text:span></text:p>
      <text:p text:style-name="P63"><text:span text:style-name="T64">2.1</text:span><text:span text:style-name="T65">.</text:span><text:span text:style-name="T66"><text:tab/>Prienų rajono savivaldybės administracijos direktorių pasirašyti 1.1 papunktyje nurodyto turto perdavimo ir priėmimo aktą;</text:span></text:p>
      <text:p text:style-name="P67"><text:span text:style-name="T68">2.2</text:span><text:span text:style-name="T69">.</text:span><text:span text:style-name="T70"><text:tab/>Prienų „Ąžuolo“ progimnazijos direktorių parengti ir pasirašyti su Balbieriškio kultūros ir laisvalaikio<text:s/></text:span><text:span text:style-name="T71">centru 1.2 papunktyje nurodyto turto perdavimo ir priėmimo aktą. Dokumento kopiją pristatyti Statybos ir ekonominės plėtros skyriui.</text:span></text:p>
      <text:soft-page-break/>
      <text:p text:style-name="P72"><text:span text:style-name="T73">Šis sprendimas per vieną mėnesį nuo jo įteikimo dienos gali būti skundžiamas Lietuvos Respublikos administracinių bylų<text:s/></text:span><text:span text:style-name="T74">teisenos įstatymo nustatyta tvarka Lietuvos Respublikos administracinių ginčų komisijos Kauno apygardos skyriui (</text:span><text:span text:style-name="T75">Laisvės al. 36, Kaunas</text:span><text:span text:style-name="T76">) arba Regionų apygardos administraciniam teismui bet kuriuose teismo rūmuose (Šiaulių rūmai, Dvaro g. 80, Šiauliai; Pane</text:span><text:span text:style-name="T77">vėžio rūmai,</text:span><text:span text:style-name="T78"><text:s/></text:span><text:span text:style-name="T79">Respublikos g. 62, Panevėžys; Klaipėdos rūmai,</text:span><text:span text:style-name="T80"><text:s/></text:span><text:span text:style-name="T81">Galinio Pylimo g. 9, Klaipėda; Kauno rūmai,</text:span><text:span text:style-name="T82"><text:s/></text:span><text:span text:style-name="T83">A. Mickevičiaus g. 8A, Kaunas).</text:span></text:p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4-19T13:05:00Z</meta:creation-date>
    <dc:date>2018-04-19T13:05:00Z</dc:date>
    <meta:print-date>2017-09-11T07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4" meta:character-count="2712" meta:row-count="47" meta:non-whitespace-character-count="2365"/>
  </office:meta>
</office:document-meta>
</file>