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 fo:line-height="150%"/>
      <style:text-properties fo:color="#000000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/>
    </style:style>
    <style:style style:name="P19" style:parent-style-name="Normal" style:family="paragraph">
      <style:paragraph-properties fo:text-align="center" fo:line-height="150%"/>
      <style:text-properties fo:color="#000000" style:font-size-complex="12pt"/>
    </style:style>
    <style:style style:name="P20" style:parent-style-name="Normal" style:family="paragraph">
      <style:paragraph-properties fo:line-height="150%" fo:text-indent="0.5in"/>
      <style:text-properties style:font-size-complex="12pt"/>
    </style:style>
    <style:style style:name="P21" style:parent-style-name="Normal" style:family="paragraph">
      <style:paragraph-properties fo:line-height="150%" fo:text-indent="0.5in"/>
      <style:text-properties style:font-size-complex="12pt"/>
    </style:style>
    <style:style style:name="P22" style:parent-style-name="Normal" style:family="paragraph">
      <style:paragraph-properties fo:line-height="150%" fo:text-indent="0.387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3937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asian="Calibri" style:letter-kerning="true" style:language-asian="lt" style:country-asian="LT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style:font-name-asian="Calibri" style:letter-kerning="true" style:language-asian="lt" style:country-asian="LT"/>
    </style:style>
    <style:style style:name="T31" style:parent-style-name="DefaultParagraphFont" style:family="text">
      <style:text-properties style:font-name-asian="Calibri" style:letter-kerning="true" style:language-asian="lt" style:country-asian="LT"/>
    </style:style>
    <style:style style:name="T32" style:parent-style-name="DefaultParagraphFont" style:family="text">
      <style:text-properties style:font-name-asian="Calibri" style:letter-kerning="true" style:language-asian="lt" style:country-asian="LT"/>
    </style:style>
    <style:style style:name="T33" style:parent-style-name="DefaultParagraphFont" style:family="text">
      <style:text-properties style:font-name-asian="Calibri" style:letter-kerning="true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  <style:text-properties fo:color="#000000" style:font-size-complex="12pt"/>
    </style:style>
    <style:style style:name="P43" style:parent-style-name="Normal" style:family="paragraph">
      <style:paragraph-properties fo:line-height="150%">
        <style:tab-stops>
          <style:tab-stop style:type="left" style:position="6.3in"/>
        </style:tab-stops>
      </style:paragraph-properties>
      <style:text-properties fo:color="#000000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PUBLIKOS</text:p>
      <text:p text:style-name="P14"><text:span text:style-name="T15">VARTOJIMO KREDITO ĮSTATYMO NR. XI-1253 2 STRAIPSNIO PAKEITIMO<text:s/></text:span><text:span text:style-name="T16">ĮSTATYMAS</text:span></text:p>
      <text:p text:style-name="P17"/>
      <text:p text:style-name="P18">2018 <text:s/>m. <text:s text:c="2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Pakeisti 2 straipsnio<text:s/></text:span><text:span text:style-name="T28">11 dalį ir ją išdėstyti taip:</text:span></text:p>
      <text:p text:style-name="P29"><text:span text:style-name="T30">„</text:span><text:span text:style-name="T31">11</text:span><text:span text:style-name="T32">.<text:s/></text:span><text:span text:style-name="T33">Tarpusavio skolinimas – veikla, kai per tarpusavio skolinimo platformą asmenys (toliau – paskolos davėjas) teikia arba įsipareigoja suteikti vartojimo kreditus vartojimo kredito gavėjams.“</text:span></text:p>
      <text:p text:style-name="P34"/>
      <text:p text:style-name="P35"/>
      <text:p text:style-name="P36"><text:span text:style-name="T37">Skelbiu šį Lietuvos Respublikos Seimo priimtą įstatymą</text:span></text:p>
      <text:p text:style-name="P38">Respublikos Prezidentas</text:p>
      <text:p text:style-name="P39"/>
      <text:p text:style-name="P40"/>
      <text:p text:style-name="P41"/>
      <text:p text:style-name="P42">Teikia<text:s/></text:p>
      <text:p text:style-name="P43">Seimo nariai <text:s text:c="98"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40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B galių suvienodinimo projektas</dc:title>
    <meta:initial-creator>a</meta:initial-creator>
    <dc:creator>adlibuser</dc:creator>
    <meta:creation-date>2018-04-10T10:02:00Z</meta:creation-date>
    <dc:date>2018-04-10T10:02:00Z</dc:date>
    <meta:print-date>2017-10-13T08:35:00Z</meta:print-date>
    <meta:template xlink:href="Normal.dotm" xlink:type="simple"/>
    <meta:editing-cycles>2</meta:editing-cycles>
    <meta:editing-duration>PT0S</meta:editing-duration>
    <meta:user-defined meta:name="Title">LB galių suvienodinimo projektas</meta:user-defined>
    <meta:user-defined meta:name="reg_nr">S 2014/(21.10-2101)-12-4542</meta:user-defined>
    <meta:user-defined meta:name="dok_data">2014-10-30</meta:user-defined>
    <meta:user-defined meta:name="pas_pareigos">Valdybos pirmininko pavaduotoja</meta:user-defined>
    <meta:user-defined meta:name="pas_pareigos_1"/>
    <meta:user-defined meta:name="dok_pasirase">Ingrida Šimonytė</meta:user-defined>
    <meta:user-defined meta:name="dok_pasirase_1"/>
    <meta:user-defined meta:name="dok_rubrika"/>
    <meta:user-defined meta:name="AprvLog_1a">Vizuotas (1.0) -  Aleksiūnė Jovita - Data:  2014-10-23,  , Vizuotas (1.0) -  Dvilinskienė Edita - Data:  2014-10-23,  , Vizuotas (1.0) -  Lankė Lina - Data:  2014-10-23,  , Vizuotas (1.0) -  Šapoka Vilius - Data:  2014-10-23,  , Vizuotas (1.0) -  Raišutis</meta:user-defined>
    <meta:user-defined meta:name="AprvLog_2a">Pasirašytas (1.0) - Šimonytė Ingrida - Data: 2014-10-30</meta:user-defined>
    <meta:user-defined meta:name="DocID">140ED7E032FA94C2C2257D81002CABE7</meta:user-defined>
    <meta:user-defined meta:name="Projektas"> </meta:user-defined>
    <meta:user-defined meta:name="ContentTypeId">0x0101004143F6D4D1B8A44FA64351D6670E1C17</meta:user-defined>
    <meta:document-statistic meta:page-count="1" meta:paragraph-count="17" meta:word-count="86" meta:character-count="660" meta:row-count="53" meta:non-whitespace-character-count="591"/>
  </office:meta>
</office:document-meta>
</file>