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text-position="super 66.6%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center" fo:line-height="150%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text-position="super 66.6%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line-height="150%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="TimesLT" fo:language="en" fo:country="US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P95" style:parent-style-name="Normal" style:family="paragraph">
      <style:paragraph-properties fo:text-align="justify" fo:line-height="150%"/>
    </style:style>
    <style:style style:name="P96" style:parent-style-name="Normal" style:family="paragraph">
      <style:paragraph-properties fo:text-align="justify" fo:line-height="150%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="TimesLT" fo:language="en" fo:country="US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/>
    </style:style>
    <style:style style:name="P139" style:parent-style-name="Normal" style:family="paragraph">
      <style:paragraph-properties fo:text-align="justify" fo:line-height="150%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line-height="150%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line-height="150%" fo:text-indent="0.4923in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/>
    </style:style>
    <style:style style:name="P164" style:parent-style-name="Normal" style:family="paragraph">
      <style:paragraph-properties fo:text-align="justify" fo:line-height="150%" fo:text-indent="0.5in" fo:background-color="#FFFFFF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4923in" fo:background-color="#FFFFFF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/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P174" style:parent-style-name="Normal" style:family="paragraph">
      <style:paragraph-properties fo:line-height="150%"/>
      <style:text-properties style:font-size-complex="12pt"/>
    </style:style>
    <style:style style:name="P175" style:parent-style-name="Normal" style:family="paragraph">
      <style:paragraph-properties fo:line-height="150%"/>
      <style:text-properties style:font-size-complex="12pt"/>
    </style:style>
    <style:style style:name="P176" style:parent-style-name="Normal" style:family="paragraph">
      <style:paragraph-properties fo:line-height="150%"/>
      <style:text-properties style:font-size-complex="12pt"/>
    </style:style>
    <style:style style:name="P177" style:parent-style-name="Normal" style:family="paragraph">
      <style:paragraph-properties fo:line-height="150%"/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referendumo konstituciniO įstatymO <text:s/>XIV-1163 20 STRAIPSNIO PAKEITIMO IR PAPILDYMO NAUJU IV</text:span><text:span text:style-name="T19">1<text:s/></text:span><text:span text:style-name="T20">skyriumi <text:s/>KONSTITUCINIS ĮSTATYMAS</text:span></text:p>
      <text:p text:style-name="P21"/>
      <text:p text:style-name="P22">2024 m.<text:tab/>d. Nr.<text:s/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20 straipsnio pakeitimas</text:span></text:p>
        <text:p text:style-name="P31"><text:span text:style-name="T32">Papildyti 20 straipsnį 2 dalimi ir visą straipsnį išdėstyti taip:</text:span></text:p>
        <text:p text:style-name="P33"><text:span text:style-name="T34">„</text:span><text:span text:style-name="T35">20</text:span><text:span text:style-name="T36"><text:s/>straipsnis.<text:s/></text:span><text:span text:style-name="T37">Pasirengimas referendumui, referendumo organizavimas ir<text:s/></text:span><text:span text:style-name="T38">vykdymas</text:span></text:p>
        <text:p text:style-name="P39"><text:span text:style-name="T40">1</text:span><text:span text:style-name="T41">.<text:s/></text:span><text:span text:style-name="T42">Pasirengimas referendumui vyksta, referendumas organizuojamas ir vykdomas vadovaujantis Rinkimų kodekse nustatyta rinkimų organizavimo ir vykdymo tvarka tiek, kiek šiame įstatyme nenustatyta kitaip.</text:span></text:p>
        <text:p text:style-name="P43"><text:span text:style-name="T44">2</text:span><text:span text:style-name="T45">. Asmenys turintis referendumo paske</text:span><text:span text:style-name="T46">lbimo iniciatyvos teisė, gali nuspręsti ar išankstinis balsavimas (balsavimas iki rinkimų dienos) vyks Rinkimų kodekse nustatyta tvarka ar šiame įstatyme nustatyta internetinio balsavimo tvarka.<text:s/></text:span></text:p>
        <text:p text:style-name="P47"/>
        <text:p text:style-name="P48"><text:span text:style-name="T49">2</text:span><text:span text:style-name="T50"><text:s/>straipsnis.<text:s/></text:span><text:span text:style-name="T51">Įstatymo papildymas nauju IV</text:span><text:span text:style-name="T52">1</text:span><text:span text:style-name="T53"><text:s/>skyriumi</text:span></text:p>
        <text:p text:style-name="P54"><text:span text:style-name="T55">Papildyti Įstatymą nauju IV</text:span><text:span text:style-name="T56">1</text:span><text:span text:style-name="T57"><text:s/>skyriumi:</text:span></text:p>
        <text:p text:style-name="P58"><text:span text:style-name="T59">„</text:span><text:span text:style-name="T60">IV</text:span><text:span text:style-name="T61">1</text:span><text:span text:style-name="T62"><text:s/>SKYRIUS BALSAVIMAS INTERNETINIU BŪDU IKI RINKIMŲ DIENOS</text:span></text:p>
        <text:p text:style-name="P63"/>
        <text:p text:style-name="P64"><text:span text:style-name="T65">32</text:span><text:span text:style-name="T66"><text:s/>straipsnis.<text:s/></text:span><text:span text:style-name="T67">Balsavo internetiniu būdu principai</text:span></text:p>
        <text:p text:style-name="P68"><text:span text:style-name="T69">1</text:span><text:span text:style-name="T70">.</text:span><text:span text:style-name="T71"><text:s/></text:span><text:span text:style-name="T72">Balsavimo slaptumo – privalo būti užtikrinama, kad nei vienas asmuo, įskaitant ir interne</text:span><text:span text:style-name="T73">tinio balsavimo duomenų valdytoją ir tvarkytoją, negalėtų susipažinti su nenuasmenintu rinkėjo balsu.<text:s/></text:span></text:p>
        <text:p text:style-name="P74"><text:span text:style-name="T75">2</text:span><text:span text:style-name="T76">. Alternatyvaus balsavimo – balsavimas internetiniu būdu yra papildomas balsavimo būdas, kuriuo pasinaudojus rinkėjams neužkertama galimybė balsuoti</text:span><text:span text:style-name="T77"><text:s/>rinkimų dieną ar išankstinio balsavimo metu kontroliuojamoje aplinkoje.</text:span></text:p>
        <text:p text:style-name="P78"><text:span text:style-name="T79">3</text:span><text:span text:style-name="T80">. Paskutinio balso prioriteto – skaičiuojant balsus įskaitomas tik paskutinis rinkėjo paduotas balsas.</text:span></text:p>
        <text:p text:style-name="P81"/>
        <text:p text:style-name="P82"><text:span text:style-name="T83">33</text:span><text:span text:style-name="T84"><text:s/>straipsnis.<text:s/></text:span><text:span text:style-name="T85">Rinkėjo tapatybės nustatymas</text:span></text:p>
        <text:p text:style-name="P86"><text:span text:style-name="T87">1</text:span><text:span text:style-name="T88">. Rinkėjas turi būt</text:span><text:span text:style-name="T89">i atpažįstamas panaudojant asmens atpažinimo elektroninėje erdvėje priemones, kurių saugumo užtikrinimo lygis atitinka aukštą patikimumo lygį, užtikrinant aukštą elektroninės atpažinties schemos saugumo užtikrinimo lygį.</text:span></text:p>
        <text:p text:style-name="P90"><text:span text:style-name="T91">2</text:span><text:span text:style-name="T92">. Atpažinus rinkėją elektronin</text:span><text:span text:style-name="T93">ėje erdvėje, visa informacija apsikeičiama naudojantis saugiu</text:span></text:p>
        <text:p text:style-name="P94">duomenų apsikeitimo protokolu ir siekiant balsavimo slaptumo rinkimų dienos 20 val. rinkėjas ir jo elektroninis biuletenis yra automatiniu būdu atskiriami.<text:s/></text:p>
        <text:p text:style-name="P95"/>
        <text:p text:style-name="P96"><text:span text:style-name="T97">34</text:span><text:span text:style-name="T98"><text:s/>straipsnis.<text:s/></text:span><text:span text:style-name="T99">Balsavimo<text:s/></text:span><text:span text:style-name="T100">internetiniu būdu organizavimas</text:span></text:p>
        <text:p text:style-name="P101"><text:span text:style-name="T102">1</text:span><text:span text:style-name="T103">. Balsuoti internetiniu būdu gali visi rinkimų teisę turintys Lietuvos Respublikos teritorijoje bei gyvenantys užsienyje rinkėjai rašyti į rinkėjų sąrašą, užsiregistravę internetiniam balsavimui Vyriausiosios rinkimų ko</text:span><text:span text:style-name="T104">misijos nustatyta tvarka, bei turintys reikalingas technines priemones savo asmens tapatybei įrodyti elektroninio ryšio priemonėmis.<text:s/></text:span></text:p>
        <text:p text:style-name="P105"><text:span text:style-name="T106">2</text:span><text:span text:style-name="T107">. <text:s/>Rinkėjams, balsuojantiems internetiniu būdu sugeneruojami kodai, kurie yra pristatomi rinkėjo registracijos intern</text:span><text:span text:style-name="T108">etiniam balsavimui nurodytu būdu. <text:s/></text:span></text:p>
        <text:p text:style-name="P109"><text:span text:style-name="T110">3</text:span><text:span text:style-name="T111">. Kiekvienam rinkėjui siunčiami du internetinio balsavimo kodai: vienas pirmajam</text:span></text:p>
        <text:p text:style-name="P112"><text:span text:style-name="T113">rinkimų turui, antrasis – antrajam rinkimų turui (jeigu vyks).</text:span></text:p>
        <text:p text:style-name="P114"><text:span text:style-name="T115">4</text:span><text:span text:style-name="T116">.</text:span><text:span text:style-name="T117"><text:s/></text:span><text:span text:style-name="T118">Balsuoti internetiniu būdu galima iš anksto paskutinį antradienį</text:span><text:span text:style-name="T119">, trečiadienį ir ketvirtadienį iki rinkimų dienos nuo 7 iki 20 val.</text:span></text:p>
        <text:p text:style-name="P120"><text:span text:style-name="T121">5</text:span><text:span text:style-name="T122">. Elektroninio rinkimų biuletenio turinys turi išlikti slaptas iki rinkimų dienos pabaigos. Niekam, įskaitant ir duomenų valdytoja bei duomenų tvarkytoją, neturi būti suteikta galimyb</text:span><text:span text:style-name="T123">ė pakeisti rinkėjo paduoto balso turinio, įdėti papildomų rinkėjo balsų kitaip nei rinkėjui nubalsavus ar panaikinti rinkėjo pateikto elektroninio rinkimų biuletenio.</text:span></text:p>
        <text:p text:style-name="P124"><text:span text:style-name="T125">6</text:span><text:span text:style-name="T126">. Internetiniu būdu balsavusių rinkėjų balsai priskiriami Vilniaus apygardai.</text:span></text:p>
        <text:p text:style-name="P127"><text:span text:style-name="T128">7</text:span><text:span text:style-name="T129">.</text:span><text:span text:style-name="T130"><text:s/>Internetiniu būdu balsavusiam rinkėjui rinkimų dieną atvykus balsuoti į rinkimų apylinkę, automatiniu būdu pažymima, kad rinkėjas atvyko balsuoti į rinkimų apylinkę, ir iš elektroninės balsadėžės pašalina rinkėjo internetiniu būdu paduotą elektroninį rink</text:span><text:span text:style-name="T131">imų biuletenį.<text:s/></text:span></text:p>
        <text:p text:style-name="P132"><text:span text:style-name="T133">8</text:span><text:span text:style-name="T134">. Užpildyti ir užšifruoti rinkimų biuleteniai turi būti laikomi ir saugomi saugioje elektroninėje balsadėžėje iki galutinių rinkimų rezultatų paskelbimo. Elektroniniai rinkimų</text:span></text:p>
        <text:p text:style-name="P135"><text:span text:style-name="T136">biuleteniai sunaikinami ne vėliau kaip per 4 (keturis) mėne</text:span><text:span text:style-name="T137">sius po rinkimų.</text:span></text:p>
        <text:p text:style-name="P138"/>
        <text:p text:style-name="P139"><text:span text:style-name="T140">35</text:span><text:span text:style-name="T141"><text:s/>straipsnis.<text:s/></text:span><text:span text:style-name="T142">Internetinio balsavimo sistemos auditas</text:span></text:p>
        <text:p text:style-name="P143"><text:span text:style-name="T144">1</text:span><text:span text:style-name="T145">. Internetinio balsavimo sistemos auditą atlieka Nacionalinio kibernetinio saugumo centro ir Asmens duomenų apsaugos inspekcijos parinkti tarptautinių organizacijų sertifik</text:span><text:span text:style-name="T146">uoti internetinio balsavimo sistemų auditoriai. Atliekant auditą negali būti pažeistas balsavimo slaptumo principas</text:span></text:p>
        <text:p text:style-name="P147"><text:span text:style-name="T148">2</text:span><text:span text:style-name="T149">. Internetinio balsavimo sistemos auditoriai taip pat atlieka balsavimo elektroniniu būdu eigos ir internetinio balsavimo veikimo rinki</text:span><text:span text:style-name="T150">mų metu auditą ir Vyriausiajai rinkimų komisijai pateikia išvadą ne vėliau kaip iki paskutinio penktadienio iki rinkimų dienos 22 valandos.</text:span></text:p>
        <text:p text:style-name="P151"><text:span text:style-name="T152">3</text:span><text:span text:style-name="T153">. Balsavimas internetiniu būdu gali būti pripažintas negaliojančiu, jeigu nustatoma, kad internetinio balsavimo</text:span><text:span text:style-name="T154"><text:s/>sistema nebuvo techniškai paruošta saugiai balsuoti internetiniu būdu, taip pat jeigu buvo pažeistas internetinio balsavimo sistemos saugumas ir (ar) elektroninės balsadėžės duomenų vientisumas. Sprendimą dėl balsavimo internetiniu būdu pripažinimo negali</text:span><text:span text:style-name="T155">ojančiu priima Vyriausioji rinkimų komisija, atsižvelgdama į internetinio balsavimo sistemos auditorių išvadas.“</text:span></text:p>
        <text:p text:style-name="P156"/>
        <text:p text:style-name="P157"><text:span text:style-name="T158">3</text:span><text:span text:style-name="T159"><text:s/>straipsnis.<text:s/></text:span><text:span text:style-name="T160">Buvusiu 32-38 straipsnių pernumeravimas.<text:s/></text:span></text:p>
        <text:p text:style-name="P161"><text:span text:style-name="T162">Buvusius 32-38 straipsnius laikyti 36-42 straipsniu.</text:span></text:p>
        <text:p text:style-name="P163"/>
        <text:p text:style-name="P164"><text:span text:style-name="T165">2</text:span><text:span text:style-name="T166"><text:s/>straipsnis.<text:s/></text:span><text:span text:style-name="T167">Įstatymo įsigaliojimas<text:s/></text:span></text:p>
        <text:p text:style-name="P168"><text:span text:style-name="T169">Šis įstatymas įsigalioja 2026 m. sausio 1 d.</text:span></text:p>
        <text:p text:style-name="P170"/>
      </text:section>
      <text:section text:name="Sect2" text:style-name="S2">
        <text:p text:style-name="P171"/>
        <text:p text:style-name="P172"><text:span text:style-name="T173">Skelbiu šį Lietuvos Respublikos Seimo priimtą įstatymą.</text:span></text:p>
        <text:p text:style-name="P174"/>
        <text:p text:style-name="P175">Respublikos Prezidentas</text:p>
        <text:p text:style-name="P176"/>
        <text:p text:style-name="P177"/>
        <text:p text:style-name="P178">Teikia</text:p>
        <text:p text:style-name="Normal"><text:span text:style-name="T179">Seimo narys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Andrius Bagdo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1T13:51:00Z</meta:creation-date>
    <dc:date>2024-07-11T13:51:00Z</dc:date>
    <meta:print-date>2024-02-29T09:30:00Z</meta:print-date>
    <meta:template xlink:href="Normal.dotm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a8b217d8-70ae-4630-9bf6-dbf50f7758a8</meta:user-defined>
    <meta:document-statistic meta:page-count="3" meta:paragraph-count="108" meta:word-count="700" meta:character-count="5333" meta:row-count="395" meta:non-whitespace-character-count="4741"/>
  </office:meta>
</office:document-meta>
</file>