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text-align="justify" fo:line-height="150%" fo:margin-left="5.4in" fo:margin-right="0.393in" fo:text-indent="0.0145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text-transform="uppercase" fo:color="#000000" style:font-size-complex="12pt" style:language-asian="lt" style:country-asian="LT"/>
    </style:style>
    <style:style style:name="P9"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0145in"/>
      <style:text-properties style:font-name-asian="Arial Unicode MS" style:font-name-complex="Arial Unicode MS" fo:color="#2F5496" style:font-size-complex="12pt" style:language-asian="lt" style:country-asian="LT"/>
    </style:style>
    <style:style style:name="P17" style:parent-style-name="Normal" style:family="paragraph">
      <style:paragraph-properties fo:border="0in solid #FFFFFF" fo:padding="0.4305in" style:shadow="#000000 0in 0in" fo:text-align="justify" fo:line-height="150%" fo:margin-right="0.3937in" fo:text-indent="0.5909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3937in" fo:text-indent="0.5909in"/>
    </style:style>
    <style:style style:name="T1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T2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22" style:parent-style-name="Normal" style:family="paragraph">
      <style:paragraph-properties fo:border="0in solid #FFFFFF" fo:padding="0.4305in" style:shadow="#000000 0in 0in" fo:text-align="justify" fo:line-height="150%" fo:margin-right="0.3937in" fo:text-indent="0.5909in"/>
    </style:style>
    <style:style style:name="T2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margin-right="0.3937in" fo:text-indent="0.5909in"/>
    </style:style>
    <style:style style:name="T26"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2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0" style:parent-style-name="Normal" style:family="paragraph">
      <style:paragraph-properties fo:border="0in solid #FFFFFF" fo:padding="0.4305in" style:shadow="#000000 0in 0in" fo:text-align="justify" fo:line-height="150%" fo:margin-right="0.3937in" fo:text-indent="0.5909in"/>
    </style:style>
    <style:style style:name="T31"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5" style:parent-style-name="Normal" style:family="paragraph">
      <style:paragraph-properties fo:border="0in solid #FFFFFF" fo:padding="0.4305in" style:shadow="#000000 0in 0in" fo:text-align="justify" fo:line-height="150%" fo:margin-right="0.3937in" fo:text-indent="0.5909in"/>
    </style:style>
    <style:style style:name="T36"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2" style:parent-style-name="Normal" style:family="paragraph">
      <style:paragraph-properties fo:line-height="150%" fo:text-indent="0.5909in"/>
    </style:style>
    <style:style style:name="T53"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5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9" style:parent-style-name="Normal" style:family="paragraph">
      <style:paragraph-properties fo:text-align="justify" fo:line-height="150%" fo:text-indent="0.0145in"/>
      <style:text-properties style:font-name-asian="Arial Unicode MS" style:font-name-complex="Arial Unicode MS" fo:color="#000000" style:font-size-complex="12pt" fo:background-color="#FFFFFF" style:language-asian="lt" style:country-asian="LT"/>
    </style:style>
    <style:style style:name="P60" style:parent-style-name="Normal" style:family="paragraph">
      <style:paragraph-properties fo:text-align="justify" fo:line-height="150%" fo:margin-right="0.1916in" fo:text-indent="0.5909in"/>
    </style:style>
    <style:style style:name="T61"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62"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3"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4"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5"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6"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7"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8"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9"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0"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1"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2"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3"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4"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5"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6"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7"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P78" style:parent-style-name="Normal" style:family="paragraph">
      <style:paragraph-properties fo:line-height="150%" fo:margin-right="0.1916in" fo:text-indent="0.5909in"/>
    </style:style>
    <style:style style:name="T79"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8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85" style:parent-style-name="Normal" style:family="paragraph">
      <style:paragraph-properties fo:border="0in solid #FFFFFF" fo:padding="0.4305in" style:shadow="#000000 0in 0in" fo:text-align="justify" fo:line-height="150%" fo:margin-right="0.3937in" fo:text-indent="0.5909in"/>
    </style:style>
    <style:style style:name="T8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margin-right="0.3937in" fo:text-indent="0.5909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border="0in solid #FFFFFF" fo:padding="0.4305in" style:shadow="#000000 0in 0in" fo:text-align="justify" fo:line-height="150%" fo:margin-right="0.3937in" fo:text-indent="0.5909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border="0in solid #FFFFFF" fo:padding="0.4305in" style:shadow="#000000 0in 0in" fo:text-align="justify" fo:line-height="150%" fo:margin-right="0.3937in" fo:text-indent="0.5909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border="0in solid #FFFFFF" fo:padding="0.4305in" style:shadow="#000000 0in 0in" fo:text-align="justify" fo:line-height="150%" fo:margin-right="0.3937in" fo:text-indent="0.5909in"/>
    </style:style>
    <style:style style:name="T107" style:parent-style-name="DefaultParagraphFont" style:family="text">
      <style:text-properties fo:font-style="italic" style:font-style-asian="italic"/>
    </style:style>
    <style:style style:name="P108" style:parent-style-name="Normal" style:family="paragraph">
      <style:paragraph-properties fo:border="0in solid #FFFFFF" fo:padding="0.4305in" style:shadow="#000000 0in 0in" fo:text-align="justify" fo:line-height="150%" fo:margin-right="0.3937in" fo:text-indent="0.5909in"/>
    </style:style>
    <style:style style:name="T109" style:parent-style-name="DefaultParagraphFont" style:family="text">
      <style:text-properties fo:font-style="italic" style:font-style-asian="italic"/>
    </style:style>
    <style:style style:name="P110" style:parent-style-name="Normal" style:family="paragraph">
      <style:paragraph-properties fo:border="0in solid #FFFFFF" fo:padding="0.4305in" style:shadow="#000000 0in 0in" fo:text-align="justify" fo:line-height="150%" fo:margin-right="0.3937in" fo:text-indent="0.5909in"/>
    </style:style>
    <style:style style:name="T111" style:parent-style-name="DefaultParagraphFont" style:family="text">
      <style:text-properties fo:font-style="italic" style:font-style-asian="italic"/>
    </style:style>
    <style:style style:name="P112" style:parent-style-name="Normal" style:family="paragraph">
      <style:paragraph-properties fo:border="0in solid #FFFFFF" fo:padding="0.4305in" style:shadow="#000000 0in 0in" fo:text-align="justify" fo:line-height="150%" fo:margin-right="0.3937in" fo:text-indent="0.5909in"/>
    </style:style>
    <style:style style:name="T113" style:parent-style-name="DefaultParagraphFont" style:family="text">
      <style:text-properties fo:font-style="italic" style:font-style-asian="italic"/>
    </style:style>
    <style:style style:name="P114" style:parent-style-name="Normal" style:family="paragraph">
      <style:paragraph-properties fo:border="0in solid #FFFFFF" fo:padding="0.4305in" style:shadow="#000000 0in 0in" fo:text-align="justify" fo:line-height="150%" fo:margin-right="0.3937in" fo:text-indent="0.5909in"/>
    </style:style>
    <style:style style:name="T115" style:parent-style-name="DefaultParagraphFont" style:family="text">
      <style:text-properties fo:font-style="italic" style:font-style-asian="italic"/>
    </style:style>
    <style:style style:name="P116" style:parent-style-name="Normal" style:family="paragraph">
      <style:paragraph-properties fo:border="0in solid #FFFFFF" fo:padding="0.4305in" style:shadow="#000000 0in 0in" fo:text-align="justify" fo:line-height="150%" fo:margin-right="0.3937in" fo:text-indent="0.5909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border="0in solid #FFFFFF" fo:padding="0.4305in" style:shadow="#000000 0in 0in" fo:text-align="justify" fo:line-height="150%" fo:margin-right="0.3937in"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border="0in solid #FFFFFF" fo:padding="0.4305in" style:shadow="#000000 0in 0in" fo:text-align="justify" fo:line-height="150%" fo:margin-right="0.3937in"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border="0in solid #FFFFFF" fo:padding="0.4305in" style:shadow="#000000 0in 0in" fo:text-align="justify" fo:line-height="150%" fo:margin-right="0.3937in" fo:text-indent="0.5909in"/>
    </style:style>
    <style:style style:name="T125" style:parent-style-name="DefaultParagraphFont" style:family="text">
      <style:text-properties fo:font-weight="bold" style:font-weight-asian="bold"/>
    </style:style>
    <style:style style:name="P126" style:parent-style-name="Normal" style:family="paragraph">
      <style:paragraph-properties fo:border="0in solid #FFFFFF" fo:padding="0.4305in" style:shadow="#000000 0in 0in" fo:text-align="justify" fo:line-height="150%" fo:margin-right="0.3937in" fo:text-indent="0.5909in"/>
    </style:style>
    <style:style style:name="T127" style:parent-style-name="DefaultParagraphFont" style:family="text">
      <style:text-properties fo:font-weight="bold" style:font-weight-asian="bold"/>
    </style:style>
    <style:style style:name="P128" style:parent-style-name="Normal" style:family="paragraph">
      <style:paragraph-properties fo:border="0in solid #FFFFFF" fo:padding="0.4305in" style:shadow="#000000 0in 0in" fo:text-align="justify" fo:line-height="150%" fo:margin-right="0.3937in" fo:text-indent="0.5909in"/>
    </style:style>
    <style:style style:name="T129" style:parent-style-name="DefaultParagraphFont" style:family="text">
      <style:text-properties fo:font-weight="bold" style:font-weight-asian="bold"/>
    </style:style>
    <style:style style:name="P130" style:parent-style-name="Normal" style:family="paragraph">
      <style:paragraph-properties fo:border="0in solid #FFFFFF" fo:padding="0.4305in" style:shadow="#000000 0in 0in" fo:text-align="justify" fo:line-height="150%" fo:margin-right="0.3937in" fo:text-indent="0.5909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border="0in solid #FFFFFF" fo:padding="0.4305in" style:shadow="#000000 0in 0in" fo:text-align="justify" fo:line-height="150%" fo:margin-right="0.3937in"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border="0in solid #FFFFFF" fo:padding="0.4305in" style:shadow="#000000 0in 0in" fo:text-align="justify" fo:line-height="150%" fo:margin-right="0.3937in" fo:text-indent="0.5909in"/>
    </style:style>
    <style:style style:name="T138" style:parent-style-name="DefaultParagraphFont" style:family="text">
      <style:text-properties fo:font-weight="bold" style:font-weight-asian="bold"/>
    </style:style>
    <style:style style:name="P139" style:parent-style-name="Normal" style:family="paragraph">
      <style:paragraph-properties fo:border="0in solid #FFFFFF" fo:padding="0.4305in" style:shadow="#000000 0in 0in" fo:text-align="justify" fo:line-height="150%" fo:margin-right="0.3937in" fo:text-indent="0.5909in"/>
    </style:style>
    <style:style style:name="T140"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margin-right="0.3937in" fo:text-indent="0.5909in"/>
    </style:style>
    <style:style style:name="T143" style:parent-style-name="DefaultParagraphFont" style:family="text">
      <style:text-properties fo:font-weight="bold" style:font-weight-asian="bold"/>
    </style:style>
    <style:style style:name="P144" style:parent-style-name="Normal" style:family="paragraph">
      <style:paragraph-properties fo:border="0in solid #FFFFFF" fo:padding="0.4305in" style:shadow="#000000 0in 0in" fo:text-align="justify" fo:line-height="150%" fo:margin-right="0.3937in" fo:text-indent="0.5909in"/>
    </style:style>
    <style:style style:name="T145" style:parent-style-name="DefaultParagraphFont" style:family="text">
      <style:text-properties fo:font-weight="bold" style:font-weight-asian="bold"/>
    </style:style>
    <style:style style:name="P146" style:parent-style-name="Normal" style:family="paragraph">
      <style:paragraph-properties fo:border="0in solid #FFFFFF" fo:padding="0.4305in" style:shadow="#000000 0in 0in" fo:text-align="justify" fo:line-height="150%" fo:margin-right="0.3937in"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border="0in solid #FFFFFF" fo:padding="0.4305in" style:shadow="#000000 0in 0in" fo:text-align="justify" fo:line-height="150%" fo:margin-right="0.3937in" fo:text-indent="0.5909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fo:text-align="justify" fo:line-height="150%" fo:margin-right="0.3937in"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paragraph-properties fo:border="0in solid #FFFFFF" fo:padding="0.4305in" style:shadow="#000000 0in 0in" fo:text-align="justify" fo:line-height="150%" fo:margin-right="0.3937in" fo:text-indent="0.5909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margin-right="0.3937in" fo:text-indent="0.5909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margin-right="0.3937in" fo:text-indent="0.0145in"/>
      <style:text-properties fo:font-weight="bold" style:font-weight-asian="bold"/>
    </style:style>
    <style:style style:name="P188" style:parent-style-name="Normal" style:family="paragraph">
      <style:paragraph-properties fo:border="0in solid #FFFFFF" fo:padding="0.4305in" style:shadow="#000000 0in 0in" fo:text-align="justify" fo:line-height="150%" fo:margin-right="0.3937in" fo:text-indent="0.0145in"/>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margin-right="0.393in" fo:text-indent="0.0145in"/>
    </style:style>
    <style:style style:name="T203" style:parent-style-name="DefaultParagraphFont" style:family="text">
      <style:text-properties style:font-name-asian="Arial Unicode MS" style:font-name-complex="Arial Unicode MS" fo:color="#000000" style:font-size-complex="12pt" style:language-asian="lt" style:country-asian="LT"/>
    </style:style>
  </office:automatic-styles>
  <office:body>
    <office:text text:use-soft-page-breaks="true">
      <text:p text:style-name="P1">Projektas</text:p>
      <text:p text:style-name="P8"/>
      <text:p text:style-name="P9">LIETUVOS RESPUBLIKOS SEIMAS</text:p>
      <text:p text:style-name="P10"/>
      <text:p text:style-name="P11">REZOLIUCIJA</text:p>
      <text:p text:style-name="P12">DĖL Padėties sakartvele ir sakartvelo europinės ateities</text:p>
      <text:p text:style-name="P13"/>
      <text:p text:style-name="P14">2024 m. gruodžio 3 d.<text:s/></text:p>
      <text:p text:style-name="P15">Vilnius</text:p>
      <text:p text:style-name="P16"/>
      <text:p text:style-name="P17">Lietuvos Respublikos Seimas,</text:p>
      <text:p text:style-name="P18"><text:span text:style-name="T19">remdamasis<text:s/></text:span><text:span text:style-name="T20">Jungtinių Tautų Chartija ir 1948 m. Visuotine žmogaus teisių deklaracija, kurioje įtvirtinta teisė į gyvybę, laisvę, asmens saugumą, įsitikinimų raišką ir pabrėžiama, kad<text:s/></text:span><text:span text:style-name="T21">niekas negali būti kankinamas arba patirti žiaurų, nežmonišką ar žeminantį jo orumą elgesį arba būti taip baudžiamas;</text:span></text:p>
      <text:p text:style-name="P22"><text:span text:style-name="T23">atsižvelgdamas<text:s/></text:span><text:span text:style-name="T24">į Seimo 2020 m. gruodžio 10 d. rezoliuciją Nr. XIV-65 „Dėl Lietuvos Respublikos užsienio ir Europos politikos ilgalaikių gairių bei tęstinumo“, kurioje pabrėžiama, kad „pamatinių vertybių, įtvirtintų Europos Sąjungos sutarties 2 straipsnyje: pagarbos žmogaus orumui, laisvės, demokratijos, lygybės, pagarbos žmogaus teisėms, įskaitant mažumoms priklausančių asmenų teises, ir teisinės valstybės, – erdvė turi būti plečiama tiek pačioje Europos Sąjungoje, tiek už jos ribų“;</text:span></text:p>
      <text:soft-page-break/>
      <text:p text:style-name="P25"><text:span text:style-name="T26">atsižvelgdamas</text:span><text:span text:style-name="T27"><text:s/>į 2024 m. lapkričio 28 d. Europos Parlamento rezoliuciją dėl Sakartvele gilėjančios demokratijos krizės po neseniai įvykusių<text:s/></text:span><text:span text:style-name="T28">P</text:span><text:span text:style-name="T29">arlamento rinkimų ir įtariamo rinkimų klastojimo (2024/2933(RSP));</text:span></text:p>
      <text:p text:style-name="P30"><text:span text:style-name="T31">atsižvelgdamas</text:span><text:span text:style-name="T32"><text:s/>į tarptautinės rinkimų stebėjimo misijos (I-EOM), kuriai vadovavo Europos saugumo ir bendradarbiavimo organizacijos Demokratinių institucijų ir žmogaus teisių biuras (ESBO ODIHR), pareiškimą dėl preliminarių faktų ir išvadų dėl 2024 m. spalio 26 d. Sakartvele surengtų<text:s/></text:span><text:span text:style-name="T33">P</text:span><text:span text:style-name="T34">arlamento rinkimų ir į Europos Parlamento rinkimų stebėjimo delegacijos vadovo pareiškimą;</text:span></text:p>
      <text:p text:style-name="P35"><text:span text:style-name="T36">atsižvelgdamas</text:span><text:span text:style-name="T37"><text:s/>į<text:s/></text:span><text:span text:style-name="T38">Europos<text:s/></text:span><text:span text:style-name="T39">Sąjungos vyriausiojo įgaliotinio užsienio reikalams ir saugumo politikai Josepo Borrellio 2024 m. spalio 29 d. pareiškimą dėl naujausių pokyčių po Sakartvele įvykusių<text:s/></text:span><text:span text:style-name="T40">P</text:span><text:span text:style-name="T41">arlamento rinkimų</text:span><text:span text:style-name="T42">, taip pat</text:span><text:span text:style-name="T43"><text:s/>į<text:s/></text:span><text:span text:style-name="T44">Europos Sąjungos<text:s/></text:span><text:span text:style-name="T45">vyriausiojo įgaliotinio<text:s/></text:span><text:span text:style-name="T46">užsienio reikalams ir saugumo politikai<text:s/></text:span><text:span text:style-name="T47">ir<text:s/></text:span><text:span text:style-name="T48">Europos<text:s/></text:span><text:span text:style-name="T49">Komisijos 2024 m. spalio 27 d. bendrą pareiškimą dėl<text:s/></text:span><text:span text:style-name="T50">P</text:span><text:span text:style-name="T51">arlamento rinkimų Sakartvele;</text:span></text:p>
      <text:p text:style-name="P52"><text:span text:style-name="T53">atsižvelgdamas</text:span><text:span text:style-name="T54"><text:s/>į E</text:span><text:span text:style-name="T55">uropos<text:s/></text:span><text:span text:style-name="T56">S</text:span><text:span text:style-name="T57">ąjungos</text:span><text:span text:style-name="T58"><text:s/>ministrų 2024 m. spalio 28 d. bendrą pareiškimą dėl rinkimų Sakartvele;</text:span></text:p>
      <text:p text:style-name="P59"/>
      <text:p text:style-name="P60"><text:span text:style-name="T61">atsižvelgdamas<text:s/></text:span><text:span text:style-name="T62">į E</text:span><text:span text:style-name="T63">uropos<text:s/></text:span><text:span text:style-name="T64">S</text:span><text:span text:style-name="T65">ąjungos</text:span><text:span text:style-name="T66"><text:s/>vyriausi</text:span><text:span text:style-name="T67">o</text:span><text:span text:style-name="T68">sios įgaliot</text:span><text:span text:style-name="T69">i</text:span><text:span text:style-name="T70">n</text:span><text:span text:style-name="T71">ės<text:s/></text:span><text:span text:style-name="T72">užsienio reikalams ir saugumo politikai Kaja Kallas<text:s/></text:span><text:span text:style-name="T73">ir Komisijos 2024 m. gruodžio 1</text:span><text:span text:style-name="T74"> </text:span><text:span text:style-name="T75">d. pareiškimą dėl<text:s/></text:span><text:span text:style-name="T76">padėties<text:s/></text:span><text:span text:style-name="T77">Sakartvele;</text:span></text:p>
      <text:p text:style-name="P78"><text:span text:style-name="T79">atsižvelgdamas</text:span><text:span text:style-name="T80"><text:s/>į Europos Vadovų Tarybos 2023 m. gruodžio 14–15 d. aukščiausiojo lygio susitikime Sakartvelui suteiktą E</text:span><text:span text:style-name="T81">uropos<text:s/></text:span><text:span text:style-name="T82">S</text:span><text:span text:style-name="T83">ąjungos</text:span><text:span text:style-name="T84"><text:s/>šalies kandidatės statusą;</text:span></text:p>
      <text:p text:style-name="P85"><text:span text:style-name="T86">atsižvelgdamas<text:s/></text:span><text:span text:style-name="T87">į Sakartvelo žmonių išreikštą valią nenukrypti nuo užsibrėžto kelio į Europos Sąjungą ir NATO;<text:s/></text:span></text:p>
      <text:soft-page-break/>
      <text:p text:style-name="P88"><text:span text:style-name="T89">prim</text:span><text:span text:style-name="T90">i</text:span><text:span text:style-name="T91">n</text:span><text:span text:style-name="T92">d</text:span><text:span text:style-name="T93">a</text:span><text:span text:style-name="T94">mas</text:span>, kad<text:s/>Sakartvelo Parlamentui<text:s/>priėmus naujus antidemokratinius teisės aktus<text:s/>–<text:s/>įstatymą „Dėl užsienio įtakos skaidrumo“<text:s/>ir įstatymą<text:s/>„Dėl šeimos vertybių ir nepilnamečių apsaugos“ –<text:s/>šios šalies<text:s/>integracijos į Europos<text:s/>Sąjungą<text:s/>procesas<text:s/>faktiškai<text:s/>buvo sustabdytas;<text:s/>taip pat<text:s/><text:span text:style-name="T95">prim</text:span><text:span text:style-name="T96">indamas</text:span>, kad Europos<text:s/>Sąjunga<text:s/>įšaldė lėšų skyrimą Sakartvelui;</text:p>
      <text:p text:style-name="P97"><text:span text:style-name="T98">pabrėž</text:span><text:span text:style-name="T99">d</text:span><text:span text:style-name="T100">a</text:span><text:span text:style-name="T101">mas</text:span>, kad<text:span text:style-name="T102"><text:s/></text:span>laikotarpis<text:s/>iki 2024 m. spalio 26 d. Sakartvele surengtų<text:s/>Parlamento rinkimų pasižymėjo<text:s/>dideliais išpuoliais prieš demokratiją, pvz., skubotu antidemokratinių teisės aktų, kuriuos kritikavo Jungtinės Tautos, Europos<text:s/>Komisija už demokratiją per teisę<text:s/>(Venecijos komisija) ir Europos Sąjunga, priėmimu; laikotarpiu<text:s/>iki rinkimų<text:s/>nebuvo laikomasi demokratiniais principais grindžiamų<text:s/>standartų, valdančioji partija „Sakartvelo svajonė“ ir valdžios institucijos savo veiksmais skatino baimės atmosferą, įskaitant opozicijos politikų, pilietinės visuomenės lyderių, žurnalistų, tyrėjų ir kitų vyriausybę kritikuojančių asmenų areštus, reidus<text:s/>jų<text:s/>namuose ir bauginimą, taip pat prieš juos nukreiptą smurtą;</text:p>
      <text:p text:style-name="P103"><text:span text:style-name="T104">konstatuodamas</text:span>, kad<text:span text:style-name="T105"><text:s/></text:span>2024 m. spalio 26 d. Sakartvelo<text:s/>Parlamento rinkimus aptemdė reikšmingi pažeidimai, gausūs dokumentais pagrįsti pranešimai apie manipuliavimą balsais ir rinkėjų laisvių slopinimą, balsų pirkimo atvejus, priekabiavimą<text:s/>prie stebėtojų, žiniasklaidos atstovų, rinkėjų bauginimą<text:s/>rinkimų apylinkėse ir už jų ribų, rinkėjų sekimą<text:s/>ir tapatybės dokumentų konfiskavimą<text:s/>kaimo vietovėse, vėliau juos perduodant ištikimiems valdančiosios partijos aktyvistams balsuoti, organizuotą<text:s/>rinkėjų vežimą, neapykantą kurstančias kalbas, nepakankamą<text:s/>Sakartvelo piliečių galimybę<text:s/>dalyvauti rinkimuose<text:s/>būnant<text:s/>užsienyje ir neįtikėtinus<text:s/>moterų ir vyrų rinkėjų aktyvumo skirtumus<text:s/>kaimo vietovėse; viešojo sektoriaus darbuotojų ir socialinių išmokų gavėjų patirtą<text:s/>spaudimą<text:s/>remti valdančiąją partiją;</text:p>
      <text:p text:style-name="P106"><text:span text:style-name="T107">atsižvelgdamas</text:span><text:s/>į Europos<text:s/>Parlamento išvadas, kad dėl priešrinkiminės prievartos, manipuliavimo rinkimų dieną ir apribotos prieigos stebėtojams rinkimai neatspindi tikrosios Sakartvelo žmonių valios, negali būti laikomi laisvais ir sąžiningais, todėl rinkimų rezultatai negali būti tarptautinės bendruomenės pripažinti, ir<text:s/>raginimą<text:s/>artimiausiu metu<text:s/>surengti naujus rinkimus, užtikrinant skaidrų ir sąžiningą rinkimų organizavimo procesą;</text:p>
      <text:p text:style-name="P108"><text:span text:style-name="T109">primindamas</text:span>, kad<text:s/>Sakartvelo<text:s/>Prezidentė Salomė Zurabašvili viešai pasmerkė rinkimus kaip suklastotus, atsisakė pripažinti rezultatų pagrįstumą,<text:s/>paragino atlikti tarptautinį tyrimą ir surengti naujus rinkimus; keturios opozicijos koalicijos, viršijusios rinkimų<text:s/>slenkstį, atmetė rinkimų rezultatus ir atsisakė laikyti teisėtu per juos išrinktą<text:s/>Parlamentą bei prisijungti prie 11-ojo<text:s/>Parlamento sušaukimo; 2024 m. lapkričio 13 d. Sakartvelo ministras pirmininkas Iraklis<text:s/>Kobachidzė pakartojo rugpjūčio mėn.<text:s/>padarytus pareiškimus ir dar kartą pareiškė,<text:s/>kad<text:s/>planuoja konstituciškai uždrausti didžiąsias opozicines partijas, jei jos atsisakys priimti savo parlamentinius įgaliojimus; visa tai rodo,<text:s/>kad<text:s/>Sakartvelas patiria konstitucinę krizę;</text:p>
      <text:p text:style-name="P110"><text:span text:style-name="T111">primindamas</text:span>, kad<text:s/>2024 m. spalio 28 d. Tbilisyje prasidėjo protestai dėl rinkimų klastojimo<text:s/>ir<text:s/><text:s/>Sakartvelo eurointegracinio siekio sustabdymo<text:s/>ir tūkstančiai žmonių susirinko kvestionuoti valdančiosios partijos paskelbtos pergalės teisėtumo; policija prievarta išvaikė demonstracijas, naudodama neproporcingą smurtą prieš taikius protestuotojus,<text:s/>žurnalistus<text:s/>ir<text:s/>opozicijos atstovus;<text:s/></text:p>
      <text:p text:style-name="P112"><text:span text:style-name="T113">pabrėždamas</text:span>, kad<text:s/>pagal Sakartvelo Konstitucijos 78 straipsnį „konstitucinės institucijos pagal savo kompetenciją imasi visų priemonių, kad užtikrintų visišką Sakartvelo integraciją į Europos Sąjungą ir Šiaurės Atlanto sutarties organizaciją“;</text:p>
      <text:p text:style-name="P114"><text:span text:style-name="T115">akcentuodamas</text:span>, kad<text:s/>Sakartvelas, kaip Europos<text:s/>Sąjungos<text:s/>šalis kandidatė, turėtų visapusiškai laikytis Asociacijos susitarimo ir atlikti devynis veiksmus, kuriuos nustatė Europos Komisija kaip sąlygą Sakartvelui gauti šalies kandidatės statusą;<text:s/></text:p>
      <text:p text:style-name="P116"><text:span text:style-name="T117">pabrėždamas</text:span><text:span text:style-name="T118">, kad</text:span><text:s/>Sakartvelo stojimo į Europos<text:s/>Sąjungą<text:s/>procesas Europos Vadovų Tarybos<text:s/>2024 m. birželio 27 d. buvo<text:s/><text:span text:style-name="T119">de facto</text:span><text:s/>sustabdytas dėl su<text:s/>šalies<text:s/>kandidatės statusu nesuderinamų veiksmų ir sprendimų,</text:p>
      <text:p text:style-name="P120"><text:span text:style-name="T121">tvirtai remia</text:span><text:s/>teisėtus Sakartvelo žmonių europinius siekius ir norą gyventi klestinčioje demokratinėje šalyje, kurioje nebūtų korupcijos, būtų visapusiškai gerbiamos pagrindinės laisvės, ginamos žmogaus teisės ir užtikrinama atvira visuomenė, nepriklausoma žiniasklaida bei laisvi ir sąžiningi rinkimai;</text:p>
      <text:p text:style-name="P122"><text:span text:style-name="T123">primygtinai ragina</text:span><text:s/>Sakartvelo valdžios institucijas atšaukti<text:s/>įstatymą dėl<text:s/>„užsienio agentų“<text:s/>,užtikrinti piliečių teisę į susirinkimus ir nepagrįstai prieš juos nenaudoti jėgos;</text:p>
      <text:p text:style-name="P124"><text:span text:style-name="T125">primena</text:span><text:s/>Sakartvelo vyriausybei, kad didelė dauguma gyventojų tvirtai remia provakarietišką šalies kursą ir Europos integracijos aspiracijas;</text:p>
      <text:p text:style-name="P126"><text:span text:style-name="T127">pabrėžia</text:span>, kad partijos „Sakartvelo svajonė“ įgyvendinama politika yra nesuderinama su Sakartvelo euroatlantine integracija, rinkimų sąžiningumo pažeidimai yra nesuderinami su standartais, kurių tikimasi iš Europos<text:s/>Sąjungos<text:s/>šalies kandidatės, ir kad rinkimų eiga buvo dar viena nuolatinio demokratinio nuosmukio, už kurį visiškai atsakinga valdančioji partija, išraiška;</text:p>
      <text:p text:style-name="P128"><text:span text:style-name="T129">griežtai smerkia</text:span><text:s/>sistemingai valdančiosios partijos pareigūnų ir vyriausybei palankios žiniasklaidos platintus rusiškos propagandos dezinformacinius naratyvus, siekiant paveikti demokratinius procesus Sakartvele, pvz.,<text:s/>„Pasaulinio karo partijos“ sąmokslo teoriją; ragina Sakartvelo valdžios institucijas užtikrinti faktais pagrįstą informaciją ir komunikaciją, susilaikyti nuo prieš Europos<text:s/>Sąjungą<text:s/>nukreiptos propagandos, kuri prieštarauja nurodytam stojimo į Europos<text:s/>Sąjungą<text:s/>tikslui, ir stiprinti Sakartvelo visuomenės atsparumą Rusijos dezinformacijai ir propagandai;<text:s/></text:p>
      <text:p text:style-name="P130"><text:span text:style-name="T131">konstatuoja</text:span><text:span text:style-name="T132">, kad 2024 m. spalio 26 d. Sakartvelo Parlamento rinkimai, vertinant pažeidimų, tokių kaip rinkimų biuletenių klastojimas, rinkėjų laisvos valios ribojimas, kišimasis į rinkimų stebėtojų ir žiniasklaidos veiklą, taip pažeidžiant jų nepriklausomumą, mastą, neatitinka demokratiniams rinkimams keliamų tarptautinių standartų, todėl nebuvo laisvi ir sąžiningi,<text:s/></text:span><text:span text:style-name="T133">todėl palaiko Europos Parlamento raginimą Sakartvele surengti<text:s/></text:span><text:span text:style-name="T134">naujus parlamento rinkimus;</text:span></text:p>
      <text:p text:style-name="P135"><text:span text:style-name="T136">griežtai smerkia</text:span><text:s/>Sakartvelo vyriausybės smurtą prieš taikius protestuotojus Tbilisyje ir kitose šalies vietose, pilietinės visuomenės ir žiniasklaidos atstovų gąsdinimą bei neteisėtą sulaikymą;</text:p>
      <text:p text:style-name="P137"><text:span text:style-name="T138">pabrėžia</text:span>,<text:s/>kad demokratinių valstybių piliečiai turi teisę į taikų protestą, o teisės, visuomenės rimties, viešosios tvarkos ir moralės normų laužymas protestų metu negali būti išnaudojamas politinėms manipuliacijoms;</text:p>
      <text:p text:style-name="P139"><text:span text:style-name="T140">ragina</text:span><text:span text:style-name="T141"><text:s/></text:span>demokratinių<text:s/>valstybių nacionalinius parlamentus<text:s/>griežtai pasmerkti Sakartvelo vyriausybės smurtą prieš taikius protestuojančius Sakartvelo piliečius, vietos ir užsienio žurnalistus;</text:p>
      <text:p text:style-name="P142"><text:span text:style-name="T143">ragina</text:span><text:s/>Europos<text:s/>Sąjungą<text:s/>ir jos valstybes nares taikyti asmenines sankcijas Sakartvelo pareigūnams ir politiniams lyderiams, tiesiogiai ar netiesiogiai atsakingiems už smurtines represijas prieš šalies civilius gyventojus;</text:p>
      <text:p text:style-name="P144"><text:span text:style-name="T145">pritaria</text:span><text:s/>raginimui atlikti nepriklausomą ir skaidrų tarptautinį tyrimą dėl įtarimų rinkimų manipuliavimu, rinkėjų bauginimu ir sisteminių pažeidimų atvejų, kurie, pasak pranešimų, vyko priešrinkiminiu laikotarpiu ir rinkimų dieną;</text:p>
      <text:p text:style-name="P146"><text:span text:style-name="T147">palankiai vertina</text:span><text:s/>Europos išorės veiksmų tarnybos (EIVT) sprendimą siųsti į Sakartvelą misiją; ragina EIVT ir<text:s/>Europos<text:s/>Komisiją nustatyti plačius misijos įgaliojimus, siekiant tinkamai ir visapusiškai įvertinti pažeidimus, vykusius<text:s/>iki rinkimų dienos, kai veikiant<text:s/>nusistovėjusi spaudimo valstybės pareigūnams, rinkėjų bauginimo ir trukdymo vietos rinkimų stebėtojams sistema;</text:p>
      <text:p text:style-name="P148"><text:span text:style-name="T149">ragina</text:span><text:s/>Europos<text:s/>Sąjungą<text:s/>labai apriboti oficialius Europos<text:s/>Sąjungos<text:s/>lygmens ryšius su Sakartvelo vyriausybe ir<text:s/>Parlamentu bei<text:s/><text:span text:style-name="T150">stabdyti finansinę paramą Sakartvelo vyriausybei ir valdžios institucijomis, atitinkamai padidinant paramą Sakartvelo pilietinei visuomenei ir laisvai žiniasklaidai</text:span><text:span text:style-name="T151">;</text:span></text:p>
      <text:p text:style-name="P152"><text:span text:style-name="T153">kviečia</text:span><text:span text:style-name="T154"><text:s/>Europos Sąjungos valstybių ir vyriausybių vadovus visapusiškai remti</text:span><text:span text:style-name="T155"><text:s/>Sakartvelo<text:s/></text:span><text:span text:style-name="T156">Prezidentę Salomę Zurabišvili, kol bus surengti tarptautinės bendruomenės pripažįstami laisvi ir sąžiningi Parlamento rinkimai;</text:span></text:p>
      <text:p text:style-name="P157"><text:span text:style-name="T158">pabrėžia</text:span><text:span text:style-name="T159">,<text:s/></text:span><text:span text:style-name="T160">kad pagrindinių teisių užtikrinimas yra būtinas E</text:span><text:span text:style-name="T161">uropos<text:s/></text:span><text:span text:style-name="T162">S</text:span><text:span text:style-name="T163">ąjungos</text:span><text:span text:style-name="T164"><text:s/>vizų režimo liberalizavimo kriterijus, ir ragina<text:s/></text:span><text:span text:style-name="T165">Europos<text:s/></text:span><text:span text:style-name="T166">Komisiją ir Tarybą peržiūrėti Sakartvelo bevizio režimo statusą ir galimai tokį režimą sustabdyti, jei</text:span><text:span text:style-name="T167">gu</text:span><text:span text:style-name="T168"><text:s/></text:span><text:span text:style-name="T169">ir toliau nebus<text:s/></text:span><text:span text:style-name="T170">laikomasi E</text:span><text:span text:style-name="T171">uropos<text:s/></text:span><text:span text:style-name="T172">S</text:span><text:span text:style-name="T173">ąjungos</text:span><text:span text:style-name="T174"><text:s/>demokratinio valdymo ir laisvių standartų</text:span><text:span text:style-name="T175">;</text:span></text:p>
      <text:p text:style-name="P176"><text:span text:style-name="T177">pabrėžia</text:span><text:span text:style-name="T178">, kad toliau palaikys Sakartvelo žmonių integracijos į E</text:span><text:span text:style-name="T179">uropos<text:s/></text:span><text:span text:style-name="T180">S</text:span><text:span text:style-name="T181">ąjungą</text:span><text:span text:style-name="T182"><text:s/>aspiracijas, nors progresas integracijos kelyje ir išlieka sustabdytas, kol nebus iš esmės išspręstos pagrindinės problemos, susijusios su fundamentaliaisiais E</text:span><text:span text:style-name="T183">uropos<text:s/></text:span><text:span text:style-name="T184">S</text:span><text:span text:style-name="T185">ąjungos</text:span><text:span text:style-name="T186"><text:s/>plėtros kriterijais.</text:span></text:p>
      <text:p text:style-name="P187"/>
      <text:p text:style-name="P188">Seimo Pirmininkas</text:p>
      <text:p text:style-name="P189"/>
      <text:p text:style-name="P190"/>
      <text:p text:style-name="P191"/>
      <text:p text:style-name="P192">Teikia<text:s/></text:p>
      <text:p text:style-name="P193"/>
      <text:p text:style-name="P194">Seimo nariai</text:p>
      <text:p text:style-name="P195">Remigijus Motuzas</text:p>
      <text:p text:style-name="P196">Giedrimas Jeglinskas</text:p>
      <text:p text:style-name="P197">Žygimantas Pavilionis</text:p>
      <text:p text:style-name="P198">Jurgita Šukevičienė</text:p>
      <text:p text:style-name="P199">Ruslanas Baranovas</text:p>
      <text:p text:style-name="P200">Emanuelis Zingeris</text:p>
      <text:p text:style-name="P201">Linas Balsys</text:p>
      <text:p text:style-name="P202"><text:span text:style-name="T203">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UMKEVIČ Agnija</meta:initial-creator>
    <dc:creator>adlibuser</dc:creator>
    <meta:creation-date>2024-12-05T05:36:00Z</meta:creation-date>
    <dc:date>2024-12-05T05:36:00Z</dc:date>
    <meta:print-date>2024-12-04T12:15:00Z</meta:print-date>
    <meta:template xlink:href="Normal.dotm" xlink:type="simple"/>
    <meta:editing-cycles>2</meta:editing-cycles>
    <meta:editing-duration>PT0S</meta:editing-duration>
    <meta:document-statistic meta:page-count="3" meta:paragraph-count="133" meta:word-count="1474" meta:character-count="11218" meta:row-count="318" meta:non-whitespace-character-count="9877"/>
  </office:meta>
</office:document-meta>
</file>