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margin-right="-0.0013in"/>
    </style:style>
    <style:style style:name="P2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F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center" fo:margin-right="-0.0013in"/>
      <style:text-properties fo:font-size="9pt" style:font-size-asian="9pt" style:font-size-complex="12pt" style:language-asian="lt" style:country-asian="LT"/>
    </style:style>
    <style:style style:name="P12" style:parent-style-name="Normal" style:family="paragraph">
      <style:paragraph-properties fo:text-align="center" fo:margin-right="-0.0013in"/>
      <style:text-properties fo:font-size="9pt" style:font-size-asian="9pt" style:font-size-complex="12pt" fo:language="en" fo:country="US"/>
    </style:style>
    <style:style style:name="P13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5" style:parent-style-name="Normal" style:family="paragraph">
      <style:paragraph-properties fo:text-align="justify" fo:line-height="130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justify" fo:line-height="13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justify" fo:line-height="130%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line-height="130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30%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30%"/>
      <style:text-properties style:font-size-complex="12pt"/>
    </style:style>
    <style:style style:name="P23" style:parent-style-name="Normal" style:family="paragraph">
      <style:paragraph-properties fo:text-align="center" fo:line-height="130%"/>
      <style:text-properties style:font-size-complex="12pt"/>
    </style:style>
    <style:style style:name="P24" style:parent-style-name="Normal" style:family="paragraph">
      <style:paragraph-properties fo:text-align="justify" fo:line-height="130%" fo:text-indent="0.7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694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15%" fo:text-indent="0.5909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15%" fo:text-indent="0.5909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15%" fo:text-indent="0.5909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15%" fo:text-indent="0.5909in"/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style:font-size-complex="12pt" fo:language="en" fo:country="US"/>
    </style:style>
    <style:style style:name="T60" style:parent-style-name="DefaultParagraphFont" style:family="text">
      <style:text-properties style:font-size-complex="12pt" fo:language="en" fo:country="US"/>
    </style:style>
    <style:style style:name="P61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P62" style:parent-style-name="Normal" style:family="paragraph">
      <style:paragraph-properties fo:text-align="justify" fo:line-height="115%"/>
    </style:style>
    <style:style style:name="P63" style:parent-style-name="Normal" style:family="paragraph">
      <style:paragraph-properties fo:text-align="justify" fo:line-height="115%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2"><draw:frame draw:style-name="F10" text:anchor-type="paragraph" svg:x="2.2895in" svg:y="0.5381in" svg:width="4.3916in" svg:height="1.2527in" draw:z-index="0"><draw:text-box><text:p text:style-name="P1"/><text:p text:style-name="P11"/><text:p text:style-name="P12"/><text:p text:style-name="P13"/><text:p text:style-name="P14">PRIENŲ RAJONO SAVIVALDYBĖS TARYBA</text:p></draw:text-box></draw:frame></text:p>
      <text:p text:style-name="P15">Projektas<text:tab/><text:tab/></text:p>
      <text:p text:style-name="P16"/>
      <text:p text:style-name="P17"/>
      <text:p text:style-name="P18"/>
      <text:p text:style-name="P19">SPRENDIMAS</text:p>
      <text:p text:style-name="P20">DĖL PRIENŲ RAJONO SAVIVALDYBĖS TARYBOS 2021 M. BALANDŽIO 29 D. SPRENDIMO NR. T3-121 „DĖL VIEŠOSIOS ĮSTAIGOS STAKLIŠKIŲ<text:s/>PIRMINĖS SVEIKATOS PRIEŽIŪROS CENTRO REORGANIZAVIMO, PRIJUNGIANT JĮ PRIE VIEŠOSIOS ĮSTAIGOS JIEZNO PIRMINĖS SVEIKATOS PRIEŽIŪROS CENTRO“ PAKEITIMO</text:p>
      <text:p text:style-name="P21"/>
      <text:p text:style-name="P22">2021 m. rugpjūčio <text:s text:c="6"/>d. Nr. T1-</text:p>
      <text:p text:style-name="P23">Prienai</text:p>
      <text:p text:style-name="P24"/>
      <text:p text:style-name="P25"><text:span text:style-name="T26">Vadovaudamasi Lietuvos Respublikos civilinio kodekso<text:s/></text:span><text:span text:style-name="T27">2.97 straipsnio 3 dalimi, Lietuvos Respublikos vietos savivaldos įstatymo 16 straipsnio 2 dalies 21 punktu ir 4 dalimi, Lietuvos Respublikos viešųjų įstaigų įstatymo 15 straipsniu, Lietuvos Respublikos sveikatos priežiūros įstaigų įstatymo 28 straipsnio 9<text:s/></text:span><text:span text:style-name="T28">punktu, atsižvelgdama į Prienų rajono savivaldybės tarybos 2020 m. birželio 25 d. sprendimą Nr. T3-193 „D</text:span><text:span text:style-name="T29">ėl pritarimo reorganizuoti viešąsias įstaigas Stakliškių pirminės sveikatos priežiūros centrą ir Jiezno pirminės sveikatos priežiūros centrą</text:span><text:span text:style-name="T30">“, Prienų r</text:span><text:span text:style-name="T31">ajono savivaldybės taryba <text:s/></text:span><text:span text:style-name="T32">nusprendži</text:span><text:span text:style-name="T33">a:<text:s/></text:span></text:p>
      <text:p text:style-name="P34"><text:span text:style-name="T35">Pakeisti Prienų rajono savivaldybės tarybos 2021 m. balandžio 29 d. sprendimą Nr. T3-121 „Dėl</text:span><text:span text:style-name="T36"><text:s/></text:span><text:span text:style-name="T37">viešosios įstaigos Stakliškių pirminės sveikatos priežiūros centro reorganizavimo, prijungiant jį prie viešosios įstaig</text:span><text:span text:style-name="T38">os Jiezno pirminės sveikatos priežiūros centro“:</text:span></text:p>
      <text:p text:style-name="P39"><text:span text:style-name="T40">1</text:span><text:span text:style-name="T41">. Pakeisti 1 punktą ir jį išdėstyti taip:</text:span></text:p>
      <text:p text:style-name="P42"><text:span text:style-name="T43">„</text:span><text:span text:style-name="T44">1</text:span><text:span text:style-name="T45">.</text:span><text:span text:style-name="T46"><text:s/>Reorganizuoti viešąją įstaigą Stakliškių pirminės sveikatos priežiūros centrą, prijungiant jį prie viešosios įstaigos Jiezno pirminės sveikatos priežiūros</text:span><text:span text:style-name="T47"><text:s/>centro, kuris po reorganizavimo bus vadinamas viešąja įstaiga Jiezno pirminės sveikatos priežiūros centru.“</text:span></text:p>
      <text:p text:style-name="P48"><text:span text:style-name="T49">2</text:span><text:span text:style-name="T50">. Pakeisti<text:s/></text:span><text:span text:style-name="T51">3.2 papunktį ir jį išdėstyti taip:</text:span></text:p>
      <text:p text:style-name="P52"><text:span text:style-name="T53">„</text:span><text:span text:style-name="T54">3.2</text:span><text:span text:style-name="T55">. teisės aktų nustatyta tvarka įregistruoti Jiezno pirminės sveikatos priežiūros<text:s/></text:span><text:span text:style-name="T56">centro įstatus Juridinių asmenų registre.“</text:span></text:p>
      <text:p text:style-name="P57"><text:span text:style-name="T58">Šis sprendimas per vieną mėnesį nuo jo paskelbimo ar įteikimo dienos gali būti skundžiamas Lietuvos Respublikos administracinių bylų teisenos įstatymo nustatyta tvarka Lietuvos Respublikos administracinių ginč</text:span><text:span text:style-name="T59">ų komisijos Kauno apygardos skyriui (Laisvės al. 36, Kaunas) arba Regionų apygardos administraciniam teismui bet kuriuose teismo rūmuose (Šiaulių rūmai, Dvaro g. 80, Šiauliai; Panevėžio rūmai, Respublikos g. 62, Panevėžys; Klaipėdos rūmai, Galinio Pylimo g</text:span><text:span text:style-name="T60">. 9, Klaipėda; Kauno rūmai, A. Mickevičiaus g. 8A, Kaunas).</text:span></text:p>
      <text:p text:style-name="P61"/>
      <text:p text:style-name="P62"/>
      <text:p text:style-name="P63"><text:span text:style-name="T64">Savivaldybės meras<text:s/></text:span><text:span text:style-name="T65"><text:tab/></text:span><text:span text:style-name="T66"><text:tab/></text:span><text:span text:style-name="T67"><text:tab/></text:span><text:span text:style-name="T68"><text:tab/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1965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8-19T07:55:00Z</meta:creation-date>
    <dc:date>2021-08-19T07:55:00Z</dc:date>
    <meta:print-date>2021-07-26T08:2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95" meta:character-count="2310" meta:row-count="72" meta:non-whitespace-character-count="2031"/>
  </office:meta>
</office:document-meta>
</file>