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end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end"/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end"/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 fo:line-height="150%"/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line-height="150%" fo:margin-left="0.5in">
        <style:tab-stops/>
      </style:paragraph-properties>
    </style:style>
    <style:style style:name="T27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margin-right="0.2604in" fo:text-indent="0.5in"/>
    </style:style>
    <style:style style:name="T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margin-right="0.2604in" fo:text-indent="0.5in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line-height="150%" fo:margin-right="0.2604in" fo:text-indent="0.5in"/>
    </style:style>
    <style:style style:name="T5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0.5in" fo:margin-right="0.393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margin-left="0.5in" fo:margin-right="0.393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tyle="italic" style:font-style-asian="italic" fo:font-size="11pt" style:font-size-asian="11pt"/>
    </style:style>
    <style:style style:name="P103" style:parent-style-name="Normal" style:family="paragraph">
      <style:text-properties fo:font-size="11pt" style:font-size-asian="11pt"/>
    </style:style>
    <style:style style:name="P104" style:parent-style-name="Normal" style:family="paragraph">
      <style:text-properties fo:font-size="11pt" style:font-size-asian="11pt"/>
    </style:style>
    <style:style style:name="P105" style:parent-style-name="Normal" style:family="paragraph">
      <style:text-properties fo:text-transform="uppercase" fo:font-size="11pt" style:font-size-asian="11pt"/>
    </style:style>
    <style:style style:name="P106" style:parent-style-name="Normal" style:family="paragraph">
      <style:text-properties fo:text-transform="uppercase" fo:font-size="11pt" style:font-size-asian="11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1.5in" fo:text-indent="0.5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1.5in" fo:text-indent="0.5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VYRIAUSIOSIOS RINKIMŲ KOMISIJOS ĮSTATYMO NR. IX-985<text:s/></text:span><text:span text:style-name="T17"><text:line-break/>2 ir 7 STRAIPSNIŲ PAKEITIMO</text:span></text:p>
      <text:p text:style-name="P18"><text:span text:style-name="T19">ĮSTATYMAS</text:span></text:p>
      <text:p text:style-name="P20"/>
      <text:p text:style-name="P21"/>
      <text:p text:style-name="P22">2020 m. <text:s text:c="16"/>d. Nr. XII- <text:s text:c="9"/></text:p>
      <text:p text:style-name="P23"><text:span text:style-name="T24">Vilnius<text:s/></text:span></text:p>
      <text:p text:style-name="P25"/>
      <text:p text:style-name="P26"><text:span text:style-name="T27">1</text:span><text:span text:style-name="T28"><text:s/>straipsnis.<text:s/></text:span><text:span text:style-name="T29">3 straipsnio pakeitimas<text:s/></text:span></text:p>
      <text:p text:style-name="P30"><text:span text:style-name="T31">1</text:span><text:span text:style-name="T32">. Pakeisti 3 straipsnio 3</text:span><text:span text:style-name="T33"><text:s/>dalies 1 punktą ir jį išdėstyti taip:</text:span></text:p>
      <text:p text:style-name="P34"><text:span text:style-name="T35">„</text:span><text:span text:style-name="T36">1</text:span><text:span text:style-name="T37">) Nustato Seimo daugiamandatėse rinkimų apygardose renkamų Seimo narių skaičių;“</text:span></text:p>
      <text:p text:style-name="P38"/>
      <text:p text:style-name="P39"><text:span text:style-name="T40">2</text:span><text:span text:style-name="T41">. Pakeisti 3 straipsnio 3 dalies 2 punktą ir jį išdėstyti taip:<text:s/></text:span></text:p>
      <text:p text:style-name="P42"><text:span text:style-name="T43">2</text:span><text:span text:style-name="T44">) priima k</text:span><text:span text:style-name="T45">andidatų į Seimo narius iškėlimo pareiškiniu</text:span><text:span text:style-name="T46">s dokumentus, juos tikrina, nustačiusi, kad pareiškiniai dokumentai atitinka įstatymų reikalavimus, registruoja kandidatus, kandidatų sąrašus ir skelbia rinkimuose dalyvaujančių kandidatų sąrašus, kandidatus, jiems<text:s/></text:span><text:span text:style-name="T47">suteiktus numerius;</text:span></text:p>
      <text:p text:style-name="P48"/>
      <text:p text:style-name="P49"><text:span text:style-name="T50">3</text:span><text:span text:style-name="T51">. Pakeisti 3<text:s/></text:span><text:span text:style-name="T52">straipsnio 3 dalies 3 punktą ir jį išdėstyti taip:<text:s/></text:span></text:p>
      <text:p text:style-name="P53"><text:span text:style-name="T54">„</text:span><text:span text:style-name="T55">3</text:span><text:span text:style-name="T56">) atlieka, jeigu sudaroma, Pasaulio lietuvių apygardos rinkimų komisijos funkcijas;</text:span><text:span text:style-name="T57"><text:s/></text:span></text:p>
      <text:p text:style-name="P58"/>
      <text:p text:style-name="P59"><text:span text:style-name="T60">4</text:span><text:span text:style-name="T61">.<text:s/></text:span><text:span text:style-name="T62">Pakeisti</text:span><text:span text:style-name="T63"><text:s/>3 straipsnio 3 dalies 5 punktą ir jį išdėstyti taip:<text:s/></text:span></text:p>
      <text:p text:style-name="P64">„5) tvirtina daugiamandačių rinkimų apygardų<text:s/>rinkimų rezultatus, paskirsto kompensacinius mandatus;“</text:p>
      <text:p text:style-name="P65"/>
      <text:p text:style-name="P66"><text:span text:style-name="T67">2</text:span><text:span text:style-name="T68"><text:s/>straipsnis.<text:s/></text:span><text:span text:style-name="T69">7 straipsnio pakeitimas<text:s/></text:span></text:p>
      <text:p text:style-name="P70"><text:span text:style-name="T71">1</text:span><text:span text:style-name="T72">. Pakeisti<text:s/></text:span><text:span text:style-name="T73">7 straipsnio 3 dalies 5 punktą ir jį išdėstyti taip:<text:s/></text:span></text:p>
      <text:p text:style-name="P74"><text:span text:style-name="T75">„</text:span><text:span text:style-name="T76">5</text:span><text:span text:style-name="T77">) partijų, po vieną nuo partijos, gavusių Seimo narių mandatų , pasiūlytų a</text:span><text:span text:style-name="T78">smenų, turinčių aukštąjį universitetinį išsilavinimą ir darbo rinkimų ir referendumų komisijose, organizuojančiose ir vykdančiose</text:span><text:span text:style-name="T79"><text:s/>Seimo, Respublikos Prezidento, savivaldybių tarybų rinkimus, rinkimus į Europos Parlamentą, referendumą,</text:span><text:span text:style-name="T80"><text:s/>patirties.“</text:span><text:span text:style-name="T81"><text:s/></text:span></text:p>
      <text:p text:style-name="P82"/>
      <text:p text:style-name="P83"><text:span text:style-name="T84">2</text:span><text:span text:style-name="T85">. Pakeisti<text:s/></text:span><text:span text:style-name="T86">7 straipsnio 4 dalį ir ją išdėstyti taip:<text:s/></text:span></text:p>
      <text:p text:style-name="P87"><text:span text:style-name="T88">„</text:span><text:span text:style-name="T89">4</text:span><text:span text:style-name="T90">. Partija, iškėlusi kandidatų sąrašą gavusį Seimo narių mandatų, turi teisę iki Vyriausiosios rinkimų komisijos sudarymo pasiūlyti į ją vieną atstovą nuo partijos.“</text:span></text:p>
      <text:p text:style-name="P91"><text:span text:style-name="T92">3</text:span><text:span text:style-name="T93"> straipsnis. </text:span><text:span text:style-name="T94">Įstatymo įsigaliojimas <text:s/></text:span></text:p>
      <text:p text:style-name="P95"><text:span text:style-name="T96">Šis įstatymas įsigalioja 2024 m. sausio 1 d.</text:span></text:p>
      <text:p text:style-name="P97"/>
      <text:p text:style-name="P98"/>
      <text:p text:style-name="P99"/>
      <text:p text:style-name="P100"/>
      <text:p text:style-name="P101"><text:span text:style-name="T102">Skelbiu šį Lietuvos Respublikos Seimo priimtą įstatymą.<text:s/></text:span></text:p>
      <text:p text:style-name="P103"/>
      <text:p text:style-name="P104"/>
      <text:p text:style-name="P105">RESPUBLIKOS PREZIDENTAS<text:s/><text:tab/><text:tab/><text:tab/><text:tab/></text:p>
      <text:p text:style-name="P106"/>
      <text:p text:style-name="Normal"/>
      <text:p text:style-name="Normal">Teikia:<text:s/></text:p>
      <text:p text:style-name="P107"><text:span text:style-name="T108">Seimo nariai</text:span><text:span text:style-name="T109"><text:tab/></text:span><text:span text:style-name="T110"><text:tab/></text:span><text:span text:style-name="T111"><text:tab/></text:span><text:span text:style-name="T112">Juozas Bernatonis<text:s/></text:span></text:p>
      <text:p text:style-name="P113">Gediminas Kirkilas<text:s/></text:p>
      <text:p text:style-name="P114">Irena Šiaulienė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20-02-20T13:38:00Z</meta:creation-date>
    <dc:date>2020-02-20T13:38:00Z</dc:date>
    <meta:print-date>2020-02-20T09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1" meta:character-count="2027" meta:row-count="45" meta:non-whitespace-character-count="1787"/>
  </office:meta>
</office:document-meta>
</file>