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5in"/>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margin-left="0.25in" fo:text-indent="-0.25in">
        <style:tab-stops>
          <style:tab-stop style:type="left" style:position="3in"/>
        </style:tab-stops>
      </style:paragraph-properties>
      <style:text-properties style:font-size-complex="12pt" style:language-asian="lt" style:country-asian="LT"/>
    </style:style>
    <style:style style:name="P31" style:parent-style-name="Normal" style:family="paragraph">
      <style:paragraph-properties fo:text-align="justify" fo:margin-left="0.25in" fo:text-indent="-0.25in">
        <style:tab-stops>
          <style:tab-stop style:type="left" style:position="3in"/>
        </style:tab-stops>
      </style:paragraph-properties>
      <style:text-properties style:font-size-complex="12pt" style:language-asian="lt" style:country-asian="LT"/>
    </style:style>
    <style:style style:name="P32" style:parent-style-name="Normal" style:family="paragraph">
      <style:paragraph-properties fo:text-align="justify" fo:margin-left="0.25in" fo:text-indent="-0.25in">
        <style:tab-stops>
          <style:tab-stop style:type="left" style:position="3in"/>
        </style:tab-stops>
      </style:paragraph-properties>
      <style:text-properties style:font-size-complex="12pt" style:language-asian="lt" style:country-asian="LT"/>
    </style:style>
    <style:style style:name="P33" style:parent-style-name="Normal" style:family="paragraph">
      <style:paragraph-properties fo:text-align="justify" fo:margin-left="0.25in" fo:text-indent="-0.25in">
        <style:tab-stops>
          <style:tab-stop style:type="left" style:position="3in"/>
        </style:tab-stops>
      </style:paragraph-properties>
      <style:text-properties style:font-size-complex="12pt" style:language-asian="lt" style:country-asian="LT"/>
    </style:style>
    <style:style style:name="P34" style:parent-style-name="Normal" style:family="paragraph">
      <style:paragraph-properties fo:text-align="justify" fo:margin-left="0.25in" fo:text-indent="-0.25in">
        <style:tab-stops>
          <style:tab-stop style:type="left" style:position="3in"/>
        </style:tab-stops>
      </style:paragraph-properties>
      <style:text-properties style:font-size-complex="12pt" style:language-asian="lt" style:country-asian="LT"/>
    </style:style>
    <style:style style:name="P35"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6"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4pt" style:font-size-asian="14pt" style:font-size-complex="14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4pt" style:font-size-asian="14pt" style:font-size-complex="14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fo:line-height="150%"/>
      <style:text-properties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text-properties style:font-size-complex="12pt" style:language-asian="lt" style:country-asian="LT"/>
    </style:style>
    <style:style style:name="P55" style:parent-style-name="Normal" style:family="paragraph">
      <style:paragraph-properties fo:text-align="justify" fo:line-height="150%" fo:text-indent="0.5in"/>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ext-propertie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50%" fo:text-indent="0.5in"/>
      <style:text-properties style:font-size-complex="12pt" style:language-asian="lt" style:country-asian="LT"/>
    </style:style>
    <style:style style:name="P118" style:parent-style-name="Normal" style:family="paragraph">
      <style:paragraph-properties fo:text-align="justify" fo:line-height="150%" fo:text-indent="0.5in"/>
      <style:text-properties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line-height="150%"/>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DĖL UAB KOMUNALINIŲ PASLAUGŲ CENTRO ATLEIDIMO NUO VALSTYBINĖS ŽEMĖS NUOMOS MOKESČIO</text:p>
      <text:p text:style-name="P8"/>
      <text:p text:style-name="P9">2019 m. lapkričio 28 d. Nr. TS-</text:p>
      <text:p text:style-name="P10">Kaunas</text:p>
      <text:p text:style-name="P11"/>
      <text:p text:style-name="P12"/>
      <text:p text:style-name="P13"><text:span text:style-name="T14">Vadovaudamasi Lietuvos Respublikos vietos savivaldos įstatymo 16 straipsnio 2 dalies 18 punktu,<text:s/></text:span><text:span text:style-name="T15">Lietuvos Respublikos Vyriausybės 2003 m. lapkričio 10 d. nutarimo Nr. 1387 „Dėl žemės nuomos mokesčio už valstybinės žemės sklypų naudojimą“ 8 punktu</text:span><text:span text:style-name="T16">, Kauno raj</text:span><text:span text:style-name="T17">ono savivaldybės mokesčių lengvatų teikimo tvarkos aprašo, patvirtinto Kauno rajono savivaldybės tarybos 2017 m. kovo 30 d. sprendimu Nr. TS-121 „Dėl Kauno rajono savivaldybės mokesčių lengvatų teikimo tvarkos aprašo patvirtinimo“, 5.3 papunkčiu, atsižvelg</text:span><text:span text:style-name="T18">dama į UAB Komunalinių paslaugų centro 2019 m. spalio 28 d. raštą Nr. 3-1436 ir Kauno rajono savivaldybės administracijos Aplinkos skyriaus 2019 m. lapkričio 7 d. raštą Nr. 2-251 „Dėl atleidimo nuo valstybinės žemės nuomos mokesčio“, Kauno rajono savivaldy</text:span><text:span text:style-name="T19">bės taryba <text:s text:c="7"/>n u s p r e n d ž i a:</text:span></text:p>
      <text:p text:style-name="P20"><text:span text:style-name="T21">Atleisti UAB Komunalinių paslaugų centrą, įmonės</text:span><text:span text:style-name="T22"><text:s/>kodas 301846604, adresas Kauno r. sav., Garliava, Vytauto g. 71, nuo 2019 m. valstybinės žemės nuomos mokesčio</text:span><text:span text:style-name="T23"><text:s/>– 2467,20 Eur</text:span><text:span text:style-name="T24"><text:s/>ir delspinigių 12,83 Eur.</text:span></text:p>
      <text:p text:style-name="P25">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26"/>
      <text:p text:style-name="P27"/>
      <text:p text:style-name="P28">Savivaldybės meras</text:p>
      <text:p text:style-name="P29"/>
      <text:p text:style-name="P30"/>
      <text:p text:style-name="P31"/>
      <text:p text:style-name="P32"/>
      <text:p text:style-name="P33"/>
      <text:p text:style-name="P34"/>
      <text:p text:style-name="P35">Dalia Kupratienė, tel. (8 37) <text:s/>305 527</text:p>
      <text:p text:style-name="P36"/>
      <text:p text:style-name="P37"><text:span text:style-name="T38">KAUNO RAJONO SAVIVALDYBĖS ADMINISTRACIJOS<text:s/></text:span></text:p>
      <text:p text:style-name="P39"><text:span text:style-name="T40">BIUDŽETO IR FINANSŲ SKYRIUS</text:span></text:p>
      <text:p text:style-name="P41"/>
      <text:p text:style-name="P42"><text:span text:style-name="T43">SAVIVALDYBĖS TARYBOS SPRENDIMO „DĖL UAB KOMUNALINIŲ PASLAUGŲ CENTRO ATLEIDIMO NUO VALSTYBINĖS ŽEMĖS<text:s/></text:span><text:span text:style-name="T44">NUOMOS MOKESČIO“ PROJEKTO</text:span></text:p>
      <text:p text:style-name="P45"><text:span text:style-name="T46">AIŠKINAMASIS RAŠTAS</text:span></text:p>
      <text:p text:style-name="P47"/>
      <text:p text:style-name="P48">2019 m. lapkričio 8 d.</text:p>
      <text:p text:style-name="P49">Kaunas</text:p>
      <text:p text:style-name="P50"/>
      <text:p text:style-name="P51"><text:span text:style-name="T52">1</text:span><text:span text:style-name="T53">. Sprendimo projekto rengimą paskatinusios priežastys, tikslai.</text:span></text:p>
      <text:p text:style-name="P54">Kauno rajono komunalinio ūkio paskirties UAB Komunalinių paslaugų centras, įmonės kodas 301846604, adresas Kauno r. sav., Garliava, Vytauto g. 71, kurios steigėja yra Savivaldybė, pateikė prašymą atleisti nuo 2019 m. valstybinės žemės nuomos mokesčio ir delspinigių.</text:p>
      <text:p text:style-name="P55">Kauno rajono savivaldybės taryba 2018 m. gruodžio 20 d. sprendimu Nr. TS-359 „Dėl UAB Komunalinių<text:s/>paslaugų centro šilumos bazinės kainos dedamųjų nustatymo“ nustatė šilumos bazinės kainos dedamąsias, į kurias neįtraukė valstybinės žemės nuomos mokesčio. Dėl šių mokesčių bendrovė patiria nuostolių, ir, norėdama juos sumažinti, bus priversta didinti paslaugų kainą vartotojams. Bendrovės skaičiavimais, kilovatvalandės kaina padidėtų 0,03 ct.</text:p>
      <text:p text:style-name="P56"><text:span text:style-name="T57">UAB Komunalinių paslaugų centras valstybinio socialinio draudimo fondo valdybai skolos 2019-10-28 neturėjo, pagal Valstybinės mokesčių inspekcijos 2019-10-25 pažymą bu</text:span><text:span text:style-name="T58">vo atsiskaičiusi su valstybės, savivaldybių biudžetais ir valstybės pinigų fondais.</text:span></text:p>
      <text:p text:style-name="P59"><text:span text:style-name="T60">2</text:span><text:span text:style-name="T61">.</text:span><text:span text:style-name="T62"><text:s/></text:span><text:span text:style-name="T63">Teisinis reglamentavimas (kaip šiuo metu reguliuojami sprendimo projekte aptariami klausimai).<text:s/></text:span></text:p>
      <text:p text:style-name="P64"><text:span text:style-name="T65">Lietuvos Respublikos vietos savivaldos įstatymo 16 straipsnio 2 dalie</text:span><text:span text:style-name="T66">s 18 punktas numato, kad savivaldybės taryba priima<text:s/></text:span><text:span text:style-name="T67">sprendimus teikti mokesčių, rinkliavų ir kitas įstatymų nustatytas lengvatas savivaldybės biudžeto sąskaita.</text:span></text:p>
      <text:p text:style-name="P68">Lietuvos Respublikos Vyriausybės 2003 m. lapkričio 10 d. nutarimo Nr. 1387 „Dėl žemės nuomos mokesčio už valstybinės žemės sklypų naudojimą“ 8 punktas numato, kad savivaldybių tarybos savo biudžeto sąskaita turi teisę mažinti žemės nuomos mokestį arba visai nuo jo atleisti.</text:p>
      <text:p text:style-name="P69"><text:span text:style-name="T70">Kauno rajono savivaldybės mokesčių lengvatų teikimo tvarkos aprašo, patvirti</text:span><text:span text:style-name="T71">nto Kauno rajono savivaldybės tarybos 2017 m. kovo 30 d. sprendimu Nr. TS-121 „Dėl Kauno rajono savivaldybės mokesčių lengvatų teikimo tvarkos aprašo patvirtinimo“<text:s/></text:span><text:span text:style-name="T72"><text:line-break/></text:span><text:soft-page-break/><text:span text:style-name="T73">5.3 papunktis numato, kad mokesčių lengvata gali būti taikoma, jei Savivaldybės kontroliuoj</text:span><text:span text:style-name="T74">amos įmonės teikiamų paslaugų tarifo (kainos) dydžiui turi įtakos jos mokami mokesčiai.</text:span><text:span text:style-name="T75"><text:s/></text:span></text:p>
      <text:p text:style-name="P76"><text:span text:style-name="T77">3</text:span><text:span text:style-name="T78">. Galimi sprendimo priėmimo padariniai (teigiami ir (ar) neigiami).</text:span></text:p>
      <text:p text:style-name="P79"><text:span text:style-name="T80">Atleidus bendrovę nuo 2019 m. valstybinės žemės nuomos mokesčio ir delspinigių, Kauno rajono<text:s/></text:span><text:span text:style-name="T81">savivaldybės biudžetas negautų 2480,03 Eur pajamų.</text:span></text:p>
      <text:p text:style-name="P82"><text:span text:style-name="T83">4</text:span><text:span text:style-name="T84">. Keičiamo ar pripažįstamo netekusiu galios Savivaldybės tarybos sprendimo pakeitimų sąrašas.</text:span></text:p>
      <text:p text:style-name="P85"><text:span text:style-name="T86">Nėra.</text:span></text:p>
      <text:p text:style-name="P87"><text:span text:style-name="T88">5</text:span><text:span text:style-name="T89">. Lėšos sprendimui įgyvendinti, jų šaltiniai.</text:span></text:p>
      <text:p text:style-name="P90"><text:span text:style-name="T91">Nereikia.</text:span></text:p>
      <text:p text:style-name="P92"><text:span text:style-name="T93">6</text:span><text:span text:style-name="T94">. Būtinumas skelbti sprendimą Teisės aktų ir kituose registruose. Viešinimas.<text:s/></text:span></text:p>
      <text:p text:style-name="P95"><text:span text:style-name="T96">Teisės aktų registre skelbti nereikia.</text:span></text:p>
      <text:p text:style-name="P97"><text:span text:style-name="T98">7</text:span><text:span text:style-name="T99">. Antikorupcinis vertinimas.</text:span></text:p>
      <text:p text:style-name="P100"><text:span text:style-name="T101">Vertinimas nereikalingas.</text:span></text:p>
      <text:p text:style-name="P102"><text:span text:style-name="T103">8</text:span><text:span text:style-name="T104">. Numatomo teisinio reguliavimo poveikio vertinimo rezultatai.</text:span></text:p>
      <text:p text:style-name="P105"><text:span text:style-name="T106">Vertinimas</text:span><text:span text:style-name="T107"><text:s/>nereikalingas.</text:span></text:p>
      <text:p text:style-name="P108"><text:span text:style-name="T109">9</text:span><text:span text:style-name="T110">. Kiti, sprendimo iniciatorių nuomone, reikalingi pagrindimai ir paaiškinimai.</text:span></text:p>
      <text:p text:style-name="P111"><text:span text:style-name="T112">Pridedamas Kauno rajono savivaldybės administracijos Aplinkos skyriaus 2019 m. lapkričio 7 d. raštas Nr. 2-251 „Dėl atleidimo nuo valstybinės žemės nuomos m</text:span><text:span text:style-name="T113">okesčio“, kuriuo rekomenduojama UAB Komunalinių paslaugų centrą atleisti nuo 2019 m. valstybinės žemės nuomos mokesčio.</text:span></text:p>
      <text:p text:style-name="P114"><text:span text:style-name="T115">10</text:span><text:span text:style-name="T116">. Sprendimo projekto rengėjai. Asmuo, atsakingas už sprendimo įvykdymą.</text:span></text:p>
      <text:p text:style-name="P117">Sprendimo projektą rengė Kauno rajono savivaldybės administracijos Biudžeto ir finansų skyriaus vedėja Dalia Kupratienė ir vyriausioji specialistė Sonata Grigelienė.</text:p>
      <text:p text:style-name="P118"/>
      <text:p text:style-name="P119"/>
      <text:p text:style-name="P120"><text:span text:style-name="T121">Biudžeto ir finansų skyriaus vedėja<text:s/></text:span><text:span text:style-name="T122"><text:tab/></text:span><text:span text:style-name="T123"><text:tab/></text:span><text:span text:style-name="T124"><text:tab/></text:span><text:span text:style-name="T125"><text:tab/>Dalia Kupra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G</meta:initial-creator>
    <dc:creator>adlibuser</dc:creator>
    <meta:creation-date>2019-11-11T08:06:00Z</meta:creation-date>
    <dc:date>2019-11-11T08:06:00Z</dc:date>
    <meta:print-date>2019-11-08T07:39:00Z</meta:print-date>
    <meta:template xlink:href="Normal.dotm" xlink:type="simple"/>
    <meta:editing-cycles>2</meta:editing-cycles>
    <meta:editing-duration>PT0S</meta:editing-duration>
    <meta:user-defined meta:name="LabbisDVSAttachmentId">d98f9a9a-0b28-4950-a741-eccc189df1aa</meta:user-defined>
    <meta:document-statistic meta:page-count="3" meta:paragraph-count="37" meta:word-count="758" meta:character-count="5394" meta:row-count="150" meta:non-whitespace-character-count="4673"/>
  </office:meta>
</office:document-meta>
</file>