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 fo:margin-left="4in" fo:text-indent="1in" style:page-number="1">
        <style:tab-stops/>
      </style:paragraph-properties>
      <style:text-properties fo:font-weight="bold" style:font-weight-asian="bold" style:font-weight-complex="bold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justify" style:vertical-align="baseline" fo:text-indent="4.8222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letter-spacing="0.002in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middle" fo:line-height="150%" fo:text-indent="0.5in"/>
      <style:text-properties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/>
      <style:text-properties text:display="none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/>
      <style:text-properties text:display="none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/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žemės ūkio ministro 2015 m. gegužės 27 d. įsakymo nr. 3d-418 „dėl lietuvos kaimo plėtros 2014–2020 metų programos priemonės<text:s/></text:span><text:span text:style-name="T18">„investicijos į miškO plotų plėtrą ir miškų gyvybingumo gerinimą“ veiklos srities „</text:span><text:span text:style-name="T19">INVESTICIJOS, KURIOMIS DIDINAMAS MIŠKŲ EKOSIS</text:span><text:span text:style-name="T20">TEMŲ ATSPARUMAS IR APLINKOSAUGINĖ VERTĖ</text:span><text:span text:style-name="T21">“<text:s/></text:span><text:span text:style-name="T22">įgyvendinimo taisyklių patvirtinimo“ pakeitimo</text:span></text:p>
      <text:p text:style-name="P23"/>
      <text:p text:style-name="P24"/>
      <text:p text:style-name="P25">2023 m. <text:s text:c="23"/>d. <text:s/>Nr. 3D-<text:s/></text:p>
      <text:p text:style-name="P27"><draw:frame draw:style-name="F28" text:anchor-type="paragraph" svg:y="0in" draw:z-index="0"><draw:text-box fo:min-height="0.4958in" fo:min-width="0in"><text:p text:style-name="P26">Vilnius</text:p></draw:text-box></draw:frame></text:p>
      <text:p text:style-name="P29"><text:span text:style-name="T30">P a k e i č i u Lietuvos kaimo plėtros 2014–2020 metų programos priemonės „Investicijos į miško plotų plėtrą ir<text:s/></text:span><text:span text:style-name="T31">miškų gyvybingumo gerinimą“ veiklos srities „</text:span>Investicijos, kuriomis didinamas miškų ekosistemų atsparumas ir aplinkosauginė vertė<text:span text:style-name="T32">“ įgyvendinimo taisykles, patvirtintas Lietuvos Respublikos žemės ūkio ministro 2015 m. gegužės 27 d. įsakymu Nr. 3D-418 „Dėl L</text:span><text:span text:style-name="T33">ietuvos kaimo plėtros 2014–2020 metų programos priemonės „Investicijos į miško<text:s/></text:span><text:soft-page-break/><text:span text:style-name="T34">plotų plėtrą ir miškų gyvybingumo gerinimą“ veiklos srities „</text:span>Investicijos, kuriomis didinamas miškų ekosistemų atsparumas ir aplinkosauginė vertė<text:span text:style-name="T35">“ įgyvendinimo taisyklių patvirt</text:span><text:span text:style-name="T36">inimo“:</text:span></text:p>
      <text:p text:style-name="P37"><text:span text:style-name="T38">1</text:span><text:span text:style-name="T39">.<text:s/></text:span>Pakeičiu<text:s/><text:span text:style-name="T40">24</text:span><text:s/>punktą ir jį išdėstau taip:</text:p>
      <text:p text:style-name="P41"><text:span text:style-name="T42">„</text:span><text:span text:style-name="T43">24</text:span><text:span text:style-name="T44">.<text:s/></text:span><text:span text:style-name="T45">Parama skiriama nepažeidžiant<text:s/></text:span><text:span text:style-name="T46">nereikšmingos (</text:span><text:span text:style-name="T47">de minimis</text:span><text:span text:style-name="T48">)</text:span><text:span text:style-name="T49"><text:s/>pagalbos reikalavimų, vadovaujantis<text:s/></text:span><text:span text:style-name="T50">2013 m. gruodžio 18 d. Komisijos reglamentu</text:span><text:span text:style-name="T51"><text:s/></text:span><text:a xlink:href="http://eur-lex.europa.eu/legal-content/LIT/TXT/?uri=CELEX:32013R1407&amp;locale=lt" office:target-frame-name="_blank" xlink:show="new"><text:span text:style-name="T52">(ES) Nr. 1407/2013</text:span></text:a><text:span text:style-name="T53"><text:s/>dėl Sutarties dėl Europos Sąjungos veikimo 107 ir 108 straipsnių taikymo<text:s/></text:span><text:span text:style-name="T54">de minimis</text:span><text:span text:style-name="T55"><text:s/>pagalbai.<text:s/></text:span><text:span text:style-name="T56">Bendra pagalbos suma, suteikiama tai pačiai<text:s/></text:span><text:span text:style-name="T57">įmonei, negali viršyti<text:s/></text:span><text:span text:style-name="T58">200 000 Eur (du šimtai tūkstančių eurų)</text:span><text:span text:style-name="T59"><text:s/>per trejų fiskalinių metų laikotarpį.“</text:span><text:s/></text:p>
      <text:p text:style-name="P60"><text:span text:style-name="T61">2</text:span><text:span text:style-name="T62">.<text:s/></text:span>Pakeičiu<text:s/><text:span text:style-name="T63">25</text:span><text:s/>punktą ir jį išdėstau taip:</text:p>
      <text:p text:style-name="P64">„<text:span text:style-name="T65">25</text:span><text:span text:style-name="T66">. Projekto įgyvendinimo trukmė turi būti nurodyta paramos paraiškoje ir negali būti ilgesnė kaip<text:s/></text:span><text:span text:style-name="T67">iki 2025 m. birželio 30 d. Vykdant Taisyklių 8.5 papunktyje nurodytą veiklą – įvykdyti jaunuolynų ugdymo kirtimus ir pateikti mokėjimo prašymą privaloma per 12 mėnesių nuo sprendimo skirti paramą priėmimo, bet ne vėliau kaip iki 2025 m. birželio 30 d.</text:span><text:span text:style-name="T68">“</text:span></text:p>
      <text:p text:style-name="P69"><text:span text:style-name="T70">3</text:span><text:span text:style-name="T71">.<text:s/></text:span>Pakeičiu<text:s/><text:span text:style-name="T72">32.5</text:span><text:s/>papunktį ir jį išdėstau taip:</text:p>
      <text:p text:style-name="P73"><text:span text:style-name="T74">„</text:span><text:span text:style-name="T75">32.5</text:span><text:span text:style-name="T76">. jaunuolynų (iki 20 metų amžiaus) ugdymo išlaidos (darbai turi būti vykdomi po paraiškos pateikimo ir atlikti per 12 mėnesių nuo sprendimo skirti paramą priėmimo, bet ne vėliau<text:s/></text:span><text:soft-page-break/><text:span text:style-name="T77">kaip iki 2025 m. bi</text:span><text:span text:style-name="T78">rželio 30 d. Darbų atlikimo data nustatoma remiantis<text:s/></text:span><text:span text:style-name="T79">VMT pažymos apie jaunuolynų ugdymo kirtimų atitiktį Miško kirtimų taisyklių reikalavimams išdavimo data</text:span><text:span text:style-name="T80">);“.</text:span></text:p>
      <text:p text:style-name="P81"/>
      <text:p text:style-name="P82"/>
      <text:p text:style-name="P83"/>
      <text:p text:style-name="P84"/>
      <text:p text:style-name="P85"><text:span text:style-name="T86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2T05:10:00Z</meta:creation-date>
    <dc:date>2023-08-02T05:10:00Z</dc:date>
    <meta:template xlink:href="Normal.dotm" xlink:type="simple"/>
    <meta:editing-cycles>1</meta:editing-cycles>
    <meta:editing-duration>PT0S</meta:editing-duration>
    <meta:document-statistic meta:page-count="3" meta:paragraph-count="16" meta:word-count="300" meta:character-count="2495" meta:row-count="69" meta:non-whitespace-character-count="2211"/>
  </office:meta>
</office:document-meta>
</file>