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fo:text-indent="0.5909in"/>
    </style:style>
    <style:style style:name="T2" style:parent-style-name="DefaultParagraphFont" style:family="text">
      <style:text-properties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fo:text-indent="0.5909in"/>
      <style:text-properties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fo:text-indent="0.5909in"/>
      <style:text-properties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fo:text-indent="0.5909in"/>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fo:text-indent="0.5909in"/>
      <style:text-properties fo:font-weight="bold" style:font-weight-asian="bold" fo:font-size="16pt" style:font-size-asian="16pt" style:font-size-complex="16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fo:text-indent="0.5909in"/>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fo:text-indent="0.5909in"/>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07%"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7%" fo:text-indent="0.5909in"/>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07%"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07%" fo:margin-left="0.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margin-left="0.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margin-left="0.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margin-left="0.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margin-left="0.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margin-left="0.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margin-left="0.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margin-left="0.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margin-left="0.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margin-left="0.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margin-left="0.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margin-left="0.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margin-left="0.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margin-left="0.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margin-left="0.7875in">
        <style:tab-stops/>
      </style:paragraph-properties>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5909in"/>
      <style:text-properties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7%" fo:text-indent="0.5909in"/>
      <style:text-properties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line-height="107%" fo:text-indent="0.5909in"/>
      <style:text-properties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fo:line-height="107%" fo:text-indent="0.5909in"/>
      <style:text-properties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 SEIMAS</text:p>
      <text:p text:style-name="P5"/>
      <text:p text:style-name="P6">REZOLIUCIJA</text:p>
      <text:p text:style-name="P7"/>
      <text:p text:style-name="P8"/>
      <text:p text:style-name="P9"/>
      <text:p text:style-name="P10">KREIPIMASIS Į TEISĖSAUGOS INSTITUCIJAS DĖL ELEKTROS KAINŲ SITUACIJOS LIETUVOJE</text:p>
      <text:p text:style-name="P11"/>
      <text:p text:style-name="P12">2022 <text:s/>m. rugsėjo <text:s/>d.</text:p>
      <text:p text:style-name="P13"/>
      <text:p text:style-name="P14">Vilnius</text:p>
      <text:p text:style-name="P15"/>
      <text:p text:style-name="P16"><text:span text:style-name="T17">Lietuvos Respublikos Seimas (toliau – Seimas), konstatuoja, kad Lietuvoje yra pačios<text:s/></text:span><text:span text:style-name="T18">didžiausios elektros ir kitų energetinių išteklių kainos visoje ES ir jos toliau nepaliaujamai kyla, vis labiau atitrūkdamos nuo kaimyninių šalių analogiškų kainų. Toks žymiai didesnis nei pas kaimynus energetikos kainų nestabdomas didėjimas žlugdo Lietuvo</text:span><text:span text:style-name="T19">s žmones ir verslą. Ar tikrai šie procesai susiję tik su tuo, kad patys gaminame tik 30 proc. Lietuvoje sunaudojamos elektros energijos?</text:span></text:p>
      <text:p text:style-name="Normal"/>
      <text:p text:style-name="P20"><text:span text:style-name="T21">Atėjus į valdžią konservatoriams, energijos ir ypač elektros kainos kildavo visada, todėl kyla įtarimų, kad ir šis e</text:span><text:span text:style-name="T22">lektros kainų šuolis, didesnis, nei regione, yra galimai susijęs su valdančiaisiais politikais, kurie galimai padeda savo bendrininkams <text:s/>– elektros perpardavinėtojams bei kitiems<text:s/></text:span><text:soft-page-break/><text:span text:style-name="T23">elektros rinkos subjektams neteisėtai pelnytis kaip pretekstu naudojantis Rus</text:span><text:span text:style-name="T24">ijos karu prieš Ukrainą ir pasaulinėmis energetikos kainų kilimo tendencijomis.</text:span></text:p>
      <text:p text:style-name="P25"/>
      <text:p text:style-name="P26">Seimas, atsižvelgdamas į aukščiau išvardintas aplinkybes,<text:s/></text:p>
      <text:p text:style-name="Normal"/>
      <text:p text:style-name="P27"><text:span text:style-name="T28">n u t a r i a:</text:span></text:p>
      <text:p text:style-name="P29"/>
      <text:p text:style-name="P30"><text:span text:style-name="T31">1</text:span><text:span text:style-name="T32"><text:s/>straipsnis.</text:span><text:span text:style-name="T33"><text:s/>Kreiptis į LR Generalinę prokuratūrą, Valstybės saugumo departamentą, Specialių</text:span><text:span text:style-name="T34">jų tyrimų tarnybą bei Finansinių nusikaltimų tyrimų tarnybą ir prašyti įvertinti, ar atskirų Lietuvos pareigūnų veiksmuose, sudariusiuose sąlygas elektros energijos perpardavinėtojams bei kitiems elektros rinkos subjektams neteisėtai gauti nepagrįstą naudą</text:span><text:span text:style-name="T35">, nėra nusikaltimo sudėties:</text:span></text:p>
      <text:p text:style-name="P36"/>
      <text:p text:style-name="P37"><text:span text:style-name="T38">1</text:span><text:span text:style-name="T39">.</text:span><text:span text:style-name="T40"><text:tab/>Kodėl nėra reguliariai viešai skelbiamos elektros pirkimo ir pardavimo kainos visoje elektros gamybos, perdavimo ir pardavimo grandinėje;</text:span></text:p>
      <text:p text:style-name="P41"><text:span text:style-name="T42">2</text:span><text:span text:style-name="T43">.</text:span><text:span text:style-name="T44"><text:tab/>Kodėl valstybės kontroliuojama įmonė AB „Ignitis grupė“ perka elektrą iš<text:s/></text:span><text:span text:style-name="T45">savo pačios dukterinių įmonių „Ignitis gamyba“ ir „Ignitis Renewables“ labai brangiai per biržą, užuot pirkę tiesiogiai ir pigiai – juk nėra jokio įstatyminio reguliavimo, kuris tai draustų;</text:span></text:p>
      <text:p text:style-name="P46"><text:span text:style-name="T47">3</text:span><text:span text:style-name="T48">.</text:span><text:span text:style-name="T49"><text:tab/>Kodėl valstybės per akcijų paketus kontroliuojamų elektros</text:span><text:span text:style-name="T50"><text:s/>gamybos, perdavimo ir pardavimo grandinėje dalyvaujančių įmonių pelnai nėra apriboti iki 5 proc., kaip tai numatyta įstatyme. Ir kas iš elektros tiekėjų gauna naudą iš šios schemos.<text:s/></text:span></text:p>
      <text:p text:style-name="P51"><text:span text:style-name="T52">4</text:span><text:span text:style-name="T53">.</text:span><text:span text:style-name="T54"><text:tab/>Garantinio tiekimo kaina yra nustatoma prie praėjusio mėnesio bir</text:span><text:span text:style-name="T55">žos vidutinės kainos pridedant elektros perdavimo <text:s/>tinklo paslaugų kainą (9,342 ct/kWh), taip pat 21 proc. PVM ir<text:s/></text:span><text:span text:style-name="T56">25 proc. pelno maržą</text:span><text:span text:style-name="T57">! Ar toks valdančiųjų žūtbūtinis noras priversti visus gyventojus dalyvauti liberalizuotoje elektros rinkoje, į kurią įlei</text:span><text:span text:style-name="T58">sti buvo ne tik elektros gamintojai, bet ir<text:s/></text:span><text:soft-page-break/><text:span text:style-name="T59">elektros perpardavinėtojai, baudžiant liekančius garantiniame tiekime penkis kartus didesne <text:s/>pelno marža, nėra viešo intereso pažeidimas,</text:span></text:p>
      <text:p text:style-name="P60"><text:span text:style-name="T61">5</text:span><text:span text:style-name="T62">.</text:span><text:span text:style-name="T63"><text:tab/>Jei elektros kainų skirtumą tarp Lietuvos ir kaimyninių šalių bando</text:span><text:span text:style-name="T64">ma paaiškinti mažesniais elektros generavimo pajėgumais Lietuvoje, kodėl valdantieji atidėjo antrojo jungties su Lenkija statybą;</text:span></text:p>
      <text:p text:style-name="P65"><text:span text:style-name="T66">6</text:span><text:span text:style-name="T67">.</text:span><text:span text:style-name="T68"><text:tab/>Ar kuriant ir įtvirtinant „Nordpool“ biržos veikimo mechanizmą (algoritmą), įgalinantį gauti normalioje rinkoje neįsiva</text:span><text:span text:style-name="T69">izduojamus pelnus, nebuvo atskirų Lietuvos pareigūnų piktnaudžiavimo savo pareigomis elementų? Kodėl kitos Europos šalys kreipėsi į EK prašydamos pakeisti šį gyventojus ir verslą skurdinantį algoritmą dar 2022 kovo mėn., o Lietuvos valdžia delsė tai daryti</text:span><text:span text:style-name="T70"><text:s/>iki šiol;</text:span></text:p>
      <text:p text:style-name="P71"><text:span text:style-name="T72">7</text:span><text:span text:style-name="T73">.</text:span><text:span text:style-name="T74"><text:tab/>Ar nebuvo korupcinių interesų privatizuojant AB „Ignitis grupės“, 27 proc. valstybei priklausančių jos akcijų? Jei reikėjo kelių šimtų milijonų eurų energetikos plėtrai, tai juos galima buvo pritraukti be akcijų privatizavimo skolinantis<text:s/></text:span><text:span text:style-name="T75">tarptautinėse rinkose su valstybės garantija. Dabar šis privatizavimas trukdo tiekti elektrą gyventojams ir verslui už savikainą, nes naujieji akcininkai siekia viršpelnių (kodėl įstatyme nėra jiems nustatyta 5 proc. pelno marža?);</text:span></text:p>
      <text:p text:style-name="P76"><text:span text:style-name="T77">8</text:span><text:span text:style-name="T78">.</text:span><text:span text:style-name="T79"><text:tab/>Ar dalinai privat</text:span><text:span text:style-name="T80">izuojant AB „Ignitis grupę“, jos vadovas Rokas Masiulis bei kiti pareigūnai nesiekė asmeninės naudos?<text:s/></text:span></text:p>
      <text:p text:style-name="P81"><text:span text:style-name="T82">9</text:span><text:span text:style-name="T83">.</text:span><text:span text:style-name="T84"><text:tab/>Ar Valstybinės kainų ir energetikos kontrolės komisijos pareigūnų veiksmuose neužkardant elektros kainos neadekvataus augimo nėra nusikaltimo<text:s/></text:span><text:span text:style-name="T85">sudėties?</text:span></text:p>
      <text:p text:style-name="P86"><text:span text:style-name="T87">10</text:span><text:span text:style-name="T88">.</text:span><text:span text:style-name="T89"><text:tab/>Jei parduotuvių tinklas „MOKI-VEŽI ir su juo susijusios įmonės, pasinaudodamos viešai neprieinama informacija, sudarė labai naudingą elektros įsigijimo sutartį, ar tokiu atveju ministras D. Kreivys nepiktnaudžiavo tarnybine padėtimi;</text:span></text:p>
      <text:p text:style-name="P90"><text:span text:style-name="T91">11</text:span><text:span text:style-name="T92">.</text:span><text:span text:style-name="T93"><text:tab/>Ar ministras D. Kreivys savo darbo pradžioje iškart sustabdydamas 700 MW elektros vėjo parko statybą, nepažeidė viešo intereso?</text:span></text:p>
      <text:p text:style-name="P94"><text:span text:style-name="T95">12</text:span><text:span text:style-name="T96">.</text:span><text:span text:style-name="T97"><text:tab/>Ar nebuvo pažeistas viešasis interesas nustatant 2 MW limitą saulės ir hibridinėms (saulės ir vėjo) elektrinėms - dė</text:span><text:span text:style-name="T98">l šio apribojimo nauji saulės ir vėjo energijos gamintojai negauna iš AB „Litgrid“ ir AB „Energijos skirstymo operatorius“ (ESO) prisijungimo sąlygų ir leidimų, kas labai trukdo atpiginti elektros kainą;</text:span></text:p>
      <text:p text:style-name="P99"><text:span text:style-name="T100">13</text:span><text:span text:style-name="T101">.</text:span><text:span text:style-name="T102"><text:tab/>Kodėl ir kieno iniciatyva buvo sunaikinti tr</text:span><text:span text:style-name="T103">is kartus pigesnio kuro - mazuto blokai Elektrėnų elektrinėje, kurie galėjo gaminti 600 MW elektros. Dabar su jų pagalba elektros kainos gamyba Lietuvoje būtų du kartus pigesnė, nei gaminant elektrą iš dujų. Ar šiuose veiksmuose nėra nusikaltimo sudėties?</text:span></text:p>
      <text:p text:style-name="P104"><text:span text:style-name="T105">14</text:span><text:span text:style-name="T106">.</text:span><text:span text:style-name="T107"><text:tab/>Ar panašus biokuro ,įskaitant malkas, brangimas gyventojams, nėra tyčia sukeltas aukščiau minėtų pareigūnų, siekiančių bet kokia kaina pasipelnyti gyventojų ir verslo sąskaita?</text:span></text:p>
      <text:p text:style-name="P108"/>
      <text:p text:style-name="P109"><text:span text:style-name="T110">2</text:span><text:span text:style-name="T111"><text:s/>straipsnis.</text:span></text:p>
      <text:p text:style-name="P112"/>
      <text:p text:style-name="P113"><text:span text:style-name="T114">Šis nutarimas įsigalioja nuo priėmimo.</text:span></text:p>
      <text:p text:style-name="P115"/>
      <text:p text:style-name="P116"/>
      <text:p text:style-name="P117"/>
      <text:p text:style-name="P118">LIETUVOS RESPUBLIKOS<text:s/></text:p>
      <text:p text:style-name="P119"/>
      <text:p text:style-name="P120">SEIMO PIRMININKĖ<text:tab/><text:tab/><text:tab/><text:s/>Viktorija Čmilytė-Nielsen</text:p>
      <text:p text:style-name="P121"/>
      <text:p text:style-name="P122"/>
      <text:p text:style-name="P123"/>
      <text:p text:style-name="P124"/>
      <text:p text:style-name="P125"/>
      <text:p text:style-name="P126"><text:span text:style-name="T127">Teikia: Seimo narys 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09-13T07:55:00Z</meta:creation-date>
    <dc:date>2022-09-13T07:55:00Z</dc:date>
    <meta:template xlink:href="Normal.dotm" xlink:type="simple"/>
    <meta:editing-cycles>2</meta:editing-cycles>
    <meta:editing-duration>PT0S</meta:editing-duration>
    <meta:document-statistic meta:page-count="5" meta:paragraph-count="50" meta:word-count="718" meta:character-count="5425" meta:row-count="176" meta:non-whitespace-character-count="4757"/>
  </office:meta>
</office:document-meta>
</file>