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left" style:position="0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widows="0" fo:orphans="0" fo:text-align="end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808080" style:font-size-complex="12pt" style:language-asian="ar" style:country-asian="SA"/>
    </style:style>
    <style:style style:name="P11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6895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margin-left="0.689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 fo:margin-left="0.9395in" fo:text-indent="-0.25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weight-complex="bold" fo:color="#00000A"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weight-complex="bold" fo:color="#00000A"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weight-complex="bold" fo:color="#00000A" style:font-size-complex="12pt" style:language-asian="ar" style:country-asian="SA"/>
    </style:style>
  </office:automatic-styles>
  <office:body>
    <office:text text:use-soft-page-breaks="true">
      <text:p text:style-name="P1"/>
      <text:h text:style-name="P9" text:outline-level="2"><text:span text:style-name="T10">Projektas</text:span></text:h>
      <text:h text:style-name="P11" text:outline-level="2"/>
      <text:h text:style-name="P12" text:outline-level="2"/>
      <text:h text:style-name="P13" text:outline-level="2"/>
      <text:h text:style-name="P14" text:outline-level="2">ŠIAULIŲ MIESTO SAVIVALDYBĖS TARYBA</text:h>
      <text:p text:style-name="P15"/>
      <text:p text:style-name="P16">SPRENDIMAS</text:p>
      <text:p text:style-name="P17">DĖL ŠIAULIŲ MIESTO SAVIVALDYBĖS TARYBOS 2018 M. GEGUŽĖS 3 D. SPRENDIMO NR. T-161 „DĖL MOKINIŲ PRIĖMIMO Į ŠIAULIŲ MIESTO SAVIVALDYBĖS BENDROJO UGDYMO MOKYKLAS TVARKOS APRAŠE NENUMATYTŲ ATVEJŲ<text:s/>KOMISIJOS SUDARYMO IR JOS DARBO REGLAMENTO PATVIRTINIMO“ PAKEITIMO</text:p>
      <text:p text:style-name="P18"/>
      <text:p text:style-name="P19">2023 m. <text:s text:c="8"/>d. Nr. T-</text:p>
      <text:p text:style-name="P20">Šiauliai</text:p>
      <text:p text:style-name="P21"/>
      <text:p text:style-name="P22"><text:span text:style-name="T23">Vadovaudamasi Lietuvos Respublikos vietos savivaldos įstatymo<text:s/></text:span><text:span text:style-name="T24">15 straipsnio 2 dalies 4 punktu, Priėmimo į valstybinę ir savivaldybės bendrojo ugdymo mok</text:span><text:span text:style-name="T25">yklą, profesinio mokymo įstaigą bendrųjų kriterijų sąrašo, patvirtinto Lietuvos Respublikos<text:s/></text:span><text:span text:style-name="T26">švietimo ir mokslo ministro 2004 m. birželio 25 d. įsakymu Nr. ISAK-1019 „Dėl Priėmimo į valstybinę ir savivaldybės bendrojo ugdymo mokyklą, profesinio mokymo įstai</text:span><text:span text:style-name="T27">gą bendrųjų kriterijų sąrašo patvirtinimo“, 7 punktu, įgyvendindama Priėmimo į Šiaulių miesto savivaldybės bendrojo ugdymo mokyklas tvarkos aprašo, patvirtinto Šiaulių miesto savivaldybės tarybos 2019 m. gruodžio 12 d. sprendimu Nr. T-457 „Dėl Priėmimo į Š</text:span><text:span text:style-name="T28">iaulių miesto savivaldybės bendrojo ugdymo mokyklas tvarkos aprašo patvirtinimo“, 77 punktą, atsižvelgdama į Šiaulių miesto savivaldybės tarybos ir mero<text:s/></text:span><text:soft-page-break/><text:span text:style-name="T29">sekretoriato<text:s/></text:span><text:span text:style-name="T30">2023-05-12 raštą Nr. GŠ-1416 „Dėl atstovų delegavimo į Mokinių priėmimo į Šiaulių miesto s</text:span><text:span text:style-name="T31">avivaldybės bendrojo ugdymo mokyklas tvarkos apraše nenumatytų atvejų komisiją“ ir Lietuvos<text:s/></text:span><text:span text:style-name="T32">mokyklų vadovų asociacijos Šiaulių skyriaus 2023-05-04 raštą Nr. GŠ-1309 „Dėl atstovų delegavimo į Mokinių priėmimo į Šiaulių miesto savivaldybės bendrojo ugdymo mo</text:span><text:span text:style-name="T33">kyklas tvarkos apraše nenumatytų atvejų komisiją“, Šiaulių miesto savivaldybės taryba n u s p r e n d ž i a:</text:span></text:p>
      <text:p text:style-name="P34"><text:span text:style-name="T35">Pakeisti Šiaulių miesto savivaldybės tarybos 2018 m. gegužės 3 d. sprendimo Nr. T-161 „Dėl Mokinių priėmimo į Šiaulių miesto savivaldybės bendroj</text:span><text:span text:style-name="T36">o ugdymo mokyklas tvarkos apraše nenumatytų atvejų komisijos sudarymo ir jos darbo reglamento patvirtinimo“ 1 punktą ir jį išdėstyti taip:</text:span></text:p>
      <text:p text:style-name="P37"><text:span text:style-name="T38">„</text:span><text:span text:style-name="T39">1</text:span><text:span text:style-name="T40">. Sudaryti tokią Mokinių priėmimo į Šiaulių miesto savivaldybės bendrojo ugdymo mokyklas tvarkos apraše nenumatyt</text:span><text:span text:style-name="T41">ų atvejų komisiją:</text:span></text:p>
      <text:p text:style-name="P42">Rita Tamašauskienė – Šiaulių „Juventos“ progimnazijos direktorė;</text:p>
      <text:p text:style-name="P43">Jūratė Rimkuvienė – Šiaulių „Saulėtekio“ gimnazijos direktorė;</text:p>
      <text:p text:style-name="P44">Stanislava Prazauskienė – Šiaulių „Romuvos“ progimnazijos direktorė;</text:p>
      <text:p text:style-name="P45">Asta Lesauskienė – Šiaulių miesto<text:s/>savivaldybės tarybos narė;</text:p>
      <text:p text:style-name="P46">Justas Niauronis – Šiaulių miesto savivaldybės tarybos narys.“</text:p>
      <text:p text:style-name="P47"/>
      <text:p text:style-name="P48"/>
      <text:p text:style-name="P49"/>
      <text:p text:style-name="P50"/>
      <text:p text:style-name="P51"><text:span text:style-name="T52">Savivaldybės meras <text:s text:c="10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.Valančienė</meta:initial-creator>
    <dc:creator>adlibuser</dc:creator>
    <meta:creation-date>2023-05-18T11:22:00Z</meta:creation-date>
    <dc:date>2023-05-18T11:22:00Z</dc:date>
    <meta:print-date>2021-06-10T06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315" meta:character-count="2500" meta:row-count="44" meta:non-whitespace-character-count="2203"/>
  </office:meta>
</office:document-meta>
</file>