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line-height="115%" fo:margin-left="3.6in" fo:margin-right="0.0472in" fo:text-indent="1.4208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line-height="115%" fo:margin-right="0.0472in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16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43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SUĖMIMO VYKDYMO ĮSTATYMO NR. I-1175 7 IR 8 STRAIPSNIŲ PAKEITIMO<text:s/></text:p>
      <text:p text:style-name="P10">ĮSTATYMAS</text:p>
      <text:p text:style-name="P11"/>
      <text:p text:style-name="P12">2016 m.<text:tab/><text:tab/>d. Nr.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1</text:span><text:span text:style-name="T22">.</text:span><text:span text:style-name="T23"><text:tab/>Papildyti 7 straipsnio 1 dalį nauju 2 punktu:</text:span></text:p>
      <text:p text:style-name="P24"><text:span text:style-name="T25">„</text:span><text:span text:style-name="T26">2</text:span><text:span text:style-name="T27">) kitos valstybės<text:s/></text:span><text:span text:style-name="T28">suimti arba su laisvės atėmimu susijusią bausmę joje atliekantys asmenys, laikinai perimti iš kitos valstybės į Lietuvos Respubliką Lietuvos Respublikos baudžiamojo proceso kodekso 77 straipsnyje arba Lietuvos Respublikos įstatymo „Dėl Europos Sąjungos val</text:span><text:span text:style-name="T29">stybių narių sprendimų baudžiamosiose bylose tarpusavio pripažinimo ir vykdymo“ nustatyta tvarka;“.</text:span></text:p>
      <text:p text:style-name="P30"><text:span text:style-name="T31">2</text:span><text:span text:style-name="T32">. Buvusius 7 straipsnio 1 dalies 2–9 punktus laikyti atitinkamai 3–10 punktais.</text:span></text:p>
      <text:p text:style-name="P33"/>
      <text:p text:style-name="P34"><text:span text:style-name="T35">2</text:span><text:span text:style-name="T36"><text:s/>straipsnis.<text:s/></text:span><text:span text:style-name="T37">8 straipsnio pakeitimas</text:span></text:p>
      <text:p text:style-name="P38"><text:span text:style-name="T39">Papildyti 8 straipsn</text:span><text:span text:style-name="T40">io 1 dalį 4 punktu:</text:span></text:p>
      <text:p text:style-name="P41"><text:span text:style-name="T42">„</text:span><text:span text:style-name="T43">4</text:span><text:span text:style-name="T44">) Lietuvos Respublikos baudžiamojo proceso kodekso 77 straipsnyje arba Lietuvos Respublikos įstatymo „Dėl Europos Sąjungos valstybių narių sprendimų baudžiamosiose bylose tarpusavio pripažinimo ir vykdymo“ nustatyta tvarka priimtas<text:s/></text:span><text:span text:style-name="T45">Lietuvos Respublikos generalinės prokuratūros prokuroro sprendimas dėl<text:s/></text:span><text:span text:style-name="T46">suimto arba su laisvės atėmimu susijusią bausmę atliekančio asmens laikino perėmimo į Lietuvos Respubliką arba Lietuvos Respublikos generalinės prokuratūros išduotas ir kitos Europos Są</text:span><text:span text:style-name="T47">jungos valstybės narės kompetentingos institucijos pripažintas Europos tyrimo orderis<text:s/></text:span><text:span text:style-name="T48">dėl<text:s/></text:span><text:span text:style-name="T49">suimto arba su laisvės atėmimu susijusią bausmę atliekančio asmens laikino perdavimo į Lietuvos Respubliką</text:span><text:span text:style-name="T50">.“</text:span></text:p>
      <text:p text:style-name="P51"/>
      <text:p text:style-name="P52"><text:span text:style-name="T53">3</text:span><text:span text:style-name="T54"><text:s/>straipsnis.<text:s/></text:span><text:span text:style-name="T55">Įstatymo įsigaliojimas<text:s/></text:span></text:p>
      <text:p text:style-name="P56"><text:span text:style-name="T57">Šis<text:s/></text:span><text:span text:style-name="T58">įstatymas įsigalioja 2017 m. gegužės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Ernestas Rimšelis</meta:initial-creator>
    <dc:creator>adlibuser</dc:creator>
    <meta:creation-date>2017-01-26T08:52:00Z</meta:creation-date>
    <dc:date>2017-01-26T08:52:00Z</dc:date>
    <meta:print-date>2014-12-09T07:5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3" meta:character-count="1632" meta:row-count="65" meta:non-whitespace-character-count="1439"/>
  </office:meta>
</office:document-meta>
</file>