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text-indent="0.3937in"/>
      <style:text-properties fo:font-weight="bold" style:font-weight-asian="bold"/>
    </style:style>
    <style:style style:name="P9" style:parent-style-name="Normal" style:family="paragraph">
      <style:paragraph-properties fo:text-align="center" fo:line-height="115%" fo:text-indent="0.3937in"/>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fo:text-indent="0.3937in"/>
      <style:text-properties fo:font-weight="bold" style:font-weight-asian="bold"/>
    </style:style>
    <style:style style:name="P14" style:parent-style-name="Normal" style:family="paragraph">
      <style:paragraph-properties fo:text-align="center" fo:line-height="115%" fo:text-indent="0.3937in"/>
      <style:text-properties fo:font-weight="bold" style:font-weight-asian="bold"/>
    </style:style>
    <style:style style:name="P15" style:parent-style-name="Normal" style:family="paragraph">
      <style:paragraph-properties fo:text-align="center" fo:line-height="115%" fo:text-indent="0.3937in"/>
    </style:style>
    <style:style style:name="P16" style:parent-style-name="Normal" style:family="paragraph">
      <style:paragraph-properties fo:text-align="center" fo:line-height="115%" fo:text-indent="0.3937in"/>
    </style:style>
    <style:style style:name="P17" style:parent-style-name="Normal" style:family="paragraph">
      <style:paragraph-properties fo:text-align="center" fo:line-height="115%" fo:text-indent="0.3937in"/>
      <style:text-properties fo:font-weight="bold" style:font-weight-asian="bold"/>
    </style:style>
    <style:style style:name="P18" style:parent-style-name="Normal" style:family="paragraph">
      <style:paragraph-properties fo:text-align="justify" fo:line-height="115%" fo:text-indent="0.3937in"/>
      <style:text-properties fo:font-weight="bold" style:font-weight-asian="bold"/>
    </style:style>
    <style:style style:name="P19" style:parent-style-name="Normal" style:family="paragraph">
      <style:paragraph-properties fo:text-align="justify" fo:line-height="115%"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15%" fo:text-indent="0.3937in"/>
    </style:style>
    <style:style style:name="P25" style:parent-style-name="Normal" style:family="paragraph">
      <style:paragraph-properties fo:text-align="center" fo:line-height="115%"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15%" fo:text-indent="0.3937in"/>
      <style:text-properties fo:font-weight="bold" style:font-weight-asian="bold"/>
    </style:style>
    <style:style style:name="P28" style:parent-style-name="Normal" style:family="paragraph">
      <style:paragraph-properties fo:text-align="center" fo:line-height="115%" fo:text-indent="0.3937in"/>
      <style:text-properties fo:font-weight="bold" style:font-weight-asian="bold"/>
    </style:style>
    <style:style style:name="P29" style:parent-style-name="Normal" style:family="paragraph">
      <style:paragraph-properties fo:text-align="justify" fo:line-height="115%" fo:text-indent="0.3937in"/>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center" fo:line-height="115%"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15%"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15%" fo:text-indent="0.3937in"/>
      <style:text-properties fo:font-weight="bold" style:font-weight-asian="bold"/>
    </style:style>
    <style:style style:name="P37" style:parent-style-name="Normal" style:family="paragraph">
      <style:paragraph-properties fo:text-align="justify" fo:line-height="115%"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15%" fo:text-indent="0.3937in"/>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line-height="115%"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15%" fo:text-indent="0.3937in"/>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fo:line-height="115%" fo:text-indent="0.3937in"/>
    </style:style>
    <style:style style:name="P51" style:parent-style-name="Normal" style:family="paragraph">
      <style:paragraph-properties fo:text-align="justify" fo:line-height="115%" fo:text-indent="0.3937in"/>
    </style:style>
    <style:style style:name="P52" style:parent-style-name="Normal" style:family="paragraph">
      <style:paragraph-properties fo:text-align="center" fo:line-height="115%"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15%"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15%" fo:text-indent="0.3937in"/>
    </style:style>
    <style:style style:name="P64" style:parent-style-name="Normal" style:family="paragraph">
      <style:paragraph-properties fo:text-align="justify" fo:line-height="115%" fo:text-indent="0.3937in"/>
    </style:style>
    <style:style style:name="P65" style:parent-style-name="Normal" style:family="paragraph">
      <style:paragraph-properties fo:text-align="justify" fo:line-height="115%" fo:text-indent="0.3937in"/>
    </style:style>
    <style:style style:name="P66" style:parent-style-name="Normal" style:family="paragraph">
      <style:paragraph-properties fo:text-align="justify" fo:line-height="115%" fo:text-indent="0.3937in"/>
    </style:style>
    <style:style style:name="P67" style:parent-style-name="Normal" style:family="paragraph">
      <style:paragraph-properties fo:text-align="justify" fo:line-height="115%" fo:text-indent="0.3937in"/>
    </style:style>
    <style:style style:name="P68" style:parent-style-name="Normal" style:family="paragraph">
      <style:paragraph-properties fo:text-align="justify" fo:line-height="115%" fo:text-indent="0.3937in"/>
    </style:style>
    <style:style style:name="P69" style:parent-style-name="Normal" style:family="paragraph">
      <style:paragraph-properties fo:text-align="justify" fo:line-height="115%" fo:text-indent="0.3937in"/>
    </style:style>
    <style:style style:name="P70" style:parent-style-name="Normal" style:family="paragraph">
      <style:paragraph-properties fo:text-align="justify" fo:line-height="115%" fo:text-indent="0.3937in"/>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3937in"/>
    </style:style>
    <style:style style:name="P73" style:parent-style-name="Normal" style:family="paragraph">
      <style:paragraph-properties fo:text-align="justify" fo:line-height="115%" fo:text-indent="0.3937in"/>
    </style:style>
    <style:style style:name="P74" style:parent-style-name="Normal" style:family="paragraph">
      <style:paragraph-properties fo:text-align="justify" fo:line-height="115%" fo:text-indent="0.3937in"/>
    </style:style>
    <style:style style:name="P75" style:parent-style-name="Normal" style:family="paragraph">
      <style:paragraph-properties fo:text-align="justify" fo:line-height="115%" fo:text-indent="0.3937in"/>
    </style:style>
    <style:style style:name="P76" style:parent-style-name="Normal" style:family="paragraph">
      <style:paragraph-properties fo:text-align="justify" fo:line-height="115%" fo:text-indent="0.3937in"/>
    </style:style>
    <style:style style:name="P77" style:parent-style-name="Normal" style:family="paragraph">
      <style:paragraph-properties fo:text-align="justify" fo:line-height="115%" fo:text-indent="0.3937in"/>
    </style:style>
    <style:style style:name="P78" style:parent-style-name="Normal" style:family="paragraph">
      <style:paragraph-properties fo:text-align="justify" fo:line-height="115%" fo:text-indent="0.3937in"/>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style:style>
    <style:style style:name="P81" style:parent-style-name="Normal" style:family="paragraph">
      <style:paragraph-properties fo:text-align="justify" fo:line-height="115%" fo:text-indent="0.3937in"/>
    </style:style>
    <style:style style:name="P82" style:parent-style-name="Normal" style:family="paragraph">
      <style:paragraph-properties fo:text-align="justify" fo:line-height="115%" fo:text-indent="0.3937in"/>
    </style:style>
    <style:style style:name="P83" style:parent-style-name="Normal" style:family="paragraph">
      <style:paragraph-properties fo:text-align="justify" fo:line-height="115%" fo:text-indent="0.3937in"/>
    </style:style>
    <style:style style:name="P84" style:parent-style-name="Normal" style:family="paragraph">
      <style:paragraph-properties fo:text-align="justify" fo:line-height="115%" fo:text-indent="0.3937in"/>
    </style:style>
    <style:style style:name="P85" style:parent-style-name="Normal" style:family="paragraph">
      <style:paragraph-properties fo:text-align="justify" fo:line-height="115%" fo:text-indent="0.3937in"/>
    </style:style>
    <style:style style:name="P86" style:parent-style-name="Normal" style:family="paragraph">
      <style:paragraph-properties fo:text-align="justify" fo:line-height="115%" fo:text-indent="0.3937in"/>
    </style:style>
    <style:style style:name="P87" style:parent-style-name="Normal" style:family="paragraph">
      <style:paragraph-properties fo:text-align="justify" fo:line-height="115%" fo:text-indent="0.3937in"/>
    </style:style>
    <style:style style:name="P88" style:parent-style-name="Normal" style:family="paragraph">
      <style:paragraph-properties fo:text-align="justify" fo:line-height="115%" fo:text-indent="0.3937in"/>
    </style:style>
    <style:style style:name="P89" style:parent-style-name="Normal" style:family="paragraph">
      <style:paragraph-properties fo:text-align="justify" fo:line-height="115%" fo:text-indent="0.3937in"/>
    </style:style>
    <style:style style:name="P90" style:parent-style-name="Normal" style:family="paragraph">
      <style:paragraph-properties fo:text-align="justify" fo:line-height="115%" fo:text-indent="0.3937in"/>
    </style:style>
    <style:style style:name="P91" style:parent-style-name="Normal" style:family="paragraph">
      <style:paragraph-properties fo:text-align="justify" fo:line-height="115%" fo:text-indent="0.3937in"/>
    </style:style>
    <style:style style:name="P92" style:parent-style-name="Normal" style:family="paragraph">
      <style:paragraph-properties fo:text-align="justify" fo:line-height="115%" fo:text-indent="0.3937in"/>
    </style:style>
    <style:style style:name="P93" style:parent-style-name="Normal" style:family="paragraph">
      <style:paragraph-properties fo:text-align="justify" fo:line-height="115%" fo:text-indent="0.3937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15%" fo:text-indent="0.3937in"/>
    </style:style>
    <style:style style:name="P98" style:parent-style-name="Normal" style:family="paragraph">
      <style:paragraph-properties fo:text-align="center" fo:line-height="115%"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15%"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line-height="115%" fo:text-indent="0.3937in">
        <style:tab-stops>
          <style:tab-stop style:type="left" style:position="0.5909in"/>
        </style:tab-stops>
      </style:paragraph-properties>
    </style:style>
    <style:style style:name="P110" style:parent-style-name="Normal" style:family="paragraph">
      <style:paragraph-properties fo:text-align="justify" fo:line-height="115%" fo:text-indent="0.3937in">
        <style:tab-stops>
          <style:tab-stop style:type="left" style:position="0.5909in"/>
        </style:tab-stops>
      </style:paragraph-properties>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P112" style:parent-style-name="Normal" style:family="paragraph">
      <style:paragraph-properties fo:text-align="justify" fo:line-height="115%" fo:text-indent="0.3937in"/>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3937in"/>
    </style:style>
    <style:style style:name="P118" style:parent-style-name="Normal" style:family="paragraph">
      <style:paragraph-properties fo:text-align="justify" fo:line-height="115%" fo:text-indent="0.3937in"/>
    </style:style>
    <style:style style:name="P119" style:parent-style-name="Normal" style:family="paragraph">
      <style:paragraph-properties fo:text-align="justify" fo:line-height="115%" fo:text-indent="0.3937in"/>
    </style:style>
    <style:style style:name="P120" style:parent-style-name="Normal" style:family="paragraph">
      <style:paragraph-properties fo:text-align="center" fo:line-height="115%"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15%"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3937in"/>
      <style:text-properties fo:font-weight="bold" style:font-weight-asian="bold"/>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style>
    <style:style style:name="P131" style:parent-style-name="Normal" style:family="paragraph">
      <style:paragraph-properties fo:text-align="justify" fo:line-height="115%" fo:text-indent="0.3937in"/>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justify" fo:line-height="115%"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15%" fo:text-indent="0.3937in"/>
    </style:style>
    <style:style style:name="P143" style:parent-style-name="Normal" style:family="paragraph">
      <style:paragraph-properties fo:text-align="justify" fo:line-height="115%" fo:text-indent="0.3937in">
        <style:tab-stops>
          <style:tab-stop style:type="left" style:position="0.4923in"/>
        </style:tab-stops>
      </style:paragraph-properties>
    </style:style>
    <style:style style:name="P144" style:parent-style-name="Normal" style:family="paragraph">
      <style:paragraph-properties fo:text-align="justify" fo:line-height="115%" fo:text-indent="0.3937in">
        <style:tab-stops>
          <style:tab-stop style:type="left" style:position="0.4923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3937in"/>
    </style:style>
    <style:style style:name="P165" style:parent-style-name="Normal" style:family="paragraph">
      <style:paragraph-properties fo:text-align="justify" fo:line-height="115%" fo:text-indent="0.3937in"/>
    </style:style>
    <style:style style:name="P166" style:parent-style-name="Normal" style:family="paragraph">
      <style:paragraph-properties fo:text-align="justify" fo:line-height="115%" fo:text-indent="0.3937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15%"/>
      <style:text-properties fo:font-style="italic" style:font-style-asian="italic"/>
    </style:style>
    <style:style style:name="P169" style:parent-style-name="Normal" style:family="paragraph">
      <style:paragraph-properties fo:text-align="justify" fo:line-height="115%"/>
      <style:text-properties fo:font-style="italic" style:font-style-asian="italic"/>
    </style:style>
    <style:style style:name="P170" style:parent-style-name="Normal" style:family="paragraph">
      <style:paragraph-properties fo:text-align="justify" fo:line-height="115%"/>
    </style:style>
  </office:automatic-styles>
  <office:body>
    <office:text text:use-soft-page-breaks="true">
      <text:p text:style-name="P1"><text:span text:style-name="T7">Projektas</text:span></text:p>
      <text:p text:style-name="P8"/>
      <text:p text:style-name="P9"><text:span text:style-name="T10"/><text:span text:style-name="T11">LIETUVOS RESPUBLIKOS</text:span><text:span text:style-name="T12"><text:line-break/>VALSTYBĖS TURTO PERDAVIMO SAVIVALDYBIŲ NUOSAVYBĖN ĮSTATYMO NR. VIII-546 PAKEITIMO</text:span></text:p>
      <text:p text:style-name="P13">ĮSTATYMAS</text:p>
      <text:p text:style-name="P14"/>
      <text:p text:style-name="P15">2021 m. <text:s text:c="10"/>d. Nr. <text:s/></text:p>
      <text:p text:style-name="P16">Vilnius</text:p>
      <text:p text:style-name="P17"/>
      <text:p text:style-name="P18"/>
      <text:p text:style-name="P19"><text:span text:style-name="T20">1</text:span><text:span text:style-name="T21"><text:s/>straipsnis.<text:s/></text:span><text:span text:style-name="T22">Lietuvos Respublikos valstybės turto perdavimo savival</text:span><text:span text:style-name="T23">dybių nuosavybėn įstatymo Nr. VIII-546 nauja redakcija</text:span></text:p>
      <text:p text:style-name="P24">Pakeisti Lietuvos Respublikos valstybės turto perdavimo savivaldybių nuosavybėn įstatymą Nr. VIII-546 ir jį išdėstyti taip:</text:p>
      <text:p text:style-name="P25">„<text:span text:style-name="T26">LIETUVOS RESPUBLIKOS</text:span></text:p>
      <text:p text:style-name="P27">VALSTYBĖS TURTO PERDAVIMO SAVIVALDYBIŲ NUOSAVYBĖN</text:p>
      <text:p text:style-name="P28">ĮSTATYMA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Šis įstatymas nustato valstybės turto, pagal šį įstatymą priskiriamo savivaldybių nuosavybėn, perdavimo tvarką.</text:p>
      <text:p text:style-name="P42"/>
      <text:p text:style-name="P43"><text:span text:style-name="T44">2</text:span><text:span text:style-name="T45"><text:s/>straipsnis.</text:span><text:s/><text:span text:style-name="T46">Savivaldybėms priskirto turto<text:s/></text:span><text:span text:style-name="T47">valdymas</text:span></text:p>
      <text:p text:style-name="P48">1. Savivaldybės pagal šį įstatymą jų nuosavybėn priskirtą, bet dar neperimtą valstybės turtą valdo patikėjimo teise.</text:p>
      <text:p text:style-name="P49">2. Valstybės turtą, priskirtą savivaldybėms Vyriausybės sprendimais, bet pagal šį įstatymą nepriskiriamą jų nuosavybėn, savivaldybės valdo patikėjimo teise, iki Vyriausybė jį perduos valstybės valdžios, valdymo ar kitoms institucijoms.</text:p>
      <text:p text:style-name="P50">3. Savivaldybės jų nuosavybėn priskirtą pagal šį įstatymą ir perimtą nuosavybėn turtą valdo, naudoja ir juo disponuoja vadovaudamosi įstatymais ir kitais teisės aktais.</text:p>
      <text:p text:style-name="P51"/>
      <text:p text:style-name="P52"><text:span text:style-name="T53">ANTRASIS</text:span><text:span text:style-name="T54"><text:s/>SKIRSNIS</text:span></text:p>
      <text:p text:style-name="P55"><text:span text:style-name="T56">SAVIVALDYBIŲ NUOSAVYBĖN PERDUODAMAS<text:s/></text:span><text:span text:style-name="T57"><text:line-break/>VALSTYBĖS TURTAS</text:span></text:p>
      <text:p text:style-name="P58"/>
      <text:p text:style-name="P59"><text:span text:style-name="T60">3</text:span><text:span text:style-name="T61"><text:s/>straipsnis</text:span>.<text:s/><text:span text:style-name="T62">Savivaldybių nuosavybėn perduodamas turtas</text:span></text:p>
      <text:p text:style-name="P63">1. Savivaldybių nuosavybėn priskiriamas valstybės turtas (pagrindinės<text:s/>priemonės, materialinės vertybės, piniginės lėšos ir kitas turtas), kurį valdo šios savivaldybių biudžetinės ir viešosios įstaigos:</text:p>
      <text:p text:style-name="P64">1) ikimokyklinės įstaigos, darželiai-mokyklos, bendrojo lavinimo pradinės, pagrindinės ir vidurinės mokyklos, suaugusiųjų<text:s/>ir jaunimo mokyklos, mokymo centrai, mokytojų namai;</text:p>
      <text:p text:style-name="P65">2) papildomo (saviraiškos) ugdymo įstaigos (meno, dailės, muzikos, sporto mokyklos ir klubai, moksleivių ir sportininkų namai, vaikų klubai, moksleivių kūrybos namai ir centrai, technikų, turistų, gamtininkų stotys, neįgaliųjų ugdymo centrai);</text:p>
      <text:p text:style-name="P66">3) bibliotekos;</text:p>
      <text:p text:style-name="P67">4) muziejai, galerijos;</text:p>
      <text:p text:style-name="P68">5) laisvalaikio organizavimo įstaigos (klubai, kultūros namai ir centrai, sporto rūmai);</text:p>
      <text:p text:style-name="P69">6) teatrai ir teatro studijos, choro studijos, koncertinės studijos;</text:p>
      <text:p text:style-name="P70">7) savivaldybių televizijos stotys, vietinio (savivaldybių) radijo centrai;</text:p>
      <text:p text:style-name="P71">8) savivaldybių biudžetinės ir viešosios asmens ir visuomenės sveikatos priežiūros įstaigos;</text:p>
      <text:p text:style-name="P72">9) globos ir slaugos įstaigos (globos namai, nakvynės namai);</text:p>
      <text:p text:style-name="P73">10)<text:s/>švietimo, kultūros, sveikatos priežiūros, socialinės globos įstaigas aptarnaujančios tarnybos (centralizuotos buhalterijos, metodiniai kabinetai, ūkio skyriai (grupės), filmotekos).</text:p>
      <text:p text:style-name="P74">2. Savivaldybių nuosavybėn perduodamas šis savivaldybių apskaitoje registruotas turtas:</text:p>
      <text:p text:style-name="P75">1) neprivatizuotos savivaldybių gyvenamosios patalpos su joms priklausančiais inžineriniais tinklais ir įrenginiais, gyvenamųjų namų valdose esantys pagalbinio ūkio paskirties pastatai, jų dalys;</text:p>
      <text:p text:style-name="P76">2) pastatai, jų dalys ir atskiros<text:s/>patalpos, kuriuose yra savivaldos institucijos arba kurie reikalingi savivaldybių funkcijoms atlikti, išskyrus pastatus ir patalpas, kuriuos nuomoja ar kitaip teisėtai naudoja valdžios ir valdymo institucijos bei jų padaliniai, teismai, kitos teisminės valdžios institucijos bei jų padaliniai, periodinių leidinių (laikraščių, žurnalų) leidyklų, periodinių leidinių redakcijų nuomojamas ar kitaip teisėtai naudojamas patalpas, politinių partijų ir politinių organizacijų nuomojamas ar kitaip teisėtai naudojamas<text:s/>patalpas;</text:p>
      <text:p text:style-name="P77">3) miestų ir gyvenviečių bendros paskirties komunalinio ūkio objektai, reikalingi savivaldybių funkcijoms atlikti:</text:p>
      <text:p text:style-name="P78">a) gatvės ir vietinės reikšmės keliai su visais jiems priklausančiais statiniais (tiltais, viadukais, požeminėmis ir antžeminėmis perėjomis, laiptais, atramos sienelėmis, visuomeninio keleivinio transporto stotelėmis, paviljonais, kelių eismo reguliavimo techninėmis priemonėmis, inžinerine įranga, lietaus kanalizacijos tinklais ir komunikacijomis, automobilių stovėjimo ir saugojimo aikštelėmis);</text:p>
      <text:p text:style-name="P79">b) miestų ir gyvenviečių apšvietimo tinklai, statiniai ir įrenginiai;</text:p>
      <text:p text:style-name="P80">c) želdynuose esantys statiniai ir įrenginiai;</text:p>
      <text:p text:style-name="P81">d) vandens telkinių statiniai ir įrenginiai;</text:p>
      <text:p text:style-name="P82">e) vandenvietės, vandentiekio linijos (su hidrantais),<text:s/>vandens siurbimo stotys ir valymo įrenginiai, fekalijų ir mišrios kanalizacijos tinklai;</text:p>
      <text:p text:style-name="P83">f) upių krantinės, jų įrenginiai, tėkmės reguliavimo statiniai;</text:p>
      <text:p text:style-name="P84">g) paplūdimiuose esantys statiniai ir įrenginiai, skęstančiųjų gelbėjimo stotys ir postai, jų statiniai ir įranga;</text:p>
      <text:p text:style-name="P85">h) kapinėse esantys pastatai ir statiniai, įrenginiai ir želdiniai;</text:p>
      <text:p text:style-name="P86">i) dekoratyviniai augalai, skirti miestų bendros paskirties objektams apželdinti, dekoratyvinių augalų oranžerijos;</text:p>
      <text:p text:style-name="P87">j) paminklai, skulptūros, fontanai, memorialiniai akmenys, mažoji architektūra;</text:p>
      <text:p text:style-name="P88">k) sąvartynuose esantys statiniai ir įrenginiai, privažiavimo keliai;</text:p>
      <text:p text:style-name="P89">l) katilinės ir šilumos tinklai;</text:p>
      <text:p text:style-name="P90">4) kūno kultūros bei sporto statiniai ir įrenginiai;</text:p>
      <text:p text:style-name="P91">5) nebaigti statyti objektai (jų projektai, sąmatos ir kiti dokumentai), reikalingi savivaldybių funkcijoms atlikti.</text:p>
      <text:p text:style-name="P92">3. Savivaldybių nuosavybėn perduodamas savivaldos institucijų patikėjimo teise valdomas kilnojamasis turtas ir piniginės lėšos.</text:p>
      <text:p text:style-name="P93"><text:span text:style-name="T94">4</text:span><text:span text:style-name="T95">. Savivaldybių nuosavybėn perduodami valst</text:span><text:span text:style-name="T96">ybės institucijų, miškų urėdijos, valstybinių parkų administracijų valdomi valstybei nuosavybės teise priklausantys vietinės reikšmės viešieji keliai.</text:span></text:p>
      <text:p text:style-name="P97"/>
      <text:p text:style-name="P98"><text:span text:style-name="T99">TREČIASIS</text:span><text:span text:style-name="T100"><text:s/>SKIRSNIS</text:span></text:p>
      <text:p text:style-name="P101"><text:span text:style-name="T102">SAVIVALDYBIŲ NUOSAVYBĖN PRISKIRTO TURTO PERDAVIMO TVARKA IR REIKALAVIMAI</text:span></text:p>
      <text:p text:style-name="P103"/>
      <text:p text:style-name="P104"><text:span text:style-name="T105">4</text:span><text:span text:style-name="T106"><text:s/>straipsnis</text:span>.<text:s/><text:span text:style-name="T107">Savivaldybių</text:span><text:span text:style-name="T108"><text:s/>nuosavybėn priskirto turto perdavimo tvarka</text:span></text:p>
      <text:p text:style-name="P109">1.<text:tab/>Šiuo įstatymu savivaldybių nuosavybėn priskirtą turtą kiekviena savivaldybė perima Lietuvos Respublikos Vyriausybės nustatyta tvarka savivaldybės administracijos direktoriaus sprendimu.</text:p>
      <text:p text:style-name="P110">2.<text:tab/>Šis įstatymas ir savivaldybės administracijos direktoriaus sprendimas perimti savivaldybės nuosavybėn priskirtą turtą yra teisinis pagrindas įstatymų nustatyta tvarka registruoti turtą Nekilnojamojo turto registre. Nuosavybės teisės į šiuo<text:s/>įstatymu savivaldybių nuosavybėn priskirtą valstybės turtą, kuriam nereikalinga teisinė registracija, atsiranda nuo savivaldybės administracijos direktoriaus sprendimo perimti turtą savivaldybės nuosavybėn įsigaliojimo.</text:p>
      <text:p text:style-name="P111">3.<text:tab/><text:s/>Savivaldybių įgalioti asmenys turi įregistruoti Nekilnojamojo turto registre daiktines teises į savivaldybių nuosavybėn perimtus nekilnojamuosius daiktus.</text:p>
      <text:p text:style-name="P112"/>
      <text:p text:style-name="P113"><text:span text:style-name="T114">5</text:span><text:span text:style-name="T115"><text:s/>straipsnis.<text:s/></text:span><text:span text:style-name="T116">Turto perdavimo reikalavimai</text:span></text:p>
      <text:p text:style-name="P117">1. Valstybės turtas savivaldybių nuosavybėn perduodamas neatlygintinai.</text:p>
      <text:p text:style-name="P118">2. Turtas, priskirtas savivaldybių nuosavybėn įstatymu iki šio įstatymo įsigaliojimo dienos, bet neperduotas, o pagal šį įstatymą nepriskiriamas savivaldybių nuosavybėn, savivaldybių nuosavybėn neperduodamas. Turtas, kuris iki šio įstatymo įsigaliojimo dienos priskirtas savivaldybių nuosavybėn, bet neperduotas, ir pagal šį įstatymą priskiriamas savivaldybių nuosavybėn, savivaldybių nuosavybėn perduodamas šio įstatymo nustatyta tvarka.</text:p>
      <text:p text:style-name="P119"/>
      <text:p text:style-name="P120"><text:span text:style-name="T121">KETVIRTASIS</text:span><text:span text:style-name="T122"><text:s/>SKIRSNIS</text:span></text:p>
      <text:p text:style-name="P123"><text:span text:style-name="T124">BAIGIAMOSIOS NUOSTATOS</text:span></text:p>
      <text:p text:style-name="P125"/>
      <text:p text:style-name="P126"><text:span text:style-name="T127">6</text:span><text:span text:style-name="T128"><text:s/>straipsnis</text:span>.<text:s/><text:span text:style-name="T129">Šio įstatymo laikymosi priežiūra</text:span></text:p>
      <text:p text:style-name="P130">Kaip savivaldybės laikosi šio įstatymo nuostatų, prižiūri Vyriausybės atstovai.</text:p>
      <text:p text:style-name="P131"/>
      <text:p text:style-name="P132"><text:span text:style-name="T133">7</text:span><text:span text:style-name="T134"><text:s/>straipsnis</text:span>.<text:s/><text:span text:style-name="T135">Ginčų nagrinėjimo tvarka</text:span></text:p>
      <text:p text:style-name="P136">Vyriausybės įgaliotų institucijų ir savivaldybių ginčus dėl valstybės turto, kuris pagal šį įstatymą priskirtas savivaldybių nuosavybėn, nagrinėja teismas.</text:p>
      <text:p text:style-name="P137"/>
      <text:p text:style-name="P138"><text:span text:style-name="T139">8</text:span><text:span text:style-name="T140"><text:s/>straipsnis</text:span>.<text:s/><text:span text:style-name="T141">Baigiamosios nuostatos</text:span></text:p>
      <text:p text:style-name="P142">Savivaldybių tarybos kiekvienais metais savo biudžetuose numato lėšų, kurios reikalingos savivaldybių nuosavybėn priskirto turto techninei inventorizacijai atlikti arba jai patikslinti.“</text:p>
      <text:p text:style-name="P143"/>
      <text:p text:style-name="P144"><text:span text:style-name="T145">2</text:span><text:span text:style-name="T146"><text:s/>straipsnis.<text:s/></text:span><text:span text:style-name="T147">Įstatymo įsigaliojimas ir įgyvendinimas</text:span></text:p>
      <text:p text:style-name="P148"><text:span text:style-name="T149">1</text:span><text:span text:style-name="T150">.</text:span><text:span text:style-name="T151"><text:tab/>Šis įstatymas, išskyrus šio straipsnio 2 dalį, įsigalioja 2022 m. liepos 1 d.</text:span></text:p>
      <text:p text:style-name="P152"><text:span text:style-name="T153">2</text:span><text:span text:style-name="T154">.</text:span><text:span text:style-name="T155"><text:tab/></text:span><text:span text:style-name="T156">Lietuvos Respublikos Vyriausybė iki šio įstatymo<text:s/></text:span><text:span text:style-name="T157">įsigaliojimo priima šio įstatymo įgyvendinamuosius teisės aktus.</text:span></text:p>
      <text:p text:style-name="P158"><text:span text:style-name="T159">3</text:span><text:span text:style-name="T160">.</text:span><text:span text:style-name="T161"><text:tab/></text:span><text:span text:style-name="T162">Įstatymu savivaldybių nuosavybėn priskirto valstybės turto perdavimo savivaldybėms procedūros, pradėtos iki šio įstatymo įsigaliojimo, baigiamos pagal iki šio įstatymo įsigaliojimo gal</text:span><text:span text:style-name="T163">iojusius teisės aktus.</text:span></text:p>
      <text:p text:style-name="P164"/>
      <text:p text:style-name="P165"/>
      <text:p text:style-name="P166"><text:span text:style-name="T167">Skelbiu šį Lietuvos Respublikos Seimo priimtą įstatymą.</text:span></text:p>
      <text:p text:style-name="P168"/>
      <text:p text:style-name="P169"/>
      <text:p text:style-name="P17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aslinskaitė</meta:initial-creator>
    <dc:creator>adlibuser</dc:creator>
    <meta:creation-date>2021-11-26T10:43:00Z</meta:creation-date>
    <dc:date>2021-11-26T10:43: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96" meta:word-count="1136" meta:character-count="8166" meta:row-count="237" meta:non-whitespace-character-count="7126"/>
  </office:meta>
</office:document-meta>
</file>