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0208in" fo:text-indent="0.8611in" style:page-number="1">
        <style:tab-stops>
          <style:tab-stop style:type="center" style:position="-2.1368in"/>
          <style:tab-stop style:type="right" style:position="0.7472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<text:span text:style-name="T9">LIETUVOS RESPUBLIKOS</text:span></text:p>
      <text:p text:style-name="P10">VALSTYBINĖS DARBO INSPEKCIJOS ĮSTATYMO NR. IX-1768<text:s/></text:p>
      <text:p text:style-name="P11"><text:span text:style-name="T12">12</text:span><text:span text:style-name="T13">1<text:s/></text:span><text:span text:style-name="T14">STRAIPSNIO PAKEITIMO<text:s/></text:span></text:p>
      <text:p text:style-name="P15">ĮSTATYMAS</text:p>
      <text:p text:style-name="Normal"/>
      <text:p text:style-name="P16">2015 m. <text:s text:c="24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2</text:span><text:span text:style-name="T24">1</text:span><text:span text:style-name="T25"><text:s/>straipsnio pakeitimas</text:span></text:p>
      <text:p text:style-name="P26"><text:span text:style-name="T27">1</text:span><text:span text:style-name="T28">. Papildyti 12</text:span><text:span text:style-name="T29">1</text:span><text:span text:style-name="T30"><text:s/>straipsnį 10 dalimi:</text:span></text:p>
      <text:p text:style-name="P31"><text:span text:style-name="T32">„</text:span><text:span text:style-name="T33">10</text:span><text:span text:style-name="T34">. Už šio straipsnio 3 dalyje nurodytų piniginių įpareigojimų įvykdymą nelegaliai Lietuvos Respublikoje esančiam trečiosios šalies piliečiui ir šio straipsnio 1 dalyje ir (ar) Lietuvos Respublikos administracinių teisės pažeidimų kodekso 41</text:span><text:span text:style-name="T35">3</text:span><text:span text:style-name="T36"><text:s/>straipsnyje nurodytų baudų sumokėjimą rangovas, kai darbdavys yra subrangovas, atsako subsidiariai, išskyrus šio straipsnio 11 dalyje nurodytą atvejį.“</text:span></text:p>
      <text:p text:style-name="P37"><text:span text:style-name="T38">2</text:span><text:span text:style-name="T39">. Papildyti 12</text:span><text:span text:style-name="T40">1</text:span><text:span text:style-name="T41"><text:s/>straipsnį 11 dalimi:</text:span></text:p>
      <text:p text:style-name="P42"><text:span text:style-name="T43">„</text:span><text:span text:style-name="T44">11</text:span><text:span text:style-name="T45">. Rangovui, kai darbdavys yra subrangovas, kuris pasinaudojo Lietuvos Respublikos darbo kodekso 98</text:span><text:span text:style-name="T46">1</text:span><text:span text:style-name="T47"><text:s/>straipsnio 2 dalyje įtvirtinta teise, arba kai subrangovas, kuris yra darbdavys, neįvykdė Lietuvos Respublikos darbo kodekso 98</text:span><text:span text:style-name="T48">1</text:span><text:span text:style-name="T49">straipsnio 1 dalies 5 punkte nurodytos pareigos, nekyla subsidiari atsakomybė už šio straipsnio 3 dalyje nurodytų piniginių įpareigojimų įvykdymą nelegaliai Lietuvos Respublikoje esančiam trečiosios šalies piliečiui</text:span><text:s/><text:span text:style-name="T50">ir už šio straipsnio 1 dalyje ir (ar) Lietuvos Respublikos administracinių teisės pažeidimų kodekso 41</text:span><text:span text:style-name="T51">3</text:span><text:span text:style-name="T52"><text:s/>straipsnyje nurodytų baudų sumokėjimą, išskyrus atvejus, kai rangovas žinojo, kad dokumentas, suteikiantis teisę būti ar gyventi Lietuvos Respublikoje, buvo suklastotas.“</text:span></text:p>
      <text:p text:style-name="P53"/>
      <text:p text:style-name="P54"><text:span text:style-name="T55">2</text:span><text:span text:style-name="T56"><text:s/>straipsnis.<text:s/></text:span><text:span text:style-name="T57">Įstatymo taikymas</text:span></text:p>
      <text:p text:style-name="P58">Šis įstatymas taikomas, kai nelegaliai Lietuvos Respublikoje esantys trečiųjų šalių piliečiai įdarbinami po šio įstatymo įsigaliojimo dienos.<text:s/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meta:initial-creator>lrvk</meta:initial-creator>
    <dc:creator>CLUSadmin</dc:creator>
    <meta:creation-date>2015-03-26T09:27:00Z</meta:creation-date>
    <dc:date>2015-03-26T09:27:00Z</dc:date>
    <meta:print-date>2014-11-28T12:04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18" meta:word-count="213" meta:character-count="1685" meta:row-count="62" meta:non-whitespace-character-count="1490"/>
  </office:meta>
</office:document-meta>
</file>