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0375in" fo:text-indent="-0.25in">
        <style:tab-stops>
          <style:tab-stop style:type="left" style:position="0.04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0694in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DĖL PRITARIMO ĮGYVENDINTI PROJEKTĄ PARTNERIO TEISĖMIS<text:s/></text:p>
      <text:p text:style-name="P8"/>
      <text:p text:style-name="P9">2023 m. <text:s text:c="15"/>d. Nr.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1 dalimi, Lietuvos<text:s/></text:span><text:span text:style-name="T15">Respublikos socialinės apsaugos ir darbo ministro 2023 m. rugpjūčio 11 d. įsakymu Nr. A1</text:span><text:span text:style-name="T16">‑</text:span><text:span text:style-name="T17">542 „</text:span><text:span text:style-name="T18">Dėl 2021–2030 metų plėtros programos valdytojos Lietuvos Respublikos socialinės apsaugos ir darbo ministerijos socialinės sutelkties plėtros programos pažangos pr</text:span><text:span text:style-name="T19">iemonės Nr. 09‑003-02-02-06 „Įgyvendinti lygių galimybių, lyčių lygybės principus“ projekto partnerių (savivaldybių administracijų „Koordinatorių modelio išbandymas ir lyčių lygybės politikos stiprinimas Sostinės regione“ bei „Koordinatorių modelio išbandy</text:span><text:span text:style-name="T20">mas ir lyčių lygybės politikos stiprinimas Vidurio ir vakarų Lietuvos regione“ veikloms atrankos tvarkos aprašo patvirtinimo“,<text:s/></text:span><text:span text:style-name="T21">atsižvelgdama į Europos socialinio fondo agentūros paskelbtą kvietimą teikti paraiškas projekto „Koordinatorių modelio išbandymas</text:span><text:span text:style-name="T22"><text:s/>ir lyčių lygybės politikos stiprinimas Lietuvoje“ partnerių atrankai, Šiaulių miesto savivaldybės taryba <text:s/></text:span><text:span text:style-name="T23">nusprendžia:</text:span></text:p>
      <text:p text:style-name="P24"><text:span text:style-name="T25">1</text:span><text:span text:style-name="T26">.</text:span><text:span text:style-name="T27"><text:tab/>Pritarti, kad Šiaulių miesto savivaldybės administracija teiktų paraišką projekto „Koordinatorių modelio išbandymas ir lyčių lygy</text:span><text:span text:style-name="T28">bės politikos stiprinimas Lietuvoje“ (toliau – Projektas) partnerių atrankai.</text:span></text:p>
      <text:p text:style-name="P29"><text:span text:style-name="T30">2</text:span><text:span text:style-name="T31">.</text:span><text:span text:style-name="T32"><text:tab/>Įpareigoti Šiaulių miesto savivaldybės administraciją:</text:span></text:p>
      <text:p text:style-name="P33"><text:span text:style-name="T34">2.1</text:span><text:span text:style-name="T35">. įgyvendinti Projektą partnerio teisėmis, jei būtų skirtas finansavimas;</text:span></text:p>
      <text:p text:style-name="P36"><text:span text:style-name="T37">2.2</text:span><text:span text:style-name="T38">. pasirašyti Projekto jungtinė</text:span><text:span text:style-name="T39">s veiklos sutartį su Europos socialinio fondo agentūra.</text:span></text:p>
      <text:p text:style-name="P40"><text:span text:style-name="T41">Šis sprendimas ne vėliau kaip per vieną mėnesį nuo jo įteikimo dienos gali būti skundžiamas paduodant skundą Lietuvos administracinių ginčų komisijos Šiaulių apygardos skyriui adresu: Dvaro g. 81, Šia</text:span><text:span text:style-name="T42">uliai, arba Regionų apygardos administraciniam teismui bet kuriuose šio teismo rūmuose.</text:span></text:p>
      <text:p text:style-name="P43"/>
      <text:p text:style-name="P44"/>
      <text:p text:style-name="P45"/>
      <text:p text:style-name="Normal"/>
      <text:p text:style-name="P46"><text:span text:style-name="T47">Savivaldybės meras                                                                                         <text:s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30T06:16:00Z</meta:creation-date>
    <dc:date>2023-08-30T06:16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3" meta:character-count="1982" meta:row-count="60" meta:non-whitespace-character-count="1765"/>
  </office:meta>
</office:document-meta>
</file>