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19in"/>
          <style:tab-stop style:type="center" style:position="3.134in"/>
          <style:tab-stop style:type="left" style:position="4.9222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>
        <style:tab-stops>
          <style:tab-stop style:type="center" style:position="2.8819in"/>
          <style:tab-stop style:type="center" style:position="3.134in"/>
          <style:tab-stop style:type="left" style:position="4.8236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19in"/>
          <style:tab-stop style:type="center" style:position="3.134in"/>
          <style:tab-stop style:type="left" style:position="5.0208in"/>
          <style:tab-stop style:type="right" style:position="6.26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left" style:position="4.5284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ableColumn24" style:family="table-column">
      <style:table-column-properties style:column-width="6.7826in"/>
    </style:style>
    <style:style style:name="Table23" style:family="table">
      <style:table-properties style:width="6.7826in" fo:margin-left="0in" table:align="left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TableColumn35" style:family="table-column">
      <style:table-column-properties style:column-width="6.7826in"/>
    </style:style>
    <style:style style:name="Table34" style:family="table">
      <style:table-properties style:width="6.7826in" fo:margin-left="0in" table:align="left"/>
    </style:style>
    <style:style style:name="TableRow36" style:family="table-row">
      <style:table-row-properties style:min-row-height="0.2361in" fo:keep-together="always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42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TableRow43" style:family="table-row">
      <style:table-row-properties style:row-height="0.6694in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fo:font-size="11pt" style:font-size-asian="11pt" style:font-size-complex="11pt" fo:background-color="#FFFFFF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7916in">
        <style:tab-stops>
          <style:tab-stop style:type="left" style:position="0.984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size-complex="12pt" fo:background-color="#FFFFFF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margin-left="1.0416in" fo:text-indent="-0.25in">
        <style:tab-stops>
          <style:tab-stop style:type="left" style:position="-0.056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 fo:line-height="150%" fo:text-indent="0.5909in"/>
      <style:text-properties fo:font-size="8pt" style:font-size-asian="8pt" style:font-size-complex="8pt"/>
    </style:style>
    <style:style style:name="P88" style:parent-style-name="Normal" style:family="paragraph">
      <style:paragraph-properties fo:text-align="justify" fo:line-height="150%" fo:text-indent="0.5909in"/>
      <style:text-properties fo:font-size="8pt" style:font-size-asian="8pt" style:font-size-complex="8pt"/>
    </style:style>
    <style:style style:name="P89" style:parent-style-name="Normal" style:family="paragraph">
      <style:paragraph-properties fo:text-align="justify" fo:line-height="150%" fo:text-indent="0.5909in"/>
      <style:text-properties fo:font-size="8pt" style:font-size-asian="8pt" style:font-size-complex="8pt"/>
    </style:style>
    <style:style style:name="TableColumn91" style:family="table-column">
      <style:table-column-properties style:column-width="2.5597in"/>
    </style:style>
    <style:style style:name="TableColumn92" style:family="table-column">
      <style:table-column-properties style:column-width="1.6736in"/>
    </style:style>
    <style:style style:name="TableColumn93" style:family="table-column">
      <style:table-column-properties style:column-width="2.4604in"/>
    </style:style>
    <style:style style:name="Table90" style:family="table">
      <style:table-properties style:width="6.6937in" fo:margin-left="0.075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50%"/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50%"/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text-align="justify" fo:line-height="150%" fo:text-indent="1in"/>
    </style:style>
  </office:automatic-styles>
  <office:body>
    <office:text text:use-soft-page-breaks="true">
      <text:p text:style-name="P1"><text:span text:style-name="T9"><text:tab/></text:span><text:span text:style-name="T10"><text:tab/></text:span><text:span text:style-name="T11"><text:tab/></text:span><text:span text:style-name="T12">Projektas</text:span></text:p>
      <text:p text:style-name="P13"><text:span text:style-name="T14"><text:tab/></text:span><text:span text:style-name="T15"><text:tab/><text:s text:c="2"/></text:span><text:span text:style-name="T16"><text:tab/><text:s text:c="2"/>2021 m. <text:s text:c="13"/>d.</text:span></text:p>
      <text:p text:style-name="P17"><text:span text:style-name="T18"><text:tab/></text:span><text:span text:style-name="T19"><text:tab/><text:s text:c="49"/>Nr. TP-</text:span></text:p>
      <text:p text:style-name="P20"><text:span text:style-name="T21"><text:tab/></text:span><text:span text:style-name="T22"><text:tab/>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RASEINIŲ RAJONO SAVIVALDYBĖS TARYBA</text:span></text:p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able:table table:style-name="Table34">
              <table:table-columns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><text:span text:style-name="T39">DĖL<text:s/></text:span><text:span text:style-name="T40">SOCIALINIŲ IŠMOKŲ TEIKIMO ASMENIMS, PATIRIANTIEMS SOCIALINĘ RIZIKĄ, <text:s/></text:span><text:span text:style-name="T41">RASEINIŲ RAJONO SAVIVALDYBĖJE TVARKOS APRAŠO PATVIRTINIMO</text:span></text:p>
                </table:table-cell>
              </table:table-row>
            </table:table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2021 m. <text:s text:c="17"/>d. Nr.<text:s/></text:p>
            <text:p text:style-name="P47">Raseiniai</text:p>
          </table:table-cell>
        </table:table-row>
      </table:table>
      <text:p text:style-name="P48"/>
      <text:p text:style-name="P49"><text:span text:style-name="T50">Vadovaudamasi Lietuvos Respublikos vietos savivaldos įstatymo 6 straipsnio 43<text:s/></text:span><text:span text:style-name="T51">dalimi,</text:span><text:span text:style-name="T52"> 16 straipsnio 2 dalies 38 punktu,<text:s/></text:span><text:span text:style-name="T53">18 straipsnio 1 dalimi,<text:s/></text:span><text:span text:style-name="T54">Išmokų vaikams teikimo asmenims, patiriantiems socialinę riziką, tvarkos aprašu, patvirtintu Lietuvos Respublikos socialinės apsaugos ir darbo ministro 2020 m. birželio 30 d. įsakymu Nr. A1-</text:span><text:span text:style-name="T55">618 „Dėl išmokų vaikams teikimo asmenims, patiriantiems socialinę riziką, tvarkos aprašo patvirtinimo“,</text:span><text:span text:style-name="T56"><text:s/></text:span><text:span text:style-name="T57">Piniginės socialinės paramos nepasiturintiems gyventojams teikimo Raseinių rajono savivaldybėje tvarkos aprašu, patvirtintu Raseinių rajono savivaldybės</text:span><text:span text:style-name="T58"><text:s/>tarybos 2019 m. gegužės 28 d. sprendimu Nr. TS-162</text:span><text:span text:style-name="T59"><text:s/></text:span><text:span text:style-name="T60">„Dėl piniginės socialinės paramos nepasiturintiems gyventojams teikimo Raseinių rajono<text:s/></text:span><text:soft-page-break/><text:span text:style-name="T61">savivaldybėje tvarkos aprašo patvirtinimo“,</text:span><text:span text:style-name="T62"><text:s/></text:span><text:span text:style-name="T63">Raseinių <text:s/>rajono <text:s/>savivaldybės taryba <text:s/>n u s p r e n d ž i a:</text:span></text:p>
      <text:p text:style-name="P64"><text:span text:style-name="T65">1</text:span><text:span text:style-name="T66">.</text:span><text:span text:style-name="T67"><text:tab/>Patv</text:span><text:span text:style-name="T68">irtinti<text:s/></text:span><text:span text:style-name="T69">Socialinių išmokų teikimo asmenims, patiriantiems socialinę riziką, <text:s/>Raseinių rajono savivaldybėje tvarkos aprašą</text:span><text:span text:style-name="T70"><text:s/></text:span><text:span text:style-name="T71">(pridedama).</text:span></text:p>
      <text:p text:style-name="P72"><text:span text:style-name="T73">2</text:span><text:span text:style-name="T74">.</text:span><text:span text:style-name="T75"><text:tab/></text:span><text:span text:style-name="T76">Pripažinti netekusiu galios<text:s/></text:span><text:span text:style-name="T77">R</text:span><text:span text:style-name="T78">aseinių rajono savivaldybės tarybos 2018 m. birželio 21 d. sprendimą Nr. TS-218</text:span><text:span text:style-name="T79"><text:s/></text:span><text:span text:style-name="T80">„Dėl<text:s/></text:span><text:span text:style-name="T81">socialinių išmokų teikimo asmenims, patiriantiems socialines rizikas, tvarkos aprašo patvirtinimo“ su visais pakeitimais.</text:span></text:p>
      <text:p text:style-name="P82"><text:span text:style-name="T83">3</text:span><text:span text:style-name="T84">.</text:span><text:span text:style-name="T85"><text:tab/>Nustatyti, kad šis sprendimas galioja nuo 2022 m. sausio 1 d.</text:span></text:p>
      <text:p text:style-name="P86">Šis sprendimas Lietuvos Respublikos administracinių bylų teisenos<text:s/>įstatymo nustatyta tvarka per vieną mėnesį nuo paskelbimo ar įteikimo suinteresuotai šaliai dienos gali būti skundžiamas Regionų apygardos administracinio teismo Šiaulių rūmams (Dvaro  g. 80, LT-76298 Šiauliai).</text:p>
      <text:p text:style-name="P87"/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Savivaldybės meras<text:s/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 Kedavičienė</meta:initial-creator>
    <dc:creator>adlibuser</dc:creator>
    <meta:creation-date>2021-12-17T11:40:00Z</meta:creation-date>
    <dc:date>2021-12-17T11:40:00Z</dc:date>
    <meta:print-date>2019-07-19T07:28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66" meta:character-count="1916" meta:row-count="72" meta:non-whitespace-character-count="1677"/>
  </office:meta>
</office:document-meta>
</file>