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6.1034in" fo:text-indent="-1.77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indent="0.543in" fo:background-color="#FFFFFF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43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fo:font-size="2pt" style:font-size-asian="2pt" style:font-size-complex="2pt"/>
    </style:style>
    <style:style style:name="P44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45" style:parent-style-name="Normal" style:family="paragraph">
      <style:text-properties fo:font-size="2pt" style:font-size-asian="2pt" style:font-size-complex="2pt"/>
    </style:style>
    <style:style style:name="P46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47" style:parent-style-name="Normal" style:family="paragraph">
      <style:text-properties fo:font-size="2pt" style:font-size-asian="2pt" style:font-size-complex="2pt"/>
    </style:style>
    <style:style style:name="P48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49" style:parent-style-name="Normal" style:family="paragraph">
      <style:text-properties fo:font-size="2pt" style:font-size-asian="2pt" style:font-size-complex="2pt"/>
    </style:style>
    <style:style style:name="P50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1" style:parent-style-name="Normal" style:family="paragraph">
      <style:text-properties fo:font-size="2pt" style:font-size-asian="2pt" style:font-size-complex="2pt"/>
    </style:style>
    <style:style style:name="P52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3" style:parent-style-name="Normal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DIPLOMATINĖS TARNYBOS ĮSTATYMO NR. VIII-1012 19 IR 70 STRAIPSNIŲ PAKEITIMO įstatymo NR. XII-2466 3 STRAIPSNIO PAKEITIMO</text:p>
      <text:p text:style-name="P13"><text:span text:style-name="T14">ĮSTATYMAS</text:span></text:p>
      <text:p text:style-name="P15"/>
      <text:p text:style-name="P16">2016 m. <text:s text:c="25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Pakeisti 3 straipsnį ir jį išdėstyti taip:</text:span></text:p>
      <text:p text:style-name="P26"><text:span text:style-name="T27">„</text:span><text:span text:style-name="T28">3</text:span><text:span text:style-name="T29"> straipsnis. </text:span><text:span text:style-name="T30">Įstatymo įsigaliojimas</text:span></text:p>
      <text:p text:style-name="P31"><text:span text:style-name="T32">Šis įstatymas įsigalioja 2017 m. liepos 1 d.</text:span><text:span text:style-name="T33">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>Teikia Seimo nariai:<text:s/></text:p>
      <text:p text:style-name="P45"/>
      <text:p text:style-name="P46">A. Sysas</text:p>
      <text:p text:style-name="P47"/>
      <text:p text:style-name="P48">T. Tomilinas<text:s/></text:p>
      <text:p text:style-name="P49"/>
      <text:p text:style-name="P50">R. Baškienė</text:p>
      <text:p text:style-name="P51"/>
      <text:p text:style-name="P52">R. Karbauskis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24T14:56:00Z</meta:creation-date>
    <dc:date>2016-11-24T14:56:00Z</dc:date>
    <meta:print-date>2016-10-12T11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5" meta:word-count="69" meta:character-count="561" meta:row-count="21" meta:non-whitespace-character-count="497"/>
  </office:meta>
</office:document-meta>
</file>