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line-height="107%">
        <style:tab-stops>
          <style:tab-stop style:type="center" style:position="3.25in"/>
          <style:tab-stop style:type="right" style:position="6.5in"/>
        </style:tab-stops>
      </style:paragraph-properties>
      <style:text-properties style:font-size-complex="12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margin-left="4.9222in" fo:text-indent="0.7875in">
        <style:tab-stops>
          <style:tab-stop style:type="center" style:position="-1.6722in"/>
          <style:tab-stop style:type="right" style:position="1.5777in"/>
        </style:tab-stops>
      </style:paragraph-properties>
      <style:text-properties fo:font-weight="bold" style:font-weight-asian="bold" style:font-weight-complex="bold" style:font-size-complex="12pt" style:language-asian="ja" style:country-asian="JP"/>
    </style:style>
    <style:style style:name="P12" style:parent-style-name="Normal" style:family="paragraph">
      <style:paragraph-properties fo:margin-left="4.9222in" fo:text-indent="-0.1972in">
        <style:tab-stops>
          <style:tab-stop style:type="center" style:position="-1.6722in"/>
          <style:tab-stop style:type="right" style:position="1.5777in"/>
        </style:tab-stops>
      </style:paragraph-properties>
      <style:text-properties fo:font-weight="bold" style:font-weight-asian="bold" style:font-weight-complex="bold" style:font-size-complex="12pt" style:language-asian="ja" style:country-asian="JP"/>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language-asian="en" style:country-asian="GB"/>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text-indent="0.3937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text-indent="0.3937in"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left="1.477in" fo:text-indent="-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fo:margin-left="0.3937in" fo:background-color="#FFFFFF">
        <style:tab-stops/>
      </style:paragraph-properties>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3937in" fo:background-color="#FFFFFF">
        <style:tab-stops/>
      </style:paragraph-properties>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fo:margin-left="0.3937in" fo:background-color="#FFFFFF">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fo:background-color="#FFFFFF"/>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text-position="super 66.6%"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text-indent="0.3937in" fo:background-color="#FFFFFF">
        <style:tab-stops>
          <style:tab-stop style:type="left" style:position="3.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fo:background-color="#FFFFFF"/>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text-position="super 66.6%"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justify" fo:text-indent="0.3937in"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6.6%"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fo:background-color="#FFFFFF"/>
    </style:style>
    <style:style style:name="P366" style:parent-style-name="Normal" style:family="paragraph">
      <style:paragraph-properties fo:text-align="justify" fo:text-indent="0.3937in" fo:background-color="#FFFFFF"/>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text-position="super 66.6%"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fo:background-color="#FFFFFF"/>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fo:background-color="#FFFFFF"/>
    </style:style>
    <style:style style:name="P390" style:parent-style-name="Normal" style:family="paragraph">
      <style:paragraph-properties fo:text-align="justify" fo:text-indent="0.3937in" fo:background-color="#FFFFFF"/>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text-position="super 66.6%"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fo:background-color="#FFFFFF"/>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4368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4368in"/>
      <style:text-properties fo:color="#000000" style:font-size-complex="12pt" style:language-asian="en" style:country-asian="GB"/>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font-style-complex="italic" fo:color="#000000" style:font-size-complex="12pt"/>
    </style:style>
    <style:style style:name="P434" style:parent-style-name="Normal" style:family="paragraph">
      <style:paragraph-properties fo:text-align="justify" fo:text-indent="0.3937in"/>
      <style:text-properties fo:color="#000000" style:font-size-complex="12pt" style:language-asian="en" style:country-asian="GB"/>
    </style:style>
    <style:style style:name="P435" style:parent-style-name="Normal" style:family="paragraph">
      <style:paragraph-properties fo:text-align="justify" fo:text-indent="0.3937in"/>
      <style:text-properties fo:color="#000000" style:font-size-complex="12pt" style:language-asian="en" style:country-asian="GB"/>
    </style:style>
    <style:style style:name="P436" style:parent-style-name="Normal" style:family="paragraph">
      <style:paragraph-properties fo:line-height="107%"/>
      <style:text-properties fo:color="#000000" style:font-size-complex="12pt"/>
    </style:style>
    <style:style style:name="P437" style:parent-style-name="Normal" style:family="paragraph">
      <style:paragraph-properties fo:line-height="107%"/>
      <style:text-properties fo:color="#000000" style:font-size-complex="12pt"/>
    </style:style>
    <style:style style:name="P438" style:parent-style-name="Normal" style:family="paragraph">
      <style:paragraph-properties fo:line-height="107%"/>
      <style:text-properties fo:color="#000000" style:font-size-complex="12pt"/>
    </style:style>
    <style:style style:name="P439" style:parent-style-name="Normal" style:family="paragraph">
      <style:paragraph-properties fo:line-height="107%"/>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office:automatic-styles>
  <office:body>
    <office:text text:use-soft-page-breaks="true">
      <text:p text:style-name="P1"/>
      <text:p text:style-name="P8"/>
      <text:p text:style-name="P9"/>
      <text:p text:style-name="P10">Projektas Nr. XIVP-3019(2)</text:p>
      <text:p text:style-name="P11"/>
      <text:p text:style-name="P12"/>
      <text:p text:style-name="P13">LIETUVOS RESPUBLIKOS</text:p>
      <text:p text:style-name="P14"><text:span text:style-name="T15">APLINKOS APSAUGOS ĮSTATYMO NR. I-2223 8, 15, 19, 19</text:span><text:span text:style-name="T16">1</text:span><text:span text:style-name="T17">, 19</text:span><text:span text:style-name="T18">2</text:span><text:span text:style-name="T19"><text:s/>IR 19</text:span><text:span text:style-name="T20">3</text:span><text:span text:style-name="T21"><text:s/>STRAIPSNIŲ PAKEITIMO<text:s/></text:span></text:p>
      <text:p text:style-name="P22">ĮSTATYMAS</text:p>
      <text:p text:style-name="P23"/>
      <text:p text:style-name="P24">2023 m. <text:s text:c="37"/>d. Nr.</text:p>
      <text:p text:style-name="P25">Vilnius</text:p>
      <text:p text:style-name="P26"/>
      <text:p text:style-name="P27"/>
      <text:p text:style-name="P28"><text:span text:style-name="T29">1</text:span><text:span text:style-name="T30"><text:s/>straipsnis.<text:s/></text:span><text:span text:style-name="T31">8 straipsnio pakeitimas</text:span></text:p>
      <text:p text:style-name="P32"><text:span text:style-name="T33">Pakeisti 8 straipsnio 3 punktą ir jį išdėstyti taip:</text:span></text:p>
      <text:p text:style-name="P34"><text:span text:style-name="T35">„</text:span><text:span text:style-name="T36">3</text:span><text:span text:style-name="T37">) informuoti visuomenę apie šio įstatymo 15 straipsnio trečiojoje dalyje nurodytus išduotus leidimus šių leidimų išdavimo tvarką reglamentuojančiuose teisės aktuose nustatyta tvarka;“.</text:span></text:p>
      <text:p text:style-name="P38"/>
      <text:p text:style-name="P39"><text:span text:style-name="T40">2</text:span><text:span text:style-name="T41"><text:s/>s</text:span><text:span text:style-name="T42">traipsnis.<text:s/></text:span><text:span text:style-name="T43">8 straipsnio pakeitimas</text:span></text:p>
      <text:p text:style-name="P44"><text:span text:style-name="T45">Pripažinti netekusiu galios 8 straipsnio 3 punktą.</text:span></text:p>
      <text:p text:style-name="P46"/>
      <text:p text:style-name="P47"><text:span text:style-name="T48">3</text:span><text:span text:style-name="T49"><text:s/>straipsnis.<text:s/></text:span><text:span text:style-name="T50">15 straipsnio pakeitimas</text:span></text:p>
      <text:p text:style-name="P51"><text:span text:style-name="T52">1</text:span><text:span text:style-name="T53">. Pakeisti 15 straipsnio 2 dalį ir ją išdėstyti taip:</text:span></text:p>
      <text:p text:style-name="P54"><text:span text:style-name="T55">„Valstybės institucijos ir savivaldybės meras ar jo įgaliotas<text:s/></text:span><text:span text:style-name="T56">savivaldybės administracijos direktorius, Planuojamos ūkinės veiklos poveikio aplinkai vertinimo įstatyme nustatyta tvarka dalyvaujantys planuojamos ūkinės veiklos poveikio aplinkai vertinimo (toliau šiame straipsnyje – poveikio aplinkai vertinimas) ar atr</text:span><text:span text:style-name="T57">ankos dėl planuojamos ūkinės veiklos poveikio aplinkai vertinimo (toliau šiame straipsnyje – atranka) procese, Planuojamos ūkinės veiklos poveikio aplinkai vertinimo įstatyme nustatyta tvarka įvertina pateiktus poveikio aplinkai vertinimo dokumentus ir pag</text:span><text:span text:style-name="T58">al kompetenciją teikia išvadas arba motyvuotą sprendimą dėl planuojamos ūkinės veiklos poveikio aplinkai ar pateikia pasiūlymus dėl informacijos</text:span><text:span text:style-name="T59">, reikalingos atrankai dėl planuojamos ūkinės veiklos poveikio aplinkai vertinimo atlikti (toliau – atrankos inf</text:span><text:span text:style-name="T60">ormacija),</text:span><text:span text:style-name="T61"><text:s/>ir (ar) planuojamos ūkinės veiklos poveikio aplinkai vertinimo.“</text:span></text:p>
      <text:p text:style-name="P62"><text:span text:style-name="T63">2</text:span><text:span text:style-name="T64">. Pakeisti 15 straipsnio 7 dalies nuostatą iki dvitaškio ir ją išdėstyti taip:</text:span></text:p>
      <text:p text:style-name="P65"><text:span text:style-name="T66">„Statybos įstatyme nurodytos valstybės institucijos, nagrinėjusios poveikio aplinkai vertini</text:span><text:span text:style-name="T67">mo dokumentus ar atrankos informaciją, ir savivaldybės administracija, tikrindamos statinių, kuriuose bus vykdoma ūkinė veikla, kuriai atliktas poveikio aplinkai vertinimas arba atranka, projektų atitiktį, pagal kompetenciją tikrina, ar bus įgyvendintos sp</text:span><text:span text:style-name="T68">rendime nustatytos konkrečiu statybos etapu būtinos įgyvendinti sąlygos ir suprojektuotos sprendime numatytos konkrečiu statybos etapu būtinos įgyvendinti priemonės reikšmingam neigiamam poveikiui aplinkai išvengti, sumažinti, kompensuoti</text:span><text:span text:style-name="T69"><text:s/></text:span><text:span text:style-name="T70">ir (ar)</text:span><text:span text:style-name="T71"><text:s/>atkurti t</text:span><text:span text:style-name="T72">ai, kas pažeista</text:span><text:span text:style-name="T73">, arba atrankos išvadoje nustatytos konkrečiu statybos etapu būtinos įgyvendinti priemonės reikšmingam neigiamam poveikiui aplinkai<text:s/></text:span><text:span text:style-name="T74">išvengti ir (ar) užkirsti jam kelią</text:span><text:span text:style-name="T75">. Papildomai aplinkos ministro įgaliota institucija tikrina, ar statinių,</text:span><text:span text:style-name="T76"><text:s/>kuriuose bus vykdoma ūkinė veikla, kuriai atliktas poveikio aplinkai vertinimas arba atranka, projektai:“.</text:span></text:p>
      <text:p text:style-name="P77"/>
      <text:p text:style-name="P78"><text:span text:style-name="T79">4</text:span><text:span text:style-name="T80"><text:s/>straipsnis.<text:s/></text:span><text:span text:style-name="T81">15 straipsnio pakeitimas</text:span></text:p>
      <text:p text:style-name="P82"><text:span text:style-name="T83">Pakeisti 15 straipsnį ir jį išdėstyti taip:</text:span></text:p>
      <text:p text:style-name="P84"><text:span text:style-name="T85">„</text:span><text:span text:style-name="T86">15</text:span><text:span text:style-name="T87"><text:s/>straipsnis.<text:s/></text:span><text:span text:style-name="T88">Ūkinės veiklos, galinčios daryti p</text:span><text:span text:style-name="T89">oveikį aplinkai, planavimas ir leidimų<text:s/></text:span><text:span text:style-name="T90"><text:line-break/>išdavimas</text:span></text:p>
      <text:p text:style-name="P91"><text:span text:style-name="T92">Planuojant vykdyti ūkinę veiklą, kuriai reikia atlikti Planuojamos ūkinės veiklos poveikio aplinkai vertinimo įstatyme nustatytas procedūras, negali būti priimami iš anksto alternatyvų pasirinkimą apriboj</text:span><text:span text:style-name="T93">antys sprendimai dėl šios veiklos – galimos alternatyvos nagrinėjamos ir tinkamiausia (-ios) pasirenkama (-os) atliekant strateginio pasekmių aplinkai vertinimo ir (ar) planuojamos ūkinės veiklos poveikio aplinkai vertinimo (toliau šiame straipsnyje – pove</text:span><text:span text:style-name="T94">ikio aplinkai vertinimas) procedūras.</text:span></text:p>
      <text:p text:style-name="P95"><text:span text:style-name="T96">Valstybės institucijos ir savivaldybės<text:s/></text:span><text:span text:style-name="T97">meras ar jo įgaliotas savivaldybės administracijos direktorius</text:span><text:span text:style-name="T98">,<text:s/></text:span><text:span text:style-name="T99">Planuojamos ūkinės veiklos poveikio aplinkai vertinimo įstatyme<text:s/></text:span><text:span text:style-name="T100">nustatyta tvarka dalyvaujantys poveikio aplinkai<text:s/></text:span><text:span text:style-name="T101">vertinimo ar atrankos dėl planuojamos ūkinės veiklos poveikio aplinkai vertinimo (toliau šiame straipsnyje – atranka) procese,<text:s/></text:span><text:span text:style-name="T102">Planuojamos ūkinės veiklos poveikio aplinkai vertinimo įstatyme<text:s/></text:span><text:span text:style-name="T103">nustatyta tvarka įvertina pateiktus poveikio aplinkai vertinimo d</text:span><text:span text:style-name="T104">okumentus ir pagal kompetenciją teikia išvadas arba motyvuotą sprendimą dėl planuojamos ūkinės veiklos poveikio aplinkai ar pateikia pasiūlymus dėl informacijos</text:span><text:span text:style-name="T105">, reikalingos atrankai dėl planuojamos ūkinės veiklos poveikio aplinkai vertinimo atlikti (tolia</text:span><text:span text:style-name="T106">u – atrankos informacija),</text:span><text:span text:style-name="T107"><text:s/>ir (ar) poveikio aplinkai vertinimo.</text:span></text:p>
      <text:p text:style-name="P108"><text:span text:style-name="T109">Ūkinei veiklai, kuriai turi būti atliktos Planuojamos ūkinės veiklos poveikio aplinkai vertinimo įstatyme nustatytos procedūros, įstatymuose įtvirtinti leidimai (statybą leidžiantis dokumentas, leidimas naudoti žemės gelmių išteklius arba ertmes, taršos in</text:span><text:span text:style-name="T110">tegruotos prevencijos ir kontrolės leidimas, taršos leidimas ir kiti šiame ar kituose įstatymuose nurodyti leidimai) išduodami ar keičiami arba įrenginiai įregistruojami ar jų registracijos duomenys tikslinami turint galiojantį atsakingosios institucijos s</text:span><text:span text:style-name="T111">prendimą dėl planuojamos ūkinės veiklos poveikio aplinkai, pagal kurį planuojama ūkinė veikla atitinka teisės aktų reikalavimus ir nedarys reikšmingo neigiamo poveikio aplinkai (toliau šiame straipsnyje – sprendimas dėl poveikio aplinkai), ar atrankos dėl<text:s/></text:span><text:span text:style-name="T112">poveikio aplinkai vertinimo išvadą, kad poveikio aplinkai vertinimas neprivalomas (toliau šiame straipsnyje – atrankos išvada), išskyrus atvejus, kai taršos integruotos prevencijos ir kontrolės leidimas ar taršos leidimas keičiamas arba įrenginio registrac</text:span><text:span text:style-name="T113">ijos duomenys tikslinami dėl priežasčių, nesusijusių su eksploatuojamo įrenginio<text:s/></text:span><text:span text:style-name="T114">pobūdžio ar veikimo<text:s/></text:span><text:span text:style-name="T115">pakeitimu arba išplėtimu</text:span><text:span text:style-name="T116">, galinčiu daryti reikšmingą neigiamą poveikį žmonių sveikatai arba aplinkai, kaip nustatyta Planuojamos ūkinės veiklos poveikio ap</text:span><text:span text:style-name="T117">linkai vertinimo įstatyme</text:span><text:span text:style-name="T118">. Jeigu planuojamai ūkinei veiklai, kuriai turi būti atliktos Planuojamos ūkinės veiklos poveikio aplinkai vertinimo įstatyme nustatytos procedūros, vykdyti nereikia šiame ar kituose įstatymuose įtvirtintų leidimų, ūkinę veiklą gal</text:span><text:span text:style-name="T119">ima pradėti tik gavus sprendimą dėl poveikio aplinkai ar atrankos išvadą</text:span><text:span text:style-name="T120">.</text:span></text:p>
      <text:p text:style-name="P121"><text:span text:style-name="T122">Jeigu fizinis asmuo, juridinis asmuo ar jo padalinys (įskaitant užsienio valstybės juridinį asmenį ar kitą organizaciją, taip pat jų padalinį) (toliau šiame straipsnyje, šio įstaty</text:span><text:span text:style-name="T123">mo 19, 19</text:span><text:span text:style-name="T124">1</text:span><text:span text:style-name="T125">, 19</text:span><text:span text:style-name="T126">2</text:span><text:span text:style-name="T127"> ir 19</text:span><text:span text:style-name="T128">3</text:span><text:span text:style-name="T129"> straipsniuose – fizinis ar juridinis asmuo) turi galiojantį statybą leidžiantį dokumentą ar leidimą naudoti žemės gelmių išteklius arba ertmes, išduotą galiojant sprendimui dėl poveikio aplinkai arba atrankos išvadai, išduodant taršo</text:span><text:span text:style-name="T130">s integruotos prevencijos ir kontrolės leidimą, taršos leidimą ar kitą leidimą, pagal kurį bus vykdoma sprendime dėl poveikio aplinkai ar atrankos išvadoje įrašyta ūkinė veikla, arba įregistruojant įrenginį, šio straipsnio trečiosios dalies nuostatos netai</text:span><text:span text:style-name="T131">komos.<text:s/></text:span></text:p>
      <text:p text:style-name="P132"><text:span text:style-name="T133">Šio straipsnio trečiojoje dalyje nurodytų leidimų turinys ir<text:s/></text:span><text:span text:style-name="T134">ūkinės veiklos vykdymo ir (ar) ūkinės veiklos užbaigimo<text:s/></text:span><text:span text:style-name="T135">sąlygos, jeigu jos nustatomos leidimuose, turi atitikti sprendime<text:s/></text:span><text:span text:style-name="T136">dėl poveikio aplinkai</text:span><text:span text:style-name="T137"><text:s/>nustatytas<text:s/></text:span><text:span text:style-name="T138">planuojamos ūkinės veiklos įgy</text:span><text:span text:style-name="T139">vendinimo</text:span><text:span text:style-name="T140"><text:s/>sąlygas, nurodytą ūkinės veiklos mastą,<text:s/></text:span><text:span text:style-name="T141">fizines ir technines<text:s/></text:span><text:span text:style-name="T142">charakteristikas ir nustatytas priemones<text:s/></text:span><text:span text:style-name="T143">reikšmingam neigiamam poveikiui aplinkai išvengti, sumažinti, kompensuoti<text:s/></text:span><text:span text:style-name="T144">ir (ar)<text:s/></text:span><text:span text:style-name="T145">atkurti tai, kas pažeista</text:span><text:span text:style-name="T146">, arba atrankos išvadoje nurodytą ūki</text:span><text:span text:style-name="T147">nės veiklos mastą,<text:s/></text:span><text:span text:style-name="T148">fizines ir technines<text:s/></text:span><text:span text:style-name="T149">charakteristika</text:span><text:span text:style-name="T150">s ir nustatytas priemones reikšmingam neigiamam poveikiui aplinkai<text:s/></text:span><text:span text:style-name="T151">išvengti ir (ar) užkirsti jam kelią</text:span><text:span text:style-name="T152">.</text:span></text:p>
      <text:p text:style-name="P153"><text:span text:style-name="T154">Šio straipsnio trečiojoje dalyje nurodytuose leidimuose ar prie įrenginio registracijos duomenų</text:span><text:span text:style-name="T155"><text:s/>pateikiama nuoroda į atsakingosios institucijos paviešintą sprendimą dėl poveikio aplinkai, kuriuo remiantis išduotas ar pakeistas leidimas arba įregistruotas įrenginys.</text:span></text:p>
      <text:p text:style-name="P156"><text:span text:style-name="T157">Planuojantis, vykdantis ar užbaigiantis ūkinę veiklą fizinis ar juridinis asmuo pri</text:span><text:span text:style-name="T158">valo užtikrinti, kad<text:s/></text:span><text:span text:style-name="T159">pasirengimo vykdyti planuojamą ūkinę veiklą ir (ar) ūkinės veiklos vykdymo, ir (ar) ūkinės veiklos užbaigimo etapuose</text:span><text:span text:style-name="T160"><text:s/>būtų įgyvendintos sprendime<text:s/></text:span><text:span text:style-name="T161">dėl poveikio aplinkai</text:span><text:span text:style-name="T162"><text:s/>nustatytos<text:s/></text:span><text:span text:style-name="T163">planuojamos ūkinės veiklos įgyvendinimo</text:span><text:span text:style-name="T164"><text:s/>sąlygos ir priem</text:span><text:span text:style-name="T165">onės<text:s/></text:span><text:span text:style-name="T166">reikšmingam neigiamam poveikiui aplinkai išvengti, sumažinti, kompensuoti ir (ar) atkurti, kas pažeista,<text:s/></text:span><text:span text:style-name="T167">arba atrankos išvadoje nustatytos priemonės reikšmingam neigiamam poveikiui aplinkai<text:s/></text:span><text:span text:style-name="T168">išvengti ir (ar) užkirsti jam kelią</text:span><text:span text:style-name="T169">.</text:span></text:p>
      <text:p text:style-name="P170"><text:span text:style-name="T171">Fizinis ar juridinis<text:s/></text:span><text:span text:style-name="T172">asmuo, rengiantis Lietuvos Respublikos statybos įstatyme nurodytus statinių, kuriuose planuojama vykdyti ūkinę veiklą, galinčią daryti poveikį aplinkai, projektus, statinio projekte privalo numatyti priemones gamtos ištekliams racionaliai naudoti, suprojek</text:span><text:span text:style-name="T173">tuoti priemones reikšmingam neigiamam poveikiui aplinkai išvengti, užkirsti jam kelią, sumažinti,</text:span><text:span text:style-name="T174"><text:s/></text:span><text:span text:style-name="T175">kompensuoti ir (ar)<text:s/></text:span><text:span text:style-name="T176">atkurti, kas pažeista,<text:s/></text:span><text:span text:style-name="T177">vadovaudamasis šio straipsnio trečiojoje dalyje nurodytu sprendimu<text:s/></text:span><text:span text:style-name="T178">dėl poveikio aplinkai</text:span><text:span text:style-name="T179"><text:s/>ar atrankos išvada.</text:span></text:p>
      <text:p text:style-name="P180"><text:span text:style-name="T181">Stat</text:span><text:span text:style-name="T182">ybos įstatyme nurodytos valstybės institucijos, nagrinėjusios poveikio aplinkai vertinimo dokumentus ar atrankos informaciją,<text:s/></text:span><text:span text:style-name="T183">ir savivaldybės administracija,<text:s/></text:span><text:span text:style-name="T184">tikrindamos statinių, kuriuose bus vykdoma ūkinė veikla, kuriai atliktas poveikio aplinkai vertini</text:span><text:span text:style-name="T185">mas arba atranka, projektų atitiktį, pagal kompetenciją tikrina, ar bus įgyvendintos sprendime<text:s/></text:span><text:span text:style-name="T186">dėl poveikio aplinkai</text:span><text:span text:style-name="T187"><text:s/>nustatytos konkrečiu statybos etapu būtinos įgyvendinti sąlygos ir suprojektuotos sprendime<text:s/></text:span><text:span text:style-name="T188">dėl poveikio aplinkai<text:s/></text:span><text:span text:style-name="T189">nustatytos konkrečiu stat</text:span><text:span text:style-name="T190">ybos etapu būtinos įgyvendinti priemonės reikšmingam neigiamam poveikiui aplinkai išvengti, sumažinti, kompensuoti</text:span><text:span text:style-name="T191"><text:s/></text:span><text:span text:style-name="T192">ir (ar)<text:s/></text:span><text:span text:style-name="T193">atkurti tai, kas pažeista</text:span><text:span text:style-name="T194">, arba atrankos išvadoje nustatytos konkrečiu statybos etapu būtinos įgyvendinti priemonės reikšmingam neigi</text:span><text:span text:style-name="T195">amam poveikiui aplinkai<text:s/></text:span><text:span text:style-name="T196">išvengti ir (ar) užkirsti jam kelią</text:span><text:span text:style-name="T197">. Papildomai aplinkos ministro įgaliota institucija, tikrindama tokių statinių projektus, tikrina, ar:</text:span></text:p>
      <text:p text:style-name="P198"><text:span text:style-name="T199">1</text:span><text:span text:style-name="T200">) nepasibaigęs sprendimo dėl poveikio aplinkai arba atrankos išvados galiojimo terminas;</text:span></text:p>
      <text:p text:style-name="P201"><text:span text:style-name="T202">2</text:span><text:span text:style-name="T203">) statinio projektas atitinka sprendime dėl poveikio aplinkai arba atrankos išvadoje<text:s/></text:span><text:span text:style-name="T204">įrašytos</text:span><text:span text:style-name="T205"><text:s/>ūkinės veiklos mastą, fizines ir technines<text:s/></text:span><text:span text:style-name="T206">charakteristikas</text:span><text:span text:style-name="T207">;</text:span></text:p>
      <text:p text:style-name="P208"><text:span text:style-name="T209">3</text:span><text:span text:style-name="T210">) statinio projektas atitinka aplinkos apsaugą reglamentuojančių teisės aktų reikalavimus.</text:span></text:p>
      <text:p text:style-name="P211"><text:span text:style-name="T212">Valstybės ir savivaldybės institucija ir įstaiga, planuojamai ūkinei veiklai, kuriai atliktas poveikio aplinkai vertinimas, išdavusi ar pakeitusi šio straipsnio trečiojoje dalyje nurodytą leidimą ar priėmusi sprendimą atsisakyti jį išduoti (įskaitant įre</text:span><text:span text:style-name="T213">nginių registraciją) arba įregistravusi įrenginį ar patikslinusi jo registracijos duomenis, teisės aktų, reglamentuojančių šių leidimų išdavimą ir (ar) pakeitimą, nustatyta tvarka, bet ne vėliau kaip per 5 darbo dienas, apie tai informuoja visuomenę, atsak</text:span><text:span text:style-name="T214">ingąją instituciją, sprendime dėl poveikio aplinkai nurodytus poveikio aplinkai vertinimo subjektus, jeigu atliktas planuojamos ūkinės veiklos tarpvalstybinio poveikio aplinkai vertinimas, – ir Vyriausybės įgaliotą aplinkos apsaugos instituciją, koordinuoj</text:span><text:span text:style-name="T215">ančią tarpvalstybinio poveikio aplinkai vertinimo procesą, pateikdama nuorodą į paskelbtą leidimą ar jo pakeitimą, ar sprendimą atsisakyti išduoti leidimą (įskaitant įrenginių registraciją) arba įrenginio registracijos duomenis.<text:s/></text:span></text:p>
      <text:p text:style-name="P216"><text:span text:style-name="T217">Vyriausybės įgaliota apl</text:span><text:span text:style-name="T218">inkos apsaugos institucija, koordinuojanti tarpvalstybinio poveikio aplinkai vertinimo procesą, gavusi šio straipsnio dešimtojoje dalyje nurodytą informaciją, aplinkos ministro nustatyta tvarka informuoja apie išduotą leidimą ar jo pakeitimą, ar priimtą sp</text:span><text:span text:style-name="T219">rendimą atsisakyti jį išduoti (įskaitant įrenginių registraciją) arba įrenginio registraciją<text:s/></text:span><text:span text:style-name="T220">ar jo registracijos duomenų patikslinimą</text:span><text:span text:style-name="T221"><text:s/>tarpvalstybinio poveikio aplinkai vertinimo procedūrose dalyvavusią Europos Sąjungos valstybę narę ir (ar) užsienio valsty</text:span><text:span text:style-name="T222">bę, ne Europos Sąjungos valstybę narę, prisijungusią prie Jungtinių Tautų Organizacijos 1991 m. Konvencijos dėl poveikio aplinkai vertinimo tarpvalstybiniame kontekste (toliau – Espo konvencija).</text:span></text:p>
      <text:p text:style-name="P223"><text:span text:style-name="T224">Jeigu tarpvalstybinio<text:s/></text:span><text:span text:style-name="T225">poveikio aplinkai vertinimo<text:s/></text:span><text:span text:style-name="T226">metu, va</text:span><text:span text:style-name="T227">dovaujantis Espo konvencijos 7 straipsnio 1 dalimi, su</text:span><text:span text:style-name="T228"><text:s/>tarpvalstybinio poveikio aplinkai vertinimo procedūrose dalyvavusia Europos Sąjungos valstybe nare ir (ar) užsienio valstybe, ne Europos Sąjungos valstybe nare, prisijungusia prie Espo konvencijos,</text:span><text:span text:style-name="T229"><text:s/>sus</text:span><text:span text:style-name="T230">itariama, kad planuojamai ūkinei veiklai, kurios<text:s/></text:span><text:span text:style-name="T231">tarpvalstybinio</text:span><text:span text:style-name="T232"><text:s/></text:span><text:span text:style-name="T233">poveikio aplinkai vertinimo<text:s/></text:span><text:span text:style-name="T234">procedūros atliktos, bus atliekama tarpvalstybinio poveikio stebėsena, šios stebėsenos programa ir ataskaita rengiama, derinama ir teikiama aplinkos ministro nusta</text:span><text:span text:style-name="T235">tyta tvarka.</text:span></text:p>
      <text:p text:style-name="P236"><text:span text:style-name="T237">Jeigu pagal aplinkos stebėsenos (monitoringo) rezultatus ar aplinkos apsaugos valstybinės kontrolės metu nustatoma, kad, fiziniam ar juridiniam asmeniui planuojant, vykdant ar užbaigiant ūkinę veiklą, sprendime dėl poveikio aplinkai<text:s/></text:span><text:span text:style-name="T238">nustatytų planuojamos ūkinės veiklos įgyvendinimo sąlygų ir priemonių</text:span><text:span text:style-name="T239"><text:s/></text:span><text:span text:style-name="T240">reikšmingam neigiamam poveikiui aplinkai išvengti, sumažinti, kompensuoti<text:s/></text:span><text:span text:style-name="T241">ir (ar)<text:s/></text:span><text:span text:style-name="T242">atkurti tai, kas pažeista</text:span><text:span text:style-name="T243">, arba atrankos išvadoje nustatytų priemonių reikšmingam neigiamam poveikiui ap</text:span><text:span text:style-name="T244">linkai<text:s/></text:span><text:span text:style-name="T245">išvengti ir (ar) užkirsti jam kelią nepakanka ir viršijami teisės aktuose nustatyti aplinkos apsaugos normatyvai, ir (ar) daromas reikšmingas neigiamas poveikis aplinkai, planuojantis, vykdantis ar užbaigiantis ūkinę veiklą fizinis ar juridinis asmu</text:span><text:span text:style-name="T246">o privalo taikyti aplinkos ministro nustatyta tvarka su aplinkos ministro įgaliota institucija suderintas priemones reikšmingam neigiamam poveikiui aplinkai<text:s/></text:span><text:span text:style-name="T247">išvengti,</text:span><text:span text:style-name="T248"><text:s/>sumažinti, kompensuoti<text:s/></text:span><text:span text:style-name="T249">ir (ar)<text:s/></text:span><text:span text:style-name="T250">atkurti tai, kas pažeista,</text:span><text:span text:style-name="T251"><text:s/>arba užkirsti jam kelią.</text:span></text:p>
      <text:p text:style-name="P252"><text:span text:style-name="T253">Šio<text:s/></text:span><text:span text:style-name="T254">straipsnio tryliktosios dalies nuostatos netaikomos sprendime dėl poveikio aplinkai nustatytoms planuojamos ūkinės veiklos įgyvendinimo sąlygoms ir priemonėms reikšmingam neigiamam poveikiui aplinkai išvengti, sumažinti, kompensuoti<text:s/></text:span><text:span text:style-name="T255">ir (ar)<text:s/></text:span><text:span text:style-name="T256">atkurti tai, ka</text:span><text:span text:style-name="T257">s pažeista</text:span><text:span text:style-name="T258">, arba atrankos išvadoje nustatytoms priemonėms reikšmingam neigiamam poveikiui aplinkai<text:s/></text:span><text:span text:style-name="T259">išvengti ir (ar) užkirsti jam kelią, kurios perkeliamos į taršos integruotos prevencijos ir kontrolės leidimo arba taršos leidimo sąlygas, ir keičiamos vadov</text:span><text:span text:style-name="T260">aujantis šio įstatymo 19</text:span><text:span text:style-name="T261">1</text:span><text:span text:style-name="T262"><text:s/>arba 19</text:span><text:span text:style-name="T263">2</text:span><text:span text:style-name="T264"> straipsnių nuostatomis.“</text:span></text:p>
      <text:p text:style-name="P265"/>
      <text:p text:style-name="P266"><text:span text:style-name="T267">5</text:span><text:span text:style-name="T268"><text:s/>straipsnis.<text:s/></text:span><text:span text:style-name="T269">19 straipsnio pakeitimas</text:span></text:p>
      <text:p text:style-name="P270"><text:span text:style-name="T271">Pakeisti 19 straipsnio 1 dalies nuostatą iki dvitaškio ir ją išdėstyti taip:</text:span></text:p>
      <text:p text:style-name="P272"><text:span text:style-name="T273">„Prieš pradėdamas eksploatuoti ūkinės veiklos objektą ir vykdyti<text:s/></text:span><text:span text:style-name="T274">ūkinę veiklą, fizinis ar juridinis asmuo privalo šio ir kitų įstatymų nustatytais atvejais gauti taršos integruotos prevencijos ir kontrolės leidimą, taršos leidimą ar kitą leidimą (toliau – leidimas) arba įrenginį įregistruoti. Apie planuojamą ūkinės veik</text:span><text:span text:style-name="T275">los objekto, kuriam išduotas taršos integruotos prevencijos ir kontrolės leidimas arba taršos leidimas, eksploatavimo ir ūkinės veiklos vykdymo pradžią fizinis ar juridinis asmuo turi aplinkos ministro nustatyta tvarka informuoti aplinkos ministro įgaliotą</text:span><text:span text:style-name="T276"><text:s/>instituciją. Aplinkos ministro įgaliota institucija prieš fiziniam ar juridiniam asmeniui pradedant eksploatuoti ūkinės veiklos objektą ir vykdyti ūkinę veiklą aplinkos ministro nustatyta tvarka atlieka patikrinimą ir priima sprendimą, ar ūkinės veiklos o</text:span><text:span text:style-name="T277">bjektas atitinka šios dalies 1–3 punktuose nurodytas sąlygas. Atlikdama patikrinimą aplinkos ministro įgaliota institucija aplinkos ministro nustatyta tvarka turi teisę pasitelkti<text:s/></text:span><text:span text:style-name="T278">sveikatos apsaugos ministro įgaliotą instituciją ir vidaus reikalų ministro<text:s/></text:span><text:span text:style-name="T279">įgaliotą instituciją, dalyvavusią (-ias) planuojamai ūkinei veiklai atliekant poveikio aplinkai vertinimo arba atrankos dėl poveikio aplinkai vertinimo procedūras pagal Planuojamos ūkinės veiklos poveikio aplinkai vertinimo įstatymo nuostatas ir (ar) išduo</text:span><text:span text:style-name="T280">dant taršos integruotos prevencijos ir kontrolės leidimą arba taršos leidimą. Sveikatos apsaugos ministro įgaliota institucija ir (ar) vidaus reikalų ministro įgaliota institucija, dalyvaudama (-os) patikrinime, veikia neviršydama (-os) jai (joms) Planuoja</text:span><text:span text:style-name="T281">mos ūkinės veiklos poveikio aplinkai vertinimo įstatymo 6 straipsnyje ir (ar) šio įstatymo 19</text:span><text:span text:style-name="T282">1</text:span><text:span text:style-name="T283"><text:s/>ir 19</text:span><text:span text:style-name="T284">2</text:span><text:span text:style-name="T285"><text:s/>straipsniuose nustatytos kompetencijos.</text:span><text:span text:style-name="T286"><text:s/>Pradėti eksploatuoti ūkinės veiklos objektą ir (ar) vykdyti ūkinę veiklą galima tik aplinkos ministro nustatyta tv</text:span><text:span text:style-name="T287">arka aplinkos ministro įgaliotai institucijai įsitikinus ir priėmus sprendimą, kad ūkinės veiklos objektas atitinka šias sąlygas. Toks patikrinimas nemažina fizinio ar juridinio asmens atsakomybės dėl leidime nurodytų sąlygų laikymosi. Šioje dalyje nurodyt</text:span><text:span text:style-name="T288">o patikrinimo metu norintis pradėti eksploatuoti ūkinės veiklos objektą ir pradėti ūkinę veiklą fizinis ar juridinis asmuo turi atitikti šias sąlygas:“.</text:span></text:p>
      <text:p text:style-name="P289"/>
      <text:p text:style-name="P290"><text:span text:style-name="T291">6</text:span><text:span text:style-name="T292"><text:s/>straipsnis.<text:s/></text:span><text:span text:style-name="T293">19 straipsnio pakeitimas</text:span></text:p>
      <text:p text:style-name="P294"><text:span text:style-name="T295">Pakeisti 19 straipsnio 1 dalies 2 punktą ir jį<text:s/></text:span><text:span text:style-name="T296">išdėstyti taip:</text:span></text:p>
      <text:p text:style-name="P297"><text:span text:style-name="T298">„</text:span><text:span text:style-name="T299">2</text:span><text:span text:style-name="T300">) jeigu pagal Planuojamos ūkinės veiklos poveikio aplinkai vertinimo įstatymo nuostatas planuojamai ūkinei veiklai atliktas poveikio aplinkai vertinimas arba atranka dėl poveikio aplinkai vertinimo, turi būti įgyvendintos sprendime dėl<text:s/></text:span><text:span text:style-name="T301">planuojamos ūkinės veiklos poveikio aplinkai nustatytos<text:s/></text:span><text:span text:style-name="T302">planuojamos ūkinės veiklos įgyvendinimo</text:span><text:span text:style-name="T303"><text:s/>sąlygos ir priemonės<text:s/></text:span><text:span text:style-name="T304">reikšmingam neigiamam poveikiui aplinkai išvengti, sumažinti, kompensuoti ir (ar)</text:span><text:span text:style-name="T305"><text:s/></text:span><text:span text:style-name="T306">atkurti, kas pažeista,<text:s/></text:span><text:span text:style-name="T307">arba atrankos išvadoje dėl poveiki</text:span><text:span text:style-name="T308">o aplinkai vertinimo nustatytos būtinos įdiegti ūkinės veiklos objekte priemonės reikšmingam neigiamam poveikiui aplinkai<text:s/></text:span><text:span text:style-name="T309">išvengti ir (ar) užkirsti jam kelią</text:span><text:span text:style-name="T310">, jeigu šiame punkte nurodytame sprendime ar atrankos išvadoje nustatyta, kad jos privalo būti įgyv</text:span><text:span text:style-name="T311">endintos iki planuojamos ūkinės veiklos vykdymo pradžios;“.</text:span></text:p>
      <text:p text:style-name="P312"/>
      <text:p text:style-name="P313"><text:span text:style-name="T314">7</text:span><text:span text:style-name="T315"><text:s/>straipsnis.<text:s/></text:span><text:span text:style-name="T316">19</text:span><text:span text:style-name="T317">1</text:span><text:span text:style-name="T318"><text:s/>straipsnio pakeitimas</text:span></text:p>
      <text:p text:style-name="P319"><text:span text:style-name="T320">1</text:span><text:span text:style-name="T321">. Pakeisti 19</text:span><text:span text:style-name="T322">1</text:span><text:span text:style-name="T323"><text:s/>straipsnio 5 dalį ir ją išdėstyti taip:</text:span></text:p>
      <text:p text:style-name="P324"><text:span text:style-name="T325">„</text:span><text:span text:style-name="T326">Aplinkos ministro įgaliota institucija apie gautą TIPK paraišką ir galimybę susipaži</text:span><text:span text:style-name="T327">nti su TIPK paraiška informuoja savivaldybės administraciją. Savivaldybės administracija, turėdama pastabų dėl TIPK paraiškos, per 7 darbo dienas nuo šioje dalyje nurodytos informacijos gavimo dienos pateikia pastabas aplinkos ministro įgaliotai institucij</text:span><text:span text:style-name="T328">ai.“</text:span></text:p>
      <text:p text:style-name="P329"><text:span text:style-name="T330">2</text:span><text:span text:style-name="T331">. Pakeisti 19</text:span><text:span text:style-name="T332">1</text:span><text:span text:style-name="T333"><text:s/>straipsnio 8 dalies 7 punktą ir jį išdėstyti taip:</text:span></text:p>
      <text:p text:style-name="P334"><text:span text:style-name="T335">„</text:span><text:span text:style-name="T336">7</text:span><text:span text:style-name="T337">) paraiškoje nenumatytos sprendime dėl planuojamos ūkinės veiklos poveikio aplinkai nustatytų iki ūkinės veiklos vykdymo pradžios būtinų įgyvendinti<text:s/></text:span><text:span text:style-name="T338">planuojamos ūkinės<text:s/></text:span><text:span text:style-name="T339">veiklos įgyvendinimo</text:span><text:span text:style-name="T340"><text:s/>sąlygų ir priemonių reikšmingam neigiamam poveikiui aplinkai<text:s/></text:span><text:span text:style-name="T341">išvengti,<text:s/></text:span><text:span text:style-name="T342">sumažinti, kompensuoti</text:span><text:span text:style-name="T343"><text:s/></text:span><text:span text:style-name="T344">ir (ar)<text:s/></text:span><text:span text:style-name="T345">atkurti tai, kas pažeista</text:span><text:span text:style-name="T346">, arba atrankos dėl poveikio aplinkai vertinimo išvadoje, kad poveikio aplinkai vertinimas neprivalomas, nus</text:span><text:span text:style-name="T347">tatytų iki ūkinės veiklos vykdymo pradžios būtinų įgyvendinti priemonių reikšmingam neigiamam poveikiui aplinkai<text:s/></text:span><text:span text:style-name="T348">išvengti ir (ar) užkirsti jam kelią</text:span><text:span text:style-name="T349">, įgyvendinimo priemonės;“.<text:s/></text:span></text:p>
      <text:p text:style-name="P350"/>
      <text:p text:style-name="P351"><text:span text:style-name="T352">8</text:span><text:span text:style-name="T353"><text:s/>straipsnis.<text:s/></text:span><text:span text:style-name="T354">19</text:span><text:span text:style-name="T355">1</text:span><text:span text:style-name="T356"><text:s/>straipsnio pakeitimas</text:span></text:p>
      <text:p text:style-name="P357"><text:span text:style-name="T358">Pakeisti 19</text:span><text:span text:style-name="T359">1</text:span><text:span text:style-name="T360"><text:s/>straipsnio 6<text:s/></text:span><text:span text:style-name="T361">dalį ir ją išdėstyti taip:</text:span></text:p>
      <text:p text:style-name="P362"><text:span text:style-name="T363">„Sprendimą priimti TIPK paraišką priima aplinkos ministro įgaliota institucija, atlikusi gautos TIPK paraiškos viešinimo ir derinimo procedūras, kai yra gautas NVS centro sprendimas su jame nustatytomis TIPK leidimo triukšmo ir k</text:span><text:span text:style-name="T364">vapų valdymo sąlygomis, jeigu tokios sąlygos turi būti nustatytos, ir nustačiusi, kad paraiškoje pateikti visi tinkamai įforminti duomenys ir (ar) dokumentai, reikalingi TIPK leidimo sąlygoms nustatyti.“</text:span></text:p>
      <text:p text:style-name="P365"/>
      <text:p text:style-name="P366"><text:span text:style-name="T367">9</text:span><text:span text:style-name="T368"><text:s/>straipsnis.<text:s/></text:span><text:span text:style-name="T369">19</text:span><text:span text:style-name="T370">2</text:span><text:span text:style-name="T371"><text:s/>straipsnio pakeitimas</text:span></text:p>
      <text:p text:style-name="P372"><text:span text:style-name="T373">Pakeisti 19</text:span><text:span text:style-name="T374">2</text:span><text:span text:style-name="T375"><text:s/>straipsnio 5 dalies 7 punktą ir ją išdėstyti taip:</text:span></text:p>
      <text:p text:style-name="P376"><text:span text:style-name="T377">„</text:span><text:span text:style-name="T378">7</text:span><text:span text:style-name="T379">) paraiškoje nenumatytos sprendime dėl planuojamos ūkinės veiklos poveikio aplinkai nustatytų iki ūkinės veiklos vykdymo pradžios būtinų įgyvendinti<text:s/></text:span><text:span text:style-name="T380">planuojamos ūkinės veiklos<text:s/></text:span><text:span text:style-name="T381">įgyvendinimo</text:span><text:span text:style-name="T382"><text:s/>sąlygų ir priemonių reikšmingam neigiamam poveikiui aplinkai<text:s/></text:span><text:span text:style-name="T383">išvengti,<text:s/></text:span><text:span text:style-name="T384">sumažinti, kompensuoti ir (ar)<text:s/></text:span><text:span text:style-name="T385">atkurti tai, kas pažeista</text:span><text:span text:style-name="T386">, arba atrankos dėl poveikio aplinkai vertinimo išvadoje, kad poveikio aplinkai vertinimas neprivalomas, nustatytų iki ūkinės veiklos vykdymo pradžios būtinų įgyvendinti priemonių reikšmingam neigiamam poveikiui aplinkai<text:s/></text:span><text:span text:style-name="T387">išvengti ir (ar) užkirsti jam kelią</text:span><text:span text:style-name="T388"><text:s/>įgyvendinimo priemonės;“.</text:span></text:p>
      <text:p text:style-name="P389"/>
      <text:p text:style-name="P390"><text:span text:style-name="T391">10</text:span><text:span text:style-name="T392"><text:s/>straipsnis.<text:s/></text:span><text:span text:style-name="T393">19</text:span><text:span text:style-name="T394">3<text:s/></text:span><text:span text:style-name="T395">straipsnio pakeitimas</text:span></text:p>
      <text:p text:style-name="P396"><text:span text:style-name="T397">Pakeisti 19</text:span><text:span text:style-name="T398">3</text:span><text:span text:style-name="T399"><text:s/>straipsnio 9 dalies 7 punktą ir jį išdėstyti taip:</text:span></text:p>
      <text:p text:style-name="P400"><text:span text:style-name="T401">„</text:span><text:span text:style-name="T402">7</text:span><text:span text:style-name="T403">) vykdoma veikla neįgyvendinus sprendime dėl planuojamos ūkinės veiklos poveikio aplinkai nustatytų<text:s/></text:span><text:span text:style-name="T404">iki ūki</text:span><text:span text:style-name="T405">nės veiklos vykdymo pradžios būtinų įgyvendinti<text:s/></text:span><text:span text:style-name="T406">sąlygų ir priemonių reikšmingam neigiamam poveikiui aplinkai<text:s/></text:span><text:span text:style-name="T407">išvengti,<text:s/></text:span><text:span text:style-name="T408">sumažinti, kompensuoti</text:span><text:span text:style-name="T409"><text:s/>ir (ar) atkurti tai, kas pažeista,</text:span><text:span text:style-name="T410"><text:s/>arba atrankos išvadoje dėl poveikio aplinkai vertinimo, kad poveikio aplinkai v</text:span><text:span text:style-name="T411">ertinimas neprivalomas, nustatytų<text:s/></text:span><text:span text:style-name="T412">iki ūkinės veiklos vykdymo pradžios būtinų įgyvendinti<text:s/></text:span><text:span text:style-name="T413">priemonių reikšmingam neigiamam poveikiui aplinkai išvengti ir (ar) užkirsti jam kelią;“.</text:span></text:p>
      <text:p text:style-name="P414"/>
      <text:p text:style-name="P415"><text:span text:style-name="T416">11</text:span><text:span text:style-name="T417"><text:s/>straipsnis.<text:s/></text:span><text:span text:style-name="T418">Įstatymo įsigaliojimas, įgyvendinimas ir taikymas<text:s/></text:span></text:p>
      <text:p text:style-name="P419"><text:span text:style-name="T420">1</text:span><text:span text:style-name="T421">. Šis įstatymas, išskyrus šio įstatymo 1, 3, 6, 7, 9, 10 straipsnius ir šio straipsnio 2 dalį, įsigalioja 2024 m. gegužės 1 d.</text:span></text:p>
      <text:p text:style-name="P422"><text:span text:style-name="T423">2</text:span><text:span text:style-name="T424">. Aplinkos ministras iki 2024 m. sausio 31 d. priima šio įstatymo įgyvendinamuosius teisės aktus.</text:span></text:p>
      <text:p text:style-name="P425"><text:span text:style-name="T426">3</text:span><text:span text:style-name="T427">. Iki šio<text:s/></text:span><text:span text:style-name="T428">įstatymo įsigaliojimo dienos pateiktų paraiškų taršos integruotos prevencijos ir kontrolės leidimui gauti ar pakeisti priėmimo ar nepriėmimo procedūros ir pradėtos taršos integruotos prevencijos ir kontrolės leidimų išdavimo ir pakeitimo procedūros baigiam</text:span><text:span text:style-name="T429">os pagal iki šio įstatymo įsigaliojimo dienos galiojusias Lietuvos Respublikos aplinkos apsaugos įstatymo nuostatas.</text:span></text:p>
      <text:p text:style-name="P430"/>
      <text:p text:style-name="P431"/>
      <text:p text:style-name="P432"><text:span text:style-name="T433">Skelbiu šį Lietuvos Respublikos Seimo priimtą įstatymą.</text:span></text:p>
      <text:p text:style-name="P434"/>
      <text:p text:style-name="P435"/>
      <text:p text:style-name="P436">Respublikos Prezidentas</text:p>
      <text:p text:style-name="P437"/>
      <text:p text:style-name="P438">Teikia</text:p>
      <text:p text:style-name="P439"><text:span text:style-name="T440">Aplinkos apsaugos komiteto pirmininkė</text:span><text:span text:style-name="T441"><text:tab/></text:span><text:span text:style-name="T442"><text:tab/></text:span><text:span text:style-name="T443"><text:tab/></text:span><text:span text:style-name="T444"><text:tab/>Ai</text:span><text:span text:style-name="T445">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line-height="107%">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line-height="107%">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line-height="107%">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Vilimaitė Šilobritienė</meta:initial-creator>
    <dc:creator>adlibuser</dc:creator>
    <meta:creation-date>2023-10-09T05:11:00Z</meta:creation-date>
    <dc:date>2023-10-09T05:1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3" meta:word-count="2542" meta:character-count="20852" meta:row-count="270" meta:non-whitespace-character-count="18383"/>
  </office:meta>
</office:document-meta>
</file>