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3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3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3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NEGYVENAMOSIOS PATALPOS IR JAI PRISKIRTO ŽEMĖS SKLYPO DALIES</text:p>
      <text:p text:style-name="P14">ĮSIGIJIMO</text:p>
      <text:p text:style-name="P15"/>
      <text:p text:style-name="P16">2022 m. liepos <text:s text:c="8"/>d. Nr. T-</text:p>
      <text:p text:style-name="P17">Šiauliai</text:p>
      <text:p text:style-name="P18"/>
      <text:p text:style-name="P19"><text:span text:style-name="T20">Vadovaudamasi Lietuvos Respublikos vietos savivaldos įstatymo 16 straipsnio 4 dalimi, Lietuvos Respublikos valstybės ir savivaldybių turto valdymo, naudojimo ir disponavimo juo įstatymo 6 straipsnio 5 punktu ir Žemės, esamų pastatų ar kitų nekilnojamųjų da</text:span><text:span text:style-name="T21">iktų įsigijimo arba nuomos ar teisių į šiuos daiktus įsigijimo tvarkos aprašo, patvirtinto Lietuvos Respublikos Vyriausybės 2017 m. gruodžio 13 d. nutarimu Nr. 1036 „Dėl Žemės, esamų pastatų ar kitų nekilnojamųjų daiktų įsigijimo arba nuomos ar teisių į ši</text:span><text:span text:style-name="T22">uos daiktus įsigijimo tvarkos aprašo patvirtinimo“, 67 punktu, įgyvendindama Šiaulių miesto savivaldybės tarybos 2022 m. balandžio 7 d. sprendimą Nr. T-111 „Dėl leidimo pirkti negyvenamąją patalpą ir jai priskirtą žemės sklypo dalį“, atsižvelgdama į Šiauli</text:span><text:span text:style-name="T23">ų miesto savivaldybės administracijos direktoriaus 2022 m. balandžio 22 d. įsakymu Nr. A-750 „Dėl negyvenamosios patalpos ir jai priskirto žemės sklypo dalies pirkimo neskelbiamų derybų būdu organizavimo“ sudarytos komisijos 2022 m. birželio 10 d. ataskait</text:span><text:span text:style-name="T24">ą Nr. VAK-364, Šiaulių miesto savivaldybės taryba<text:s/></text:span><text:span text:style-name="T25">nusprendžia:</text:span></text:p>
      <text:p text:style-name="P26"><text:span text:style-name="T27">1</text:span><text:span text:style-name="T28">. Įsigyti Šiaulių miesto savivaldybės nuosavybėn:</text:span></text:p>
      <text:p text:style-name="P29"><text:span text:style-name="T30">1.1</text:span><text:span text:style-name="T31">. n</text:span><text:span text:style-name="T32">egyvenamąją patalpą – tualetą, esantį Krymo g. 32-2, Šiauliuose (unikalus Nr. 4400-2366-3589:4806, bendras plotas 59,70 kv. m) iš<text:s/></text:span><text:span text:style-name="T33">Ž. A. už 20 000,00 Eur (dvidešimt tūkst. Eur 00 ct);</text:span></text:p>
      <text:p text:style-name="P34"><text:span text:style-name="T35">1.2</text:span><text:span text:style-name="T36">. žemės sklypo, esančio Krymo g. 32, Šiauliuose, dalį (unikalus numeris 4400-0293-6209, 45/478 dalis, t. y. 0,0045 ha) iš Ž. A. už 4 000,00 Eur (keturis tūkst. Eur 00 ct).</text:span></text:p>
      <text:p text:style-name="P37"><text:span text:style-name="T38">2</text:span><text:span text:style-name="T39">. Į</text:span><text:span text:style-name="T40">galioti Šiauli</text:span><text:span text:style-name="T41">ų miesto savivaldybės administracijos direktorių pasirašyti šio sprendimo 1 punkte nurodyto turto pirkimo-pardavimo sutartį.<text:s/></text:span></text:p>
      <text:p text:style-name="P42">Šis sprendimas ne vėliau kaip per vieną mėnesį nuo jo įteikimo dienos gali būti skundžiamas paduodant skundą Lietuvos administracinių ginčų komisijos Šiaulių apygardos skyriui adresu: Dvaro g. 81, Šiauliai, arba Regionų apygardos administraciniam teismui bet kuriuose šio teismo rūmuose.</text:p>
      <text:p text:style-name="P43"/>
      <text:p text:style-name="P44"/>
      <text:p text:style-name="P45"/>
      <text:p text:style-name="P46"/>
      <text:p text:style-name="P47"/>
      <text:p text:style-name="P48"><text:span text:style-name="T4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6-10T15:37:00Z</meta:creation-date>
    <dc:date>2022-06-10T15:37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8" meta:character-count="2142" meta:row-count="40" meta:non-whitespace-character-count="1859"/>
  </office:meta>
</office:document-meta>
</file>