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6.004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P36" style:parent-style-name="Normal" style:family="paragraph">
      <style:paragraph-properties fo:text-align="justify" style:line-height-at-least="0.2222in" fo:text-indent="0.5909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9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0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NUSIŽENGIMŲ KODEKSO 589 STRAIPSNIO PAKEITIMO<text:s/></text:p>
      <text:p text:style-name="P6">ĮSTATYMAS</text:p>
      <text:p text:style-name="P7"/>
      <text:p text:style-name="P8">2021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89 straipsnio pakeitimas</text:span></text:p>
      <text:p text:style-name="P15"><text:span text:style-name="T16">Papildyti 589 straipsnį 38</text:span><text:span text:style-name="T17">1</text:span><text:span text:style-name="T18"><text:s/>punktu:</text:span></text:p>
      <text:p text:style-name="P19"><text:span text:style-name="T20">„</text:span><text:span text:style-name="T21">38</text:span><text:span text:style-name="T22">1</text:span><text:span text:style-name="T23">) Lietuvos probacijos tarnybos – dėl šio kodekso 71, 137, 481, 484 ir 485 straipsniuose,<text:s/></text:span><text:span text:style-name="T24">506 straipsnio 4, 4</text:span><text:span text:style-name="T25">1</text:span><text:span text:style-name="T26"><text:s/>dalyse, 507 ir 508 straipsniuose numatytų administracinių nusižengimų;“.</text:span></text:p>
      <text:p text:style-name="Normal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s įstatymas įsigalio</text:span><text:span text:style-name="T33">ja 2022 m. liepos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1-10-29T06:12:00Z</meta:creation-date>
    <dc:date>2021-10-29T06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03" meta:row-count="19" meta:non-whitespace-character-count="523"/>
  </office:meta>
</office:document-meta>
</file>