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="TimesLT" fo:font-size="11pt" style:font-size-asian="11pt" style:font-size-complex="11pt" fo:language="en" fo:country="GB"/>
    </style:style>
    <style:style style:name="T22" style:parent-style-name="DefaultParagraphFont" style:family="text">
      <style:text-properties style:font-name="TimesLT" fo:font-size="11pt" style:font-size-asian="11pt" style:font-size-complex="11pt" fo:language="en" fo:country="GB"/>
    </style:style>
    <style:style style:name="T23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imesLT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name="TimesLT"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text-indent="0.2166in"/>
      <style:text-properties style:font-size-complex="12pt"/>
    </style:style>
    <style:style style:name="P39" style:parent-style-name="Normal" style:family="paragraph">
      <style:paragraph-properties fo:text-align="justify" fo:text-indent="0.2166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VALSTYBINIŲ SOCIALINIO DRAUDIMO PENSIJŲ ISTATYMO NR. I-549<text:s/></text:p>
      <text:p text:style-name="P6">54 STRAIPSNIO PAKEITIMO<text:s/></text:p>
      <text:p text:style-name="P7">ĮSTATYMAS</text:p>
      <text:p text:style-name="P8"/>
      <text:p text:style-name="P9">2014 m. <text:s text:c="20"/>d. <text:s text:c="5"/>Nr.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54 straipsnio pakeitimas</text:span></text:p>
      <text:p text:style-name="P18"><text:span text:style-name="T19">Pakeisti 54 straipsnio 2 dalies 4 punktą ir jį išdėstyti taip:<text:s/></text:span></text:p>
      <text:p text:style-name="P20"><text:span text:style-name="T21">4</text:span><text:span text:style-name="T22">) mokymosi laikas kvalifikacijos kėlimo kursuose, aspirantūroje, doktorantūroje ir klinikinėje ordinatūroje (rezidentūroje),<text:s/></text:span><text:span text:style-name="T23">mokymosi laikotarpiai, jeigu aukštųjų, specialiųjų vidurinių mok</text:span><text:span text:style-name="T24">yklų <text:s/>studentai, klausytojai, moksleiviai, prieš mokslą dieniniuose skyriuose dirbo ir mokėsi su įmonių, įstaigų ar organizacijų nukreipimais ir gaudavo atlyginimo dydžio stipendijas, nuo kurių buvo išskaitomas pajamų mokestis</text:span><text:span text:style-name="T25">.</text:span></text:p>
      <text:p text:style-name="P26"><text:span text:style-name="T27">2</text:span><text:span text:style-name="T28"><text:s/>straipsnis.<text:s/></text:span><text:span text:style-name="T29">Įstaty</text:span><text:span text:style-name="T30">mo įsigaliojimas</text:span></text:p>
      <text:p text:style-name="P31"><text:span text:style-name="T32">Šis įstatymas įsigalioja 2015 m. sausio 1 d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>Teikia <text:s text:c="2"/><text:tab/><text:tab/></text:p>
      <text:p text:style-name="P46"/>
      <text:p text:style-name="P47">Seimo narys<text:tab/><text:tab/><text:tab/><text:tab/><text:s text:c="13"/><text:tab/><text:tab/><text:tab/><text:s text:c="11"/>Algimantas Dumbrav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ČERNECKIENĖ Ieva</meta:initial-creator>
    <dc:creator>adlibuser</dc:creator>
    <meta:creation-date>2017-05-05T06:25:00Z</meta:creation-date>
    <dc:date>2017-05-05T06:25:00Z</dc:date>
    <meta:print-date>2014-04-01T13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2" meta:character-count="969" meta:row-count="17" meta:non-whitespace-character-count="840"/>
  </office:meta>
</office:document-meta>
</file>