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left="5.4in" fo:text-indent="0.383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indent="0.4923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7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98in"/>
    </style:style>
    <style:style style:name="P40" style:parent-style-name="Normal" style:family="paragraph">
      <style:paragraph-properties fo:text-align="justify" fo:text-indent="0.4798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798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22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in"/>
        </style:tab-stops>
      </style:paragraph-properties>
    </style:style>
    <style:style style:name="P53" style:parent-style-name="Normal" style:family="paragraph">
      <style:paragraph-properties fo:text-align="justify" fo:margin-left="0.5909in" fo:text-indent="-0.0986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4736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0.75in">
        <style:tab-stops/>
      </style:paragraph-properties>
    </style:style>
    <style:style style:name="P67" style:parent-style-name="Normal" style:family="paragraph">
      <style:paragraph-properties fo:text-align="justify"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align="justify" fo:text-indent="0.5in"/>
      <style:text-properties fo:font-style="italic" style:font-style-asian="italic" style:font-size-complex="12pt"/>
    </style:style>
    <style:style style:name="P70" style:parent-style-name="Normal" style:family="paragraph">
      <style:paragraph-properties fo:text-align="justify" fo:text-indent="0.5in"/>
      <style:text-properties fo:font-style="italic" style:font-style-asian="italic"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VIEŠŲJŲ ĮSTAIGŲ ĮSTATYMO NR. I-1428 16 STRAIPSNIO PAKEITIMO</text:p>
      <text:p text:style-name="P14">ĮSTATYMAS</text:p>
      <text:p text:style-name="P15"/>
      <text:p text:style-name="P16">2017 m. <text:s text:c="20"/>d. Nr.</text:p>
      <text:p text:style-name="P17">Vilnius</text:p>
      <text:p text:style-name="P18"/>
      <text:p text:style-name="P19"/>
      <text:p text:style-name="P20"><text:span text:style-name="T21">1</text:span><text:span text:style-name="T22"><text:s/>straipsnis.<text:s/></text:span><text:span text:style-name="T23">16 straipsnio<text:s/></text:span><text:span text:style-name="T24">pakeitimas</text:span></text:p>
      <text:p text:style-name="P25"><text:span text:style-name="T26">Pakeisti 16 straipsnio 1 dalį ir ją išdėstyti taip:</text:span></text:p>
      <text:p text:style-name="P27"><text:span text:style-name="T28">„</text:span><text:span text:style-name="T29">1</text:span><text:span text:style-name="T30">. Viešoji įstaiga gali būti pertvarkoma į biudžetinę įstaigą, valstybės įmonę, savivaldybės įmonę, taip pat labdaros<text:s/></text:span><text:span text:style-name="T31">ir paramos fondą Civilinio kodekso, šio Įstatymo ir kitų teisės aktų n</text:span><text:span text:style-name="T32">ustatyta tvarka. Viešoji įstaiga gali būti pertvarkoma į valstybės ar savivaldybės įmonę, kai viešosios įstaigos savininkė yra atitinkamai valstybė arba savivaldybė. Pertvarkomai viešajai <text:s/>įstaigai nuosavybės teise priklausęs turtas pereina valstybės ar sa</text:span><text:span text:style-name="T33">vivaldybės nuosavybėn ir perduodamas po pertvarkymo veiksiančiai valstybės ar savivaldybės įmonei valdyti patikėjimo teise Valstybės ir savivaldybių turto valdymo, naudojimo ir disponavimo juo įstatymo ir Valstybės ir savivaldybės įmonių įstatymo nustatyta</text:span><text:span text:style-name="T34"><text:s/>tvarka. Į labdaros ir paramos</text:span><text:span text:style-name="T35"><text:s/></text:span><text:span text:style-name="T36">fondą negali būti pertvarkoma viešoji įstaiga, kurios dalininkė arba savininkė yra valstybė ar savivaldybė.</text:span><text:span text:style-name="T37"><text:s/>Po pertvarkymo veiksiančiam viešajam juridiniam asmeniui pereina visos pertvarkomos viešosios įstaigos teisės ir pare</text:span><text:span text:style-name="T38">igos.“</text:span></text:p>
      <text:p text:style-name="P39"/>
      <text:p text:style-name="P40"><text:span text:style-name="T41">2</text:span><text:span text:style-name="T42"><text:s/>straipsnis.<text:s/></text:span><text:span text:style-name="T43">16 straipsnio pakeitimas <text:s/></text:span></text:p>
      <text:p text:style-name="P44"><text:span text:style-name="T45">Pakeisti 16 straipsnio 1 dalį ir ją išdėstyti taip:</text:span></text:p>
      <text:p text:style-name="P46"><text:span text:style-name="T47">„</text:span><text:span text:style-name="T48">1</text:span><text:span text:style-name="T49">. Viešoji įstaiga gali būti pertvarkoma į biudžetinę įstaigą, taip pat labdaros ir paramos fondą Civilinio kodekso, šio Įstatymo ir kitų<text:s/></text:span><text:span text:style-name="T50">teisės aktų nustatyta tvarka. Į labdaros ir paramos fondą negali būti pertvarkoma viešoji įstaiga, kurios dalininkė arba savininkė yra valstybė ar savivaldybė. Po pertvarkymo veiksiančiam viešajam juridiniam asmeniui pereina visos pertvarkomos viešosios įs</text:span><text:span text:style-name="T51">taigos teisės ir pareigos.“</text:span></text:p>
      <text:p text:style-name="P52"/>
      <text:p text:style-name="P53"><text:span text:style-name="T54">3</text:span><text:span text:style-name="T55"><text:s/></text:span><text:span text:style-name="T56">straipsnis.</text:span><text:span text:style-name="T57"><text:s/></text:span><text:span text:style-name="T58">Įstatymo galiojimas<text:s/></text:span></text:p>
      <text:p text:style-name="P59"><text:span text:style-name="T60">1</text:span><text:span text:style-name="T61">. Šio įstatymo 2 straipsnis įsigalioja 2019 m. sausio 1 d.</text:span></text:p>
      <text:p text:style-name="P62"><text:span text:style-name="T63">2</text:span><text:span text:style-name="T64">. Šio įstatymo 1 straipsnio galiojimo metu pradėtos, tačiau nebaigtos viešosios įstaigos pertvarkymo į valstybės<text:s/></text:span><text:span text:style-name="T65">įmonę ar savivaldybės įmonę procedūros baigiamos pagal procedūros vykdymo pradžios metu galiojusius teisės aktus.</text:span></text:p>
      <text:p text:style-name="P66"/>
      <text:p text:style-name="P67"><text:span text:style-name="T68">Skelbiu šį Lietuvos Respublikos Seimo priimtą įstatymą.</text:span></text:p>
      <text:p text:style-name="P69"/>
      <text:p text:style-name="P70"/>
      <text:p text:style-name="P71">Respublikos Prezident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ciulis Dominikas</meta:initial-creator>
    <dc:creator>adlibuser</dc:creator>
    <meta:creation-date>2017-12-19T06:39:00Z</meta:creation-date>
    <dc:date>2017-12-19T06:39:00Z</dc:date>
    <meta:print-date>2017-11-23T08:59:00Z</meta:print-date>
    <meta:template xlink:href="Normal.dotm" xlink:type="simple"/>
    <meta:editing-cycles>2</meta:editing-cycles>
    <meta:editing-duration>PT0S</meta:editing-duration>
    <meta:document-statistic meta:page-count="1" meta:paragraph-count="32" meta:word-count="262" meta:character-count="2146" meta:row-count="58" meta:non-whitespace-character-count="1916"/>
  </office:meta>
</office:document-meta>
</file>