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7" style:parent-style-name="Normal" style:family="paragraph">
      <style:paragraph-properties fo:text-align="center" fo:line-height="150%"/>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6895in"/>
    </style:style>
    <style:style style:name="T17" style:parent-style-name="DefaultParagraphFont" style:family="text">
      <style:text-properties fo:color="#000000" fo:letter-spacing="0.0034in" style:font-size-complex="12pt" style:language-asian="lt" style:country-asian="LT"/>
    </style:style>
    <style:style style:name="T18" style:parent-style-name="DefaultParagraphFont" style:family="text">
      <style:text-properties fo:color="#000000" fo:letter-spacing="0.0048in" style:font-size-complex="12pt" style:language-asian="lt" style:country-asian="LT"/>
    </style:style>
    <style:style style:name="T19" style:parent-style-name="DefaultParagraphFont" style:family="text">
      <style:text-properties fo:color="#000000" fo:letter-spacing="0.0048in" style:font-size-complex="12pt" style:language-asian="lt" style:country-asian="LT"/>
    </style:style>
    <style:style style:name="T20" style:parent-style-name="DefaultParagraphFont" style:family="text">
      <style:text-properties style:font-size-complex="12pt" fo:language="pl" fo:country="PL"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5in"/>
      <style:text-properties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text-properties style:font-size-complex="12pt" style:language-asian="lt" style:country-asian="LT"/>
    </style:style>
    <style:style style:name="P45" style:parent-style-name="Normal" style:family="paragraph">
      <style:paragraph-properties fo:line-height="150%"/>
    </style:style>
  </office:automatic-styles>
  <office:body>
    <office:text text:use-soft-page-breaks="true">
      <text:p text:style-name="P1"><text:span text:style-name="T2">Projektas</text:span></text:p>
      <text:p text:style-name="Normal"/>
      <text:p text:style-name="P3"/>
      <text:p text:style-name="P4"/>
      <text:p text:style-name="P5"/>
      <text:p text:style-name="P6">PRIENŲ RAJONO SAVIVALDYBĖS TARYBA</text:p>
      <text:p text:style-name="P7"/>
      <text:p text:style-name="P8"/>
      <text:p text:style-name="P9">SPRENDIMAS</text:p>
      <text:p text:style-name="P10"><text:span text:style-name="T11">Dėl viešoSIOS įstaigos prienų LIGONINĖS Valdymo struktūros ir pareigybių sąrašo patvirtinimo</text:span></text:p>
      <text:p text:style-name="P12"/>
      <text:p text:style-name="P13">2017 m. lapkričio 23 d. Nr. (1.3)-T1-302</text:p>
      <text:p text:style-name="P14">Prienai</text:p>
      <text:p text:style-name="P15"/>
      <text:p text:style-name="P16"><text:span text:style-name="T17">Vadovaudamasi Lietuvos Respublikos vietos savivaldos įstatymo 16 straipsnio 3<text:s/></text:span><text:span text:style-name="T18">dalies 9 punktu, Lietuvos Respublikos Vyriausybės 2007 m. rugsėjo 26 d. nutarimo Nr. 1025 „Dėl valstybės ir savivaldybių turtinių ir neturtinių teisių įgyvendinimo viešosiose įst</text:span><text:span text:style-name="T19">aigose“ 2.5.1.4 papunkčiu ir Prienų rajono savivaldybės tarybos 2013 m. rugsėjo 26 d. sprendimu Nr. T3-184 „Dėl viešosios įstaigos Prienų ligoninės įstatų patvirtinimo“ patvirtintų viešosios įstaigos Prienų ligoninės įstatų 32.2 papunkčiu,</text:span><text:span text:style-name="T20"><text:s/></text:span><text:span text:style-name="T21">Prienų rajono sa</text:span><text:span text:style-name="T22">vivaldybės taryba <text:s text:c="23"/>n u s p r e n d ž i a:</text:span></text:p>
      <text:p text:style-name="P23"><text:span text:style-name="T24">1</text:span><text:span text:style-name="T25">. Patvirtinti pridedamus:</text:span></text:p>
      <text:p text:style-name="P26"><text:span text:style-name="T27">1.1</text:span><text:span text:style-name="T28">. VšĮ Prienų ligoninės valdymo struktūrą;</text:span></text:p>
      <text:p text:style-name="P29"><text:span text:style-name="T30">1.2</text:span><text:span text:style-name="T31">. VšĮ Prienų ligoninės darbuotojų pareigybių sąrašą.</text:span></text:p>
      <text:p text:style-name="P32"><text:span text:style-name="T33">2</text:span><text:span text:style-name="T34">. Pripažinti netekusiu galios Prienų rajono sav</text:span><text:span text:style-name="T35">ivaldybės tarybos 2014 m. spalio 30 d. sprendimą Nr. T3-193 „Dėl viešosios įstaigos Prienų ligoninės valdymo struktūros ir pareigybių sąrašo patvirtinimo“.</text:span></text:p>
      <text:p text:style-name="P36">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37"/>
      <text:p text:style-name="P38"/>
      <text:p text:style-name="P39"><text:span text:style-name="T40">Savivaldybės meras</text:span><text:span text:style-name="T41"><text:tab/><text:s/></text:span><text:span text:style-name="T42"><text:tab/></text:span><text:span text:style-name="T43"><text:tab/><text:s text:c="22"/></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23T13:43:00Z</meta:creation-date>
    <dc:date>2017-11-23T13:43:00Z</dc:date>
    <meta:print-date>2017-11-10T12:32:00Z</meta:print-date>
    <meta:template xlink:href="Normal.dotm" xlink:type="simple"/>
    <meta:editing-cycles>2</meta:editing-cycles>
    <meta:editing-duration>PT0S</meta:editing-duration>
    <meta:document-statistic meta:page-count="1" meta:paragraph-count="13" meta:word-count="170" meta:character-count="1421" meta:row-count="42" meta:non-whitespace-character-count="1264"/>
  </office:meta>
</office:document-meta>
</file>