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letter-spacing="0.0694in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text-indent="0.5909in"/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5909in"/>
      <style:text-properties style:language-asian="ar" style:country-asian="SA"/>
    </style:style>
    <style:style style:name="P35" style:parent-style-name="Normal" style:family="paragraph">
      <style:paragraph-properties fo:text-align="justify" fo:line-height="150%" fo:text-indent="0.5909in"/>
      <style:text-properties style:language-asian="ar" style:country-asian="SA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fo:language="es" fo:country="ES"/>
    </style:style>
    <style:style style:name="T40" style:parent-style-name="DefaultParagraphFont" style:family="text">
      <style:text-properties style:font-size-complex="12pt" fo:language="es" fo:country="ES"/>
    </style:style>
    <style:style style:name="T41" style:parent-style-name="DefaultParagraphFont" style:family="text">
      <style:text-properties style:font-size-complex="12pt" fo:language="es" fo:country="E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75in"/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-0.5041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>Projektas<text:s/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DĖL atstovų delegavimo į prienų rajono verslo tarybą</text:p>
      <text:p text:style-name="P21"/>
      <text:p text:style-name="P22">2019 m. lapkričio 20 d. Nr. T1-294</text:p>
      <text:p text:style-name="P23">Prienai<text:s/></text:p>
      <text:p text:style-name="P24"/>
      <text:p text:style-name="P25"><text:span text:style-name="T26">Vadovaudamasi Lietuvos Respublikos vietos savivaldos įstatymo 6 straipsnio 38 punktu, Prienų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Deleguoti į Prienų rajono verslo tarybą:</text:span></text:p>
      <text:p text:style-name="P33">Alvydą Vaicekauską – Prienų rajono savivaldybės merą;</text:p>
      <text:p text:style-name="P34">........................................................................................ ;</text:p>
      <text:p text:style-name="P35">........................................................................................ ;</text:p>
      <text:p text:style-name="P36"><text:span text:style-name="T37">........................................................................................ ;</text:span></text:p>
      <text:p text:style-name="P38"><text:span text:style-name="T39">2</text:span><text:span text:style-name="T40">.</text:span><text:span text:style-name="T41"><text:tab/></text:span><text:span text:style-name="T42">Pripažinti netekusiu galios Prienų rajono savivaldybės tarybos 2015 m. birželio 25 d. sprendimą Nr. T3-146 „Dėl atstovų delegavimo į Prienų rajono verslo tarybą“.</text:span></text:p>
      <text:p text:style-name="P43"><text:span text:style-name="T44">Šis sprendimas per vieną mėnesį nuo jo paskelbimo ar įteikimo dienos gali būti skundžiamas</text:span><text:span text:style-name="T45"><text:s/>Lietuvos Respublikos administracinių bylų teisenos įstatymo nustatyta tvarka Lietuvos Respublikos administracinių ginčų komisijos Kauno apygardos skyriui (</text:span><text:span text:style-name="T46">Laisvės al. 36, Kaunas</text:span><text:span text:style-name="T47">) arba Regionų apygardos administraciniam teismui bet kuriuose teismo rūmuose<text:s/></text:span><text:span text:style-name="T48">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text:s text:c="21"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9-11-20T15:13:00Z</meta:creation-date>
    <dc:date>2019-11-20T15:13:00Z</dc:date>
    <meta:print-date>2017-12-18T06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1406" meta:row-count="27" meta:non-whitespace-character-count="1308"/>
  </office:meta>
</office:document-meta>
</file>