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5.02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157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text-align="justify" fo:line-height="115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3784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name="Cambria" style:font-name-complex="Cambria"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0833in"/>
          <style:tab-stop style:type="left" style:position="1.575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line-height="115%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line-height="115%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6.6%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text-position="super 66.6%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6.6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6.6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6.6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6.6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6.6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text-position="super 66.6%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text-position="super 66.6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text-position="super 66.6%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line-height="115%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text-position="super 66.6%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line-height="115%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line-height="115%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6.6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6.6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line-height="115%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6.6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line-height="115%" fo:text-indent="0.5909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text-position="super 66.6%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line-height="115%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15%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115%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line-height="115%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text-position="super 66.6%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line-height="115%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115%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115%" fo:text-indent="0.5909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text-position="super 66.6%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line-height="115%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line-height="115%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6.6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line-height="115%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6.6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line-height="115%" fo:text-indent="0.634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text-position="super 66.6%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line-height="115%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line-height="115%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line-height="115%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line-height="115%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line-height="115%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text-position="super 66.6%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line-height="115%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line-height="115%" fo:text-indent="0.5909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paragraph-properties fo:text-align="justify" fo:margin-right="-0.1576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margin-right="-0.1576in"/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margin-right="-0.1576in"/>
      <style:text-properties style:font-size-complex="12pt" style:language-asian="lt" style:country-asian="LT"/>
    </style:style>
    <style:style style:name="P868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margin-right="-0.1576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 VYRIAUSYBĖ</text:span><text:span text:style-name="T13"><text:s/></text:span></text:p>
      <text:p text:style-name="P14"/>
      <text:p text:style-name="P15">NUTARIMAS</text:p>
      <text:p text:style-name="P16">DĖL LIETUVOS RESPUBLIKOS VYRIAUSYBĖS 2014 M. RUGSĖJO 17 D. NUTARIMO NR. 968 „DĖL UŽSIENIEČIŲ REGISTRO REORGANIZAVIMO IR UŽSIENIEČIŲ REGISTRO NUOSTATŲ PATVIRTINIMO“ PAKEITIMO</text:p>
      <text:p text:style-name="P17"/>
      <text:p text:style-name="P18">2022 m. <text:s text:c="20"/>Nr.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tab/>Pakeisti Užsieniečių registro nuostatus, patvirtintus Lietuvos Respublikos Vyriausybės 2014 m. rugsėjo 17 d. nutarimu Nr. 968 „Dėl Užsieniečių registro reorganizavimo<text:s/></text:span><text:span text:style-name="T29">ir Užsieniečių registro nuostatų patvirtinimo“:</text:span></text:p>
      <text:p text:style-name="P30"><text:span text:style-name="T31">1.1</text:span><text:span text:style-name="T32">.</text:span><text:span text:style-name="T33"><text:tab/>Pakeisti 4 punktą ir jį išdėstyti taip:</text:span></text:p>
      <text:p text:style-name="P34"><text:span text:style-name="T35">„</text:span><text:span text:style-name="T36">4</text:span><text:span text:style-name="T37">. Registro asmens duomenų tvarkymo tikslas – nustatyti užsieniečių teisinę padėtį Lietuvos Respublikoje pagal Lietuvos Respublikos įstatymą „Dėl užsieniečių<text:s/></text:span><text:span text:style-name="T38">teisinės padėties“ ir kitus Lietuvos Respublikos įstatymus, Europos Sąjungos teisės aktus ir tarptautines sutartis, identifikuoti Lietuvos Respublikos elektroninius rezidentus (toliau – e. rezidentas), kitus<text:s/></text:span><text:soft-page-break/><text:span text:style-name="T39">užsieniečius, turinčius ekonominių ir (arba) soc</text:span><text:span text:style-name="T40">ialinių interesų ir (arba) prievolių Lietuvos Respublikoje.“</text:span></text:p>
      <text:p text:style-name="P41"><text:span text:style-name="T42">1.2</text:span><text:span text:style-name="T43">.</text:span><text:span text:style-name="T44"><text:tab/>Pakeisti 19 punktą ir jį išdėstyti taip:</text:span></text:p>
      <text:p text:style-name="P45"><text:span text:style-name="T46">„</text:span><text:span text:style-name="T47">19</text:span><text:span text:style-name="T48">. Registro objektai – užsieniečiai, kurių teisinė padėtis Lietuvos Respublikoje nustatoma pagal įstatymą „Dėl užsieniečių teisinės padėt</text:span><text:span text:style-name="T49">ies“ ir kitus Lietuvos Respublikos įstatymus, Europos Sąjungos teisės aktus ir tarptautines sutartis, e. rezidentai, kiti užsieniečiai, turintys ekonominių ir (arba) socialinių interesų ir (arba) prievolių Lietuvos Respublikoje.“</text:span></text:p>
      <text:p text:style-name="P50"><text:span text:style-name="T51">1.3</text:span><text:span text:style-name="T52">.</text:span><text:span text:style-name="T53"><text:tab/>Pakeisti 21.1</text:span><text:span text:style-name="T54"><text:s/>papunktį ir jį išdėstyti taip:</text:span></text:p>
      <text:p text:style-name="P55"><text:span text:style-name="T56">„</text:span><text:span text:style-name="T57">21.1</text:span><text:span text:style-name="T58">. interesų Lietuvoje turinčio užsieniečio kodas (toliau – ILTU kodas), suteiktas Registro objektui (Registro objekto identifikavimo kodas);“.</text:span></text:p>
      <text:p text:style-name="P59"><text:span text:style-name="T60">1.4</text:span><text:span text:style-name="T61">.</text:span><text:span text:style-name="T62"><text:tab/>Pakeisti 21.14 papunktį ir jį išdėstyti taip:</text:span></text:p>
      <text:p text:style-name="P63"><text:span text:style-name="T64">„</text:span><text:span text:style-name="T65">21.14</text:span><text:span text:style-name="T66">. šeimos</text:span><text:span text:style-name="T67"><text:s/>nariai, giminystės ryšys, jų duomenys, nurodyti Nuostatų<text:s/></text:span><text:span text:style-name="T68"><text:line-break/>21.2–21.7 papunkčiuose;“.</text:span></text:p>
      <text:p text:style-name="P69"><text:span text:style-name="T70">1.5</text:span><text:span text:style-name="T71">.</text:span><text:span text:style-name="T72"><text:tab/>Papildyti 22.10 papunkčiu:</text:span></text:p>
      <text:p text:style-name="P73"><text:span text:style-name="T74">„</text:span><text:span text:style-name="T75">22.10</text:span><text:span text:style-name="T76">. Nuostatų 31</text:span><text:span text:style-name="T77">1</text:span><text:span text:style-name="T78"><text:s/>punkte nurodyti e. rezidento duomenys;“.</text:span></text:p>
      <text:p text:style-name="P79"><text:span text:style-name="T80">1.6</text:span><text:span text:style-name="T81">.</text:span><text:span text:style-name="T82"><text:tab/>Papildyti 22.11 papunkčiu:</text:span></text:p>
      <text:p text:style-name="P83"><text:span text:style-name="T84">„</text:span><text:span text:style-name="T85">22.11</text:span><text:span text:style-name="T86">. Nuostatų 31</text:span><text:span text:style-name="T87">2</text:span><text:span text:style-name="T88"><text:s/>punkte nurodyti užsieniečių, turinčių ekonominių ir (ar) socialinių interesų ir (arba) prievolių Lietuvos Respublikoje, duomenys.“</text:span></text:p>
      <text:p text:style-name="P89"><text:span text:style-name="T90">1.7</text:span><text:span text:style-name="T91">.</text:span><text:span text:style-name="T92"><text:tab/>Papildyti 31</text:span><text:span text:style-name="T93">1</text:span><text:span text:style-name="T94"><text:s/>punktu:</text:span></text:p>
      <text:p text:style-name="P95"><text:span text:style-name="T96">„</text:span><text:span text:style-name="T97">31</text:span><text:span text:style-name="T98">1</text:span><text:span text:style-name="T99">. E. rezidento duomenys:</text:span></text:p>
      <text:p text:style-name="P100"><text:span text:style-name="T101">31</text:span><text:span text:style-name="T102">1</text:span><text:span text:style-name="T103">.1</text:span><text:span text:style-name="T104">. žyma, kad užsienietis turi e. rezidento statusą,<text:s/></text:span><text:span text:style-name="T105">statuso suteikimo data;</text:span></text:p>
      <text:p text:style-name="P106"><text:span text:style-name="T107">31</text:span><text:span text:style-name="T108">1</text:span><text:span text:style-name="T109">.2</text:span><text:span text:style-name="T110">. jeigu užsienietis neteko e. rezidento statuso – statuso netekimo priežastys ir data;</text:span></text:p>
      <text:p text:style-name="P111"><text:span text:style-name="T112">31</text:span><text:span text:style-name="T113">1</text:span><text:span text:style-name="T114">.3</text:span><text:span text:style-name="T115">. jeigu užsienietis prašymą dėl e. rezidento statuso suteikimo pateikė per išorės paslaugų teikėją – išorės paslaugų teikėjo pa</text:span><text:span text:style-name="T116">vadinimas, išorės paslaugų teikėjo darbuotojo, priėmusio prašymą, vardas, pavardė;</text:span></text:p>
      <text:p text:style-name="P117"><text:span text:style-name="T118">31</text:span><text:span text:style-name="T119">1</text:span><text:span text:style-name="T120">.4</text:span><text:span text:style-name="T121">. išduotos elektroninės atpažinties ir elektroninio parašo priemonės numeris, išdavimo data, galiojimo data;</text:span></text:p>
      <text:p text:style-name="P122"><text:span text:style-name="T123">31</text:span><text:span text:style-name="T124">1</text:span><text:span text:style-name="T125">.5</text:span><text:span text:style-name="T126">. kelionės dokumento asmens duomenų lapo skait</text:span><text:span text:style-name="T127">meninė kopija.“</text:span></text:p>
      <text:p text:style-name="P128"><text:span text:style-name="T129">1.8</text:span><text:span text:style-name="T130">.</text:span><text:span text:style-name="T131"><text:tab/>Papildyti 31</text:span><text:span text:style-name="T132">2</text:span><text:span text:style-name="T133"><text:s/>punktu:</text:span></text:p>
      <text:p text:style-name="P134"><text:span text:style-name="T135">„</text:span><text:span text:style-name="T136">31</text:span><text:span text:style-name="T137">2</text:span><text:span text:style-name="T138">. Užsieniečio, turinčio ekonominių ir (ar) socialinių interesų ir (arba) prievolių Lietuvos Respublikoje, duomenys – kelionės dokumento asmens duomenų lapo skaitmeninė kopija.“</text:span></text:p>
      <text:p text:style-name="P139"><text:span text:style-name="T140">1.9</text:span><text:span text:style-name="T141">.</text:span><text:span text:style-name="T142"><text:tab/>Papildy</text:span><text:span text:style-name="T143">ti 31</text:span><text:span text:style-name="T144">3</text:span><text:span text:style-name="T145"><text:s/>punktu:</text:span></text:p>
      <text:p text:style-name="P146"><text:span text:style-name="T147">„</text:span><text:span text:style-name="T148">31</text:span><text:span text:style-name="T149">3</text:span><text:span text:style-name="T150">. Registre kaupiami šie duomenys apie Nuostatų 33</text:span><text:span text:style-name="T151">1</text:span><text:span text:style-name="T152"><text:s/>punkte papunktyje nurodytus duomenų teikėjus:</text:span></text:p>
      <text:p text:style-name="P153"><text:span text:style-name="T154">31</text:span><text:span text:style-name="T155">3</text:span><text:span text:style-name="T156">.1</text:span><text:span text:style-name="T157">. registro ar valstybės informacinės sistemos tvarkytojo, nurodyto Nuostatų 33</text:span><text:span text:style-name="T158">1</text:span><text:span text:style-name="T159"> punkte (toliau – registro ar valstybės informacinės</text:span><text:span text:style-name="T160"><text:s/>sistemos tvarkytojas) ir pateikusio Nuostatų 33.4 papunktyje nurodytus duomenis Registrui, pavadinimas;</text:span></text:p>
      <text:p text:style-name="P161"><text:span text:style-name="T162">31</text:span><text:span text:style-name="T163">3</text:span><text:span text:style-name="T164">.2</text:span><text:span text:style-name="T165">. registro ar valstybės informacinės sistemos, kurioje tvarkomi užsieniečio duomenys, pavadinimas.“</text:span></text:p>
      <text:p text:style-name="P166"><text:span text:style-name="T167">1.10</text:span><text:span text:style-name="T168">.</text:span><text:span text:style-name="T169"><text:tab/>Pakeisti 33 punktą ir jį<text:s/></text:span><text:span text:style-name="T170">išdėstyti taip:</text:span></text:p>
      <text:p text:style-name="P171"><text:span text:style-name="T172">„</text:span><text:span text:style-name="T173">33</text:span><text:span text:style-name="T174">. Registro duomenų teikėjai Registrui teikia šiuos užsieniečių duomenis:</text:span></text:p>
      <text:p text:style-name="P175"><text:span text:style-name="T176">33.1</text:span><text:span text:style-name="T177">. Valstybės saugumo departamentas ir Policijos departamentas – duomenis, nurodytus Nuostatų 21.18 ir 26.9 papunkčiuose;</text:span></text:p>
      <text:p text:style-name="P178"><text:span text:style-name="T179">33.2</text:span><text:span text:style-name="T180">. Asmens dokumentų išrašymo<text:s/></text:span><text:span text:style-name="T181">centras – duomenis, nurodytus Nuostatų 26.15 ir 26.16 papunkčiuose;</text:span></text:p>
      <text:p text:style-name="P182"><text:span text:style-name="T183">33.3</text:span><text:span text:style-name="T184">. išorės paslaugų teikėjai, priėmę prašymą dėl e. rezidento statuso suteikimo, – duomenis, nurodytus Nuostatų 21.2–21.9, 21.13, 31</text:span><text:span text:style-name="T185">1</text:span><text:span text:style-name="T186">.3, 31</text:span><text:span text:style-name="T187">1</text:span><text:span text:style-name="T188">.5 papunkčiuose;</text:span></text:p>
      <text:p text:style-name="P189"><text:span text:style-name="T190">33.4</text:span><text:span text:style-name="T191">. registro ar val</text:span><text:span text:style-name="T192">stybės informacinės sistemos tvarkytojas – duomenis, nurodytus Nuostatų 21.2–21.6 papunkčiuose, 21.13 papunktyje (užsienio valstybės suteiktas asmens kodas, jeigu užsienietis jį turi), 21.16 papunktyje (kelionės dokumento duomenys (rūšis, serija, numeris,<text:s/></text:span><text:span text:style-name="T193">išdavimo data, galiojimo data, dokumentą išdavusi valstybė), 31</text:span><text:span text:style-name="T194">2</text:span><text:span text:style-name="T195"><text:s/>ir 31</text:span><text:span text:style-name="T196">3<text:s/></text:span><text:span text:style-name="T197">punktuose. Nuostatų 21.3 papunktyje (buvusi pavardė), 21.5 papunktyje, 21.13 papunktyje (užsienio valstybės suteiktas asmens kodas, jeigu užsienietis jį turi), 21.16 papunktyje (kelion</text:span><text:span text:style-name="T198">ės dokumento duomenys) ir 31</text:span><text:span text:style-name="T199">2</text:span><text:span text:style-name="T200"><text:s/>punkte nurodyti duomenys teikiami tik tuo atveju, jeigu registro ar valstybės informacinės sistemos tvarkytojas tokius duomenis tvarko.“</text:span></text:p>
      <text:p text:style-name="P201"><text:span text:style-name="T202">1.11</text:span><text:span text:style-name="T203">.</text:span><text:span text:style-name="T204"><text:tab/>Papildyti 33</text:span><text:span text:style-name="T205">1</text:span><text:span text:style-name="T206"><text:s/>punktu:</text:span></text:p>
      <text:p text:style-name="P207"><text:span text:style-name="T208">„</text:span><text:span text:style-name="T209">33</text:span><text:span text:style-name="T210">1</text:span><text:span text:style-name="T211">. Registrų ir valstybės informacinių sistemų<text:s/></text:span><text:span text:style-name="T212">tvarkytojai, kurie teikia registre ar valstybės informacinėje sistemoje tvarkomus duomenis apie užsieniečius, neįregistruotus Registre:</text:span></text:p>
      <text:p text:style-name="P213"><text:span text:style-name="T214">33</text:span><text:span text:style-name="T215">1</text:span><text:span text:style-name="T216">.1</text:span><text:span text:style-name="T217">.</text:span><text:span text:style-name="T218"><text:tab/><text:s/></text:span><text:span text:style-name="T219">Administracinių nusižengimų registro tvarkytojas;</text:span></text:p>
      <text:p text:style-name="P220"><text:span text:style-name="T221">33</text:span><text:span text:style-name="T222">1</text:span><text:span text:style-name="T223">.2</text:span><text:span text:style-name="T224">. Antstolių informacinės sistemos tvarkytojas;</text:span></text:p>
      <text:p text:style-name="P225"><text:span text:style-name="T226">33</text:span><text:span text:style-name="T227">1</text:span><text:span text:style-name="T228">.3</text:span><text:span text:style-name="T229">. Aplinkosaugos leidimų išdavimo sistemos tvarkytojas;</text:span></text:p>
      <text:p text:style-name="P230"><text:span text:style-name="T231">33</text:span><text:span text:style-name="T232">1</text:span><text:span text:style-name="T233">.4</text:span><text:span text:style-name="T234">.</text:span><text:span text:style-name="T235"><text:tab/><text:s/>Apribojusių savo galimybę lošti asmenų registro tvarkytojas;</text:span></text:p>
      <text:p text:style-name="P236"><text:span text:style-name="T237">33</text:span><text:span text:style-name="T238">1</text:span><text:span text:style-name="T239">.5</text:span><text:span text:style-name="T240">.</text:span><text:span text:style-name="T241"><text:tab/><text:s/>Atliekų tvarkytojų valstybės registro tvarkytojas;</text:span></text:p>
      <text:p text:style-name="P242"><text:span text:style-name="T243">33</text:span><text:span text:style-name="T244">1</text:span><text:span text:style-name="T245">.6</text:span><text:span text:style-name="T246">.</text:span><text:span text:style-name="T247"><text:tab/><text:s/>Audito, vertinimo ir nemokumo informacinės siste</text:span><text:span text:style-name="T248">mos tvarkytojas;</text:span></text:p>
      <text:p text:style-name="P249"><text:span text:style-name="T250">33</text:span><text:span text:style-name="T251">1</text:span><text:span text:style-name="T252">.7</text:span><text:span text:style-name="T253">. Elektroninės sveikatos paslaugų ir bendradarbiavimo infrastruktūros informacinės sistemos tvarkytojas;</text:span></text:p>
      <text:p text:style-name="P254"><text:span text:style-name="T255">33</text:span><text:span text:style-name="T256">1</text:span><text:span text:style-name="T257">.8</text:span><text:span text:style-name="T258">.</text:span><text:span text:style-name="T259"><text:tab/><text:s/></text:span><text:span text:style-name="T260">Habitoskopinių duomenų registro tvarkytojas;</text:span></text:p>
      <text:p text:style-name="P261"><text:span text:style-name="T262">33</text:span><text:span text:style-name="T263">1</text:span><text:span text:style-name="T264">.9</text:span><text:span text:style-name="T265">.<text:s/></text:span><text:span text:style-name="T266">Ieškomų asmenų, neatpažintų lavonų ir nežinomų bejėgių<text:s/></text:span><text:span text:style-name="T267">asmenų žinybinio registro tvarkytojas;</text:span></text:p>
      <text:p text:style-name="P268"><text:span text:style-name="T269">33</text:span><text:span text:style-name="T270">1</text:span><text:span text:style-name="T271">.10</text:span><text:span text:style-name="T272">. Įgaliojimų registro tvarkytojas;</text:span></text:p>
      <text:p text:style-name="P273"><text:span text:style-name="T274">33</text:span><text:span text:style-name="T275">1</text:span><text:span text:style-name="T276">.11</text:span><text:span text:style-name="T277">. I</text:span><text:span text:style-name="T278">nformacinės sistemos „E. sąskaita“ tvarkytojas;</text:span></text:p>
      <text:p text:style-name="P279"><text:span text:style-name="T280">33</text:span><text:span text:style-name="T281">1</text:span><text:span text:style-name="T282">.12</text:span><text:span text:style-name="T283">.<text:s/></text:span><text:span text:style-name="T284">Integruotos baudžiamojo proceso informacinės sistemos tvarkytojas;</text:span></text:p>
      <text:p text:style-name="P285"><text:span text:style-name="T286">33</text:span><text:span text:style-name="T287">1</text:span><text:span text:style-name="T288">.13</text:span><text:span text:style-name="T289">. Integruotos muitinės</text:span><text:span text:style-name="T290"><text:s/>informacinės sistemos tvarkytojas;</text:span></text:p>
      <text:p text:style-name="P291"><text:span text:style-name="T292">33</text:span><text:span text:style-name="T293">1</text:span><text:span text:style-name="T294">.14</text:span><text:span text:style-name="T295">. Išankstinės pacientų registracijos informacinės sistemos tvarkytojas;</text:span></text:p>
      <text:p text:style-name="P296"><text:span text:style-name="T297">33</text:span><text:span text:style-name="T298">1</text:span><text:span text:style-name="T299">.15</text:span><text:span text:style-name="T300">.<text:s/></text:span><text:span text:style-name="T301">Įtariamųjų, kaltinamųjų ir nuteistųjų registro tvarkytojas;</text:span></text:p>
      <text:p text:style-name="P302"><text:span text:style-name="T303">33</text:span><text:span text:style-name="T304">1</text:span><text:span text:style-name="T305">.16</text:span><text:span text:style-name="T306">. Juridinių asmenų dalyvių informacinės sistemos tvarkyt</text:span><text:span text:style-name="T307">ojas;</text:span></text:p>
      <text:p text:style-name="P308"><text:span text:style-name="T309">33</text:span><text:span text:style-name="T310">1</text:span><text:span text:style-name="T311">.17</text:span><text:span text:style-name="T312">. Juridinių asmenų registro tvarkytojas;</text:span></text:p>
      <text:p text:style-name="P313"><text:span text:style-name="T314">33</text:span><text:span text:style-name="T315">1</text:span><text:span text:style-name="T316">.18</text:span><text:span text:style-name="T317">.<text:s/></text:span><text:span text:style-name="T318">Kelių ir geležinkelių transporto veiklos elektroninių paslaugų teikimo, konsultavimo ir informavimo valstybės informacinės sistemos tvarkytojas;</text:span></text:p>
      <text:p text:style-name="P319"><text:span text:style-name="T320">33</text:span><text:span text:style-name="T321">1</text:span><text:span text:style-name="T322">.19</text:span><text:span text:style-name="T323">.<text:s/></text:span><text:span text:style-name="T324">Kelių transporto veiklos<text:s/></text:span><text:span text:style-name="T325">valstybės informacinės sistemos „Keltra“ tvarkytojas;</text:span></text:p>
      <text:p text:style-name="P326"><text:span text:style-name="T327">33</text:span><text:span text:style-name="T328">1</text:span><text:span text:style-name="T329">.20</text:span><text:span text:style-name="T330">. Licencijų informacinės sistemos tvarkytojas;</text:span></text:p>
      <text:p text:style-name="P331"><text:span text:style-name="T332">33</text:span><text:span text:style-name="T333">1</text:span><text:span text:style-name="T334">.21</text:span><text:span text:style-name="T335">.<text:s/></text:span><text:span text:style-name="T336">Lietuvos Respublikos civilinių orlaivių registro tvarkytojas;</text:span></text:p>
      <text:p text:style-name="P337"><text:span text:style-name="T338">33</text:span><text:span text:style-name="T339">1</text:span><text:span text:style-name="T340">.22</text:span><text:span text:style-name="T341">. Lietuvos Respublikos dizaino<text:s/></text:span><text:span text:style-name="T342">registro tvarkytojas;</text:span></text:p>
      <text:p text:style-name="P343"><text:span text:style-name="T344">33</text:span><text:span text:style-name="T345">1</text:span><text:span text:style-name="T346">.23</text:span><text:span text:style-name="T347">. Lietuvos Respublikos gyventojų<text:s/></text:span><text:span text:style-name="T348">registro tvarkytojas;</text:span></text:p>
      <text:p text:style-name="P349"><text:span text:style-name="T350">33</text:span><text:span text:style-name="T351">1</text:span><text:span text:style-name="T352">.24</text:span><text:span text:style-name="T353">. Lietuvos Respublikos jūrininkų<text:s/></text:span><text:span text:style-name="T354">registro tvarkytojas;</text:span></text:p>
      <text:p text:style-name="P355"><text:span text:style-name="T356">33</text:span><text:span text:style-name="T357">1</text:span><text:span text:style-name="T358">.25</text:span><text:span text:style-name="T359">.<text:s/></text:span><text:span text:style-name="T360">Lietuvos Respublikos j</text:span><text:span text:style-name="T361">ūrų laivų<text:s/></text:span><text:span text:style-name="T362">registro tvarkytojas;</text:span></text:p>
      <text:p text:style-name="P363"><text:span text:style-name="T364">33</text:span><text:span text:style-name="T365">1</text:span><text:span text:style-name="T366">.26</text:span><text:span text:style-name="T367">.<text:s/></text:span><text:span text:style-name="T368">Lietuvos Respublikos kelių transporto priemonių registro</text:span><text:span text:style-name="T369"><text:s/>tvarkytojas;</text:span></text:p>
      <text:p text:style-name="P370"><text:span text:style-name="T371">33</text:span><text:span text:style-name="T372">1</text:span><text:span text:style-name="T373">.27</text:span><text:span text:style-name="T374">.<text:s/></text:span><text:span text:style-name="T375">Lietuvos Respublikos kelių transporto priemonių vairuotojų registro tvarkytojas;</text:span></text:p>
      <text:p text:style-name="P376"><text:span text:style-name="T377">33</text:span><text:span text:style-name="T378">1</text:span><text:span text:style-name="T379">.28</text:span><text:span text:style-name="T380">. Lietuvos Respublikos patentų<text:s/></text:span><text:span text:style-name="T381">registro tvarkytojas;</text:span></text:p>
      <text:p text:style-name="P382"><text:span text:style-name="T383">33</text:span><text:span text:style-name="T384">1</text:span><text:span text:style-name="T385">.29</text:span><text:span text:style-name="T386">. Lietuvos Respublikos prekių ženklų<text:s/></text:span><text:span text:style-name="T387">registro tvarkytojas;</text:span></text:p>
      <text:p text:style-name="P388"><text:span text:style-name="T389">33</text:span><text:span text:style-name="T390">1</text:span><text:span text:style-name="T391">.30</text:span><text:span text:style-name="T392">. Lietu</text:span><text:span text:style-name="T393">vos Respublikos statybos leidimų ir statybos valstybinės priežiūros informacinės sistemos „Infostatyba“ tvarkytojas;</text:span></text:p>
      <text:p text:style-name="P394"><text:span text:style-name="T395">33</text:span><text:span text:style-name="T396">1</text:span><text:span text:style-name="T397">.31</text:span><text:span text:style-name="T398">.</text:span><text:span text:style-name="T399"><text:tab/>Lietuvos Respublikos teritorijų planavimo dokumentų<text:s/></text:span><text:span text:style-name="T400">registro tvarkytojas;</text:span></text:p>
      <text:p text:style-name="P401"><text:span text:style-name="T402">33</text:span><text:span text:style-name="T403">1</text:span><text:span text:style-name="T404">.32</text:span><text:span text:style-name="T405">. Lietuvos Respublikos teritorijų planavimo</text:span><text:span text:style-name="T406"><text:s/>dokumentų rengimo ir teritorijų planavimo proceso valstybinės priežiūros informacinės sistemos tvarkytojas;</text:span></text:p>
      <text:p text:style-name="P407"><text:span text:style-name="T408">33</text:span><text:span text:style-name="T409">1</text:span><text:span text:style-name="T410">.33</text:span><text:span text:style-name="T411">. Lietuvos Respublikos vidaus vandenų laivų<text:s/></text:span><text:span text:style-name="T412">registro tvarkytojas;</text:span></text:p>
      <text:p text:style-name="P413"><text:span text:style-name="T414">33</text:span><text:span text:style-name="T415">1</text:span><text:span text:style-name="T416">.34</text:span><text:span text:style-name="T417">. Metrikacijos ir gyvenamosios vietos deklaravimo informacinė</text:span><text:span text:style-name="T418">s sistemos tvarkytojas;</text:span></text:p>
      <text:p text:style-name="P419"><text:span text:style-name="T420">33</text:span><text:span text:style-name="T421">1</text:span><text:span text:style-name="T422">.35</text:span><text:span text:style-name="T423">. Mokesčių mokėtojų<text:s/></text:span><text:span text:style-name="T424">registro tvarkytojas;</text:span></text:p>
      <text:p text:style-name="P425"><text:span text:style-name="T426">33</text:span><text:span text:style-name="T427">1</text:span><text:span text:style-name="T428">.36</text:span><text:span text:style-name="T429">.<text:s/></text:span><text:span text:style-name="T430">Mokinių registro tvarkytojas;</text:span></text:p>
      <text:p text:style-name="P431"><text:span text:style-name="T432">33</text:span><text:span text:style-name="T433">1</text:span><text:span text:style-name="T434">.37</text:span><text:span text:style-name="T435">. Muitinės prievolininkų<text:s/></text:span><text:span text:style-name="T436">registro tvarkytojas;</text:span></text:p>
      <text:p text:style-name="P437"><text:span text:style-name="T438">33</text:span><text:span text:style-name="T439">1</text:span><text:span text:style-name="T440">.38</text:span><text:span text:style-name="T441">.<text:s/></text:span><text:span text:style-name="T442">Nacionalinės vizų informacinės sistemos tvarkytojas;</text:span></text:p>
      <text:p text:style-name="P443"><text:span text:style-name="T444">33</text:span><text:span text:style-name="T445">1</text:span><text:span text:style-name="T446">.39</text:span><text:span text:style-name="T447">.<text:s/></text:span><text:span text:style-name="T448">Nacionalinių egzaminų centralizuotos informacin</text:span><text:span text:style-name="T449">ės</text:span><text:span text:style-name="T450"><text:s/>sistemos NECIS tvarkytojas;</text:span></text:p>
      <text:p text:style-name="P451"><text:span text:style-name="T452">33</text:span><text:span text:style-name="T453">1</text:span><text:span text:style-name="T454">.40</text:span><text:span text:style-name="T455">. Nekilnojamojo turto<text:s/></text:span><text:span text:style-name="T456">registro tvarkytojas;</text:span></text:p>
      <text:p text:style-name="P457"><text:span text:style-name="T458">33</text:span><text:span text:style-name="T459">1</text:span><text:span text:style-name="T460">.41</text:span><text:span text:style-name="T461">. Neveiksnių ir ribotai veiksnių asmenų<text:s/></text:span><text:span text:style-name="T462">registro tvarkytojas;</text:span></text:p>
      <text:p text:style-name="P463"><text:span text:style-name="T464">33</text:span><text:span text:style-name="T465">1</text:span><text:span text:style-name="T466">.42</text:span><text:span text:style-name="T467">.<text:s/></text:span><text:span text:style-name="T468">Nusikalstamų veikų žinybinio registro tv</text:span><text:span text:style-name="T469">arkytojas;</text:span></text:p>
      <text:p text:style-name="P470"><text:span text:style-name="T471">33</text:span><text:span text:style-name="T472">1</text:span><text:span text:style-name="T473">.43</text:span><text:span text:style-name="T474">.<text:s/></text:span><text:span text:style-name="T475">Policijos registruojamų įvykių registro tvarkytojas;</text:span></text:p>
      <text:p text:style-name="P476"><text:span text:style-name="T477">33</text:span><text:span text:style-name="T478">1</text:span><text:span text:style-name="T479">.44</text:span><text:span text:style-name="T480">. Saugomų rūšių informacinės sistemos tvarkytojas;</text:span></text:p>
      <text:p text:style-name="P481"><text:span text:style-name="T482">33</text:span><text:span text:style-name="T483">1</text:span><text:span text:style-name="T484">.45</text:span><text:span text:style-name="T485">.<text:s/></text:span><text:span text:style-name="T486">Skaitmeniniuose tachografuose naudojamų identifikavimo kortelių personalizavimo ir apskaitos informacinės<text:s/></text:span><text:span text:style-name="T487">sistemos „Skaitis“ tvarkytojas;</text:span></text:p>
      <text:p text:style-name="P488"><text:span text:style-name="T489">33</text:span><text:span text:style-name="T490">1</text:span><text:span text:style-name="T491">.46</text:span><text:span text:style-name="T492">.<text:s/></text:span><text:span text:style-name="T493">Studentų registro tvarkytojas;</text:span></text:p>
      <text:p text:style-name="P494"><text:span text:style-name="T495">33</text:span><text:span text:style-name="T496">1</text:span><text:span text:style-name="T497">.47</text:span><text:span text:style-name="T498">. Sutarčių ir teisių suvaržymų</text:span><text:span text:style-name="T499"><text:s/>registro tvarkytojas;</text:span></text:p>
      <text:p text:style-name="P500"><text:span text:style-name="T501">33</text:span><text:span text:style-name="T502">1</text:span><text:span text:style-name="T503">.48</text:span><text:span text:style-name="T504">. Sveikatos priežiūros ir farmacijos specialistų praktikos licencijų<text:s/></text:span><text:span text:style-name="T505">registro tvarkytojas;</text:span></text:p>
      <text:p text:style-name="P506"><text:span text:style-name="T507">33</text:span><text:span text:style-name="T508">1</text:span><text:span text:style-name="T509">.49</text:span><text:span text:style-name="T510">. Testa</text:span><text:span text:style-name="T511">mentų<text:s/></text:span><text:span text:style-name="T512">registro tvarkytojas;</text:span></text:p>
      <text:p text:style-name="P513"><text:span text:style-name="T514">33</text:span><text:span text:style-name="T515">1</text:span><text:span text:style-name="T516">.50</text:span><text:span text:style-name="T517">. Topografijos, inžinerinės infrastruktūros, teritorijų planavimo ir statybos elektroninių vartų informacinės sistemos tvarkytojas;</text:span></text:p>
      <text:p text:style-name="P518"><text:span text:style-name="T519">33</text:span><text:span text:style-name="T520">1</text:span><text:span text:style-name="T521">.51</text:span><text:span text:style-name="T522">. Turto arešto aktų<text:s/></text:span><text:span text:style-name="T523">registro tvarkytojas;</text:span></text:p>
      <text:p text:style-name="P524"><text:span text:style-name="T525">33</text:span><text:span text:style-name="T526">1</text:span><text:span text:style-name="T527">.52</text:span><text:span text:style-name="T528">.</text:span><text:span text:style-name="T529"><text:s/>Ūkio subjektų, susijusių su kelių transportu, stebėsenos ir informavimo valstybės informacinės sistemos „Vektra“ tvarkytojas;</text:span></text:p>
      <text:p text:style-name="P530"><text:span text:style-name="T531">33</text:span><text:span text:style-name="T532">1</text:span><text:span text:style-name="T533">.53</text:span><text:span text:style-name="T534">. Valstybės duomenų valdysenos informacinės sistemos tvarkytojas;</text:span></text:p>
      <text:p text:style-name="P535"><text:span text:style-name="T536">33</text:span><text:span text:style-name="T537">1</text:span><text:span text:style-name="T538">.54</text:span><text:span text:style-name="T539">. Valstybės informacinės sistemos „Pagalba“</text:span><text:span text:style-name="T540"><text:s/>tvarkytojas;</text:span></text:p>
      <text:p text:style-name="P541"><text:span text:style-name="T542">33</text:span><text:span text:style-name="T543">1</text:span><text:span text:style-name="T544">.55</text:span><text:span text:style-name="T545">.<text:s/></text:span><text:span text:style-name="T546">Valstybės sienos apsaugos tarnybos informacinės sistemos tvarkytojas;</text:span></text:p>
      <text:p text:style-name="P547"><text:span text:style-name="T548">33</text:span><text:span text:style-name="T549">1</text:span><text:span text:style-name="T550">.56</text:span><text:span text:style-name="T551">.<text:s/></text:span><text:span text:style-name="T552">Valstybinio socialinio draudimo fondo valdybos prie Socialinės apsaugos ir darbo ministerijos informacinės sistemos tvarkytojas;</text:span></text:p>
      <text:p text:style-name="P553"><text:span text:style-name="T554">33</text:span><text:span text:style-name="T555">1</text:span><text:span text:style-name="T556">.57</text:span><text:span text:style-name="T557">.<text:s/></text:span><text:span text:style-name="T558">Valstyb</text:span><text:span text:style-name="T559">ės tarnautojų registro tvarkytojas;</text:span></text:p>
      <text:p text:style-name="P560"><text:span text:style-name="T561">33</text:span><text:span text:style-name="T562">1</text:span><text:span text:style-name="T563">.58</text:span><text:span text:style-name="T564">.<text:s/></text:span><text:span text:style-name="T565">Valstybės tarnybos valdymo informacinės sistemos tvarkytojas;</text:span></text:p>
      <text:p text:style-name="P566"><text:span text:style-name="T567">33</text:span><text:span text:style-name="T568">1</text:span><text:span text:style-name="T569">.59</text:span><text:span text:style-name="T570">. Vartotojų teisių informacinės sistemos tvarkytojas;</text:span></text:p>
      <text:p text:style-name="P571"><text:span text:style-name="T572">33</text:span><text:span text:style-name="T573">1</text:span><text:span text:style-name="T574">.60</text:span><text:span text:style-name="T575">. Vedybų sutarčių<text:s/></text:span><text:span text:style-name="T576">registro tvarkytojas;</text:span></text:p>
      <text:p text:style-name="P577"><text:span text:style-name="T578">33</text:span><text:span text:style-name="T579">1</text:span><text:span text:style-name="T580">.61</text:span><text:span text:style-name="T581">.<text:s/></text:span><text:span text:style-name="T582">Vidaus reikalų<text:s/></text:span><text:span text:style-name="T583">pareigūnų registro tvarkytojas;</text:span></text:p>
      <text:p text:style-name="P584"><text:span text:style-name="T585">33</text:span><text:span text:style-name="T586">1</text:span><text:span text:style-name="T587">.62</text:span><text:span text:style-name="T588">. Vieningos gaminių, pakuočių ir atliekų apskaitos informacinės sistemos tvarkytojas;</text:span></text:p>
      <text:p text:style-name="P589"><text:span text:style-name="T590">33</text:span><text:span text:style-name="T591">1</text:span><text:span text:style-name="T592">.63</text:span><text:span text:style-name="T593">. Žemės gelmių<text:s/></text:span><text:span text:style-name="T594">registro tvarkytojas.“</text:span></text:p>
      <text:p text:style-name="P595"><text:span text:style-name="T596">1.12</text:span><text:span text:style-name="T597">.</text:span><text:span text:style-name="T598"><text:tab/>Pakeisti 34 punktą ir jį išdėstyti taip:</text:span></text:p>
      <text:p text:style-name="P599"><text:span text:style-name="T600">„</text:span><text:span text:style-name="T601">34</text:span><text:span text:style-name="T602">. Registro duomenų</text:span><text:span text:style-name="T603"><text:s/>teikėjai duomenis į Registrą teikia automatiniu būdu arba tiesiogiai per Lietuvos migracijos informacinę sistemą (toliau – MIGRIS).</text:span></text:p>
      <text:p text:style-name="P604"><text:span text:style-name="T605">Registras iš Nuostatų 33</text:span><text:span text:style-name="T606">1</text:span><text:span text:style-name="T607">.2, 33</text:span><text:span text:style-name="T608">1</text:span><text:span text:style-name="T609">.7, 33</text:span><text:span text:style-name="T610">1</text:span><text:span text:style-name="T611">.10, 33</text:span><text:span text:style-name="T612">1</text:span><text:span text:style-name="T613">.11, 33</text:span><text:span text:style-name="T614">1</text:span><text:span text:style-name="T615">.14, 33</text:span><text:span text:style-name="T616">1</text:span><text:span text:style-name="T617">.16, 33</text:span><text:span text:style-name="T618">1</text:span><text:span text:style-name="T619">.17, 33</text:span><text:span text:style-name="T620">1</text:span><text:span text:style-name="T621">.20, 33</text:span><text:span text:style-name="T622">1</text:span><text:span text:style-name="T623">.23, 33</text:span><text:span text:style-name="T624">1</text:span><text:span text:style-name="T625">.34, 33</text:span><text:span text:style-name="T626">1</text:span><text:span text:style-name="T627">.40, 33</text:span><text:span text:style-name="T628">1</text:span><text:span text:style-name="T629">.41, 33</text:span><text:span text:style-name="T630">1</text:span><text:span text:style-name="T631">.47,</text:span><text:span text:style-name="T632"><text:s/>33</text:span><text:span text:style-name="T633">1</text:span><text:span text:style-name="T634">.49, 33</text:span><text:span text:style-name="T635">1</text:span><text:span text:style-name="T636">.51, 33</text:span><text:span text:style-name="T637">1</text:span><text:span text:style-name="T638">.60 papunkčiuose nurodytų registrų ir valstybės informacinių sistemų tvarkytojo Nuostatų 33.4 papunktyje nurodytus duomenis gauna per MIGRIS, kuriai duomenys pateikiami naudojant šių registrų ar informacinių sistemų tvarkytojo sukurtą v</text:span><text:span text:style-name="T639">ieną centralizuotą sprendinį (priemonę).“</text:span></text:p>
      <text:p text:style-name="P640"><text:span text:style-name="T641">1.13</text:span><text:span text:style-name="T642">.</text:span><text:span text:style-name="T643"><text:tab/>Papildyti 34</text:span><text:span text:style-name="T644">1</text:span><text:span text:style-name="T645"><text:s/>punktu:</text:span></text:p>
      <text:p text:style-name="P646"><text:span text:style-name="T647">„</text:span><text:span text:style-name="T648">34</text:span><text:span text:style-name="T649">1</text:span><text:span text:style-name="T650">. ILTU kodas užsieniečiui suteikiamas automatiniu būdu, kai atliekamas vienas iš šių veiksmų:</text:span></text:p>
      <text:p text:style-name="P651"><text:span text:style-name="T652">34</text:span><text:span text:style-name="T653">1</text:span><text:span text:style-name="T654">.1</text:span><text:span text:style-name="T655">. Registro tvarkytojas Nuostatų nustatyta tvarka įrašo Nuostatų<text:s/></text:span><text:span text:style-name="T656">21.2–21.6, 21.13 (užsienio valstybės suteiktas asmens kodas, jeigu užsienietis jį turi) papunkčiuose nurodytus duomenis į Registro duomenų bazę;</text:span></text:p>
      <text:p text:style-name="P657"><text:span text:style-name="T658">34</text:span><text:span text:style-name="T659">1</text:span><text:span text:style-name="T660">.2</text:span><text:span text:style-name="T661">. registro ar valstybės informacinės sistemos tvarkytojas Nuostatų 34 punkte nurodytais būdais pateiki</text:span><text:span text:style-name="T662">a Nuostatų 21.2–21.4, 21.6 papunkčiuose nurodytus duomenis apie užsienietį, neįregistruotą Registre, 31</text:span><text:span text:style-name="T663">3<text:s/></text:span><text:span text:style-name="T664">punkte nurodytus duomenis, o jeigu registro ar valstybės informacinės sistemos tvarkytojas tvarko, – ir Nuostatų 21.5, 21.13 (užsienio valstybės suteik</text:span><text:span text:style-name="T665">tas asmens kodas, jeigu užsienietis jį turi) papunkčiuose, 21.16 papunktyje (kelionės dokumento duomenys),</text:span><text:span text:style-name="T666"><text:s/></text:span><text:span text:style-name="T667">31</text:span><text:span text:style-name="T668">2<text:s/></text:span><text:span text:style-name="T669">punkte nurodytus duomenis;</text:span></text:p>
      <text:p text:style-name="P670"><text:span text:style-name="T671">34</text:span><text:span text:style-name="T672">1</text:span><text:span text:style-name="T673">.3</text:span><text:span text:style-name="T674">. užsienietis, neįregistruotas Registre ir turintis ekonominių ir (arba) socialinių interesų ir (arba) prievo</text:span><text:span text:style-name="T675">lių Lietuvos Respublikoje, kreipiasi į Migracijos departamentą dėl ILTU kodo suteikimo. Užsienietis turi asmeniškai atvykti į Migracijos departamentą ir pateikti kelionės dokumentą.“</text:span></text:p>
      <text:p text:style-name="P676"><text:span text:style-name="T677">1.14</text:span><text:span text:style-name="T678">.</text:span><text:span text:style-name="T679"><text:tab/>Papildyti 34</text:span><text:span text:style-name="T680">2<text:s/></text:span><text:span text:style-name="T681">punktu:</text:span></text:p>
      <text:p text:style-name="P682"><text:span text:style-name="T683">„</text:span><text:span text:style-name="T684">34</text:span><text:span text:style-name="T685">2</text:span><text:span text:style-name="T686">. ILTU kodo struktūra yra tok</text:span><text:span text:style-name="T687">ia: pirmasis skaitmuo – 9, antrasis–dešimtasis skaitmenys – automatiniu būdu sugeneruoti skaitmenys, vienuoliktasis skaitmuo yra pirmųjų dešimties skaitmenų kontrolinis skaičius.</text:span></text:p>
      <text:p text:style-name="P688"><text:span text:style-name="T689">Užsieniečiui suteiktas ILTU kodas yra unikalus ir nekeičiamas.“</text:span></text:p>
      <text:p text:style-name="P690"><text:span text:style-name="T691">1.15</text:span><text:span text:style-name="T692">.</text:span><text:span text:style-name="T693"><text:tab/>Papildyti 36</text:span><text:span text:style-name="T694">1</text:span><text:span text:style-name="T695"><text:s/>punktu:</text:span></text:p>
      <text:p text:style-name="P696"><text:span text:style-name="T697">„</text:span><text:span text:style-name="T698">36</text:span><text:span text:style-name="T699">1</text:span><text:span text:style-name="T700">. Registro objekto vardas (-ai) ir (ar) pavardė (-ės) į Registrą įrašomi lotyniškais rašmenimis pagal kelionės dokumento lotyniškus įrašus. Lotyniškuose rašmenyse esantys šalutiniai (diakritiniai) ženklai, ligatūros ir kitos lo</text:span><text:span text:style-name="T701">tyniškosios abėcėlės raidžių modifikacijos neįrašomi, išskyrus<text:s/></text:span><text:span text:style-name="T702">lotyniškus rašmenis<text:s/></text:span><text:span text:style-name="T703">su diakritikais, kurie yra lietuvių kalbos raidyne: ą, ę, į, ų, ū, ė, č, š, ž. Jeigu kelionės dokumente vardas (-ai) ir (ar) pavardė (-ės) įrašyti naudojant ženklus „.“, „’“</text:span><text:span text:style-name="T704">, „-“ ir „( )“, į Registrą vardas (-ai) ir (ar) pavardė (-ės) rašomi su šiais ženklais.“</text:span></text:p>
      <text:p text:style-name="P705"><text:span text:style-name="T706">1.16</text:span><text:span text:style-name="T707">.</text:span><text:span text:style-name="T708"><text:tab/>Pakeisti 38 punktą ir jį išdėstyti taip:</text:span></text:p>
      <text:p text:style-name="P709"><text:span text:style-name="T710">„</text:span><text:span text:style-name="T711">38</text:span><text:span text:style-name="T712">. Registro objektai laikomi įregistruotais, kai užsieniečiui suteikiamas ILTU kodas.“</text:span></text:p>
      <text:p text:style-name="P713"><text:span text:style-name="T714">1.17</text:span><text:span text:style-name="T715">.</text:span><text:span text:style-name="T716"><text:tab/></text:span><text:span text:style-name="T717">Pakeisti 50 punktą ir jį išdėstyti taip:</text:span></text:p>
      <text:p text:style-name="P718"><text:span text:style-name="T719">„</text:span><text:span text:style-name="T720">50</text:span><text:span text:style-name="T721">. Išregistruoto Registro objekto duomenys, nurodyti Nuostatų 23–26 ir 31 punktuose, sunaikinami automatiniu būdu, o nurodyti Nuostatų 21, 27–30, 31</text:span><text:span text:style-name="T722">1</text:span><text:span text:style-name="T723">–31</text:span><text:span text:style-name="T724">3<text:s/></text:span><text:span text:style-name="T725">punktuose – automatiniu<text:s/></text:span><text:soft-page-break/><text:span text:style-name="T726">būdu perkeliami į Registro<text:s/></text:span><text:span text:style-name="T727">duomenų bazės archyvą ir jame saugomi Nuostatų 52 punkte nurodytą laiką.“</text:span></text:p>
      <text:p text:style-name="P728"><text:span text:style-name="T729">1.18</text:span><text:span text:style-name="T730">.</text:span><text:span text:style-name="T731"><text:tab/>Papildyti 50</text:span><text:span text:style-name="T732">1</text:span><text:span text:style-name="T733"><text:s/>punktu:</text:span></text:p>
      <text:p text:style-name="P734"><text:span text:style-name="T735">„</text:span><text:span text:style-name="T736">50</text:span><text:span text:style-name="T737">1</text:span><text:span text:style-name="T738">. Registre tvarkomi bendrieji duomenys, nurodyti Nuostatų 21 punkte, saugomi 10 metų nuo įrašymo į Registro duomenų bazę, o jeigu su registr</text:span><text:span text:style-name="T739">o objektu susiję specialieji duomenys, nurodyti Nuostatų 22 punkte, saugomi ilgesnį terminą, – tokį patį saugojimo laiką kaip ir su registro objektu susiję specialieji duomenys.“<text:s/></text:span></text:p>
      <text:p text:style-name="P740"><text:span text:style-name="T741">1.19</text:span><text:span text:style-name="T742">.</text:span><text:span text:style-name="T743"><text:tab/>Papildyti 51.7 papunkčiu:</text:span></text:p>
      <text:p text:style-name="P744"><text:span text:style-name="T745">„</text:span><text:span text:style-name="T746">51.7</text:span><text:span text:style-name="T747">. Registro duomenys, nurodyti</text:span><text:span text:style-name="T748"><text:s/>Nuostatų 31</text:span><text:span text:style-name="T749">1</text:span><text:span text:style-name="T750"><text:s/>punkte, saugomi 10 metų nuo e. rezidento statuso netekimo datos;“.<text:s/></text:span></text:p>
      <text:p text:style-name="P751"><text:span text:style-name="T752">1.20</text:span><text:span text:style-name="T753">.</text:span><text:span text:style-name="T754"><text:tab/>Papildyti 51.8 papunkčiu:</text:span></text:p>
      <text:p text:style-name="P755"><text:span text:style-name="T756">„</text:span><text:span text:style-name="T757">51.8</text:span><text:span text:style-name="T758">. Registro duomenys, nurodyti Nuostatų 31</text:span><text:span text:style-name="T759">2<text:s/></text:span><text:span text:style-name="T760">ir 31</text:span><text:span text:style-name="T761">3<text:s/></text:span><text:span text:style-name="T762">punktuose, saugomi 10 metų nuo įrašymo į Registro duomenų bazę.“</text:span></text:p>
      <text:p text:style-name="P763"><text:span text:style-name="T764">1.21</text:span><text:span text:style-name="T765">.</text:span><text:span text:style-name="T766"><text:tab/>Pakeisti 52 punktą ir jį išdėstyti taip:</text:span></text:p>
      <text:p text:style-name="P767"><text:span text:style-name="T768">„</text:span><text:span text:style-name="T769">52</text:span><text:span text:style-name="T770">. Registro duomenų saugojimo Registro duomenų bazės archyve terminai:</text:span></text:p>
      <text:p text:style-name="P771"><text:span text:style-name="T772">52.1</text:span><text:span text:style-name="T773">. Registro duomenys, nurodyti Nuostatų 27, 28 ir 31</text:span><text:span text:style-name="T774">1</text:span><text:span text:style-name="T775"><text:s/>punktuose, saugomi 10 metų nuo jų perkėlimo į Registro duomenų bazės archyvą, i</text:span><text:span text:style-name="T776">šskyrus Registro duomenis apie užsieniečius, turinčius teisę nuolat gyventi Lietuvos Respublikoje, kurie saugomi Registro duomenų bazės archyve 70 metų nuo jų perkėlimo į Registro duomenų bazės archyvą;</text:span></text:p>
      <text:p text:style-name="P777"><text:span text:style-name="T778">52.2</text:span><text:span text:style-name="T779">. Registro duomenys, nurodyti Nuostatų 29, 30</text:span><text:span text:style-name="T780"><text:s/>ir 31</text:span><text:span text:style-name="T781">2</text:span><text:span text:style-name="T782"><text:s/>punktuose, saugomi 70 metų nuo jų perkėlimo į Registro duomenų bazės archyvą.“</text:span></text:p>
      <text:p text:style-name="P783"><text:span text:style-name="T784">1.22</text:span><text:span text:style-name="T785">.</text:span><text:span text:style-name="T786"><text:tab/>Papildyti 54</text:span><text:span text:style-name="T787">1</text:span><text:span text:style-name="T788"><text:s/>punktu:</text:span></text:p>
      <text:p text:style-name="P789"><text:span text:style-name="T790">„</text:span><text:span text:style-name="T791">54</text:span><text:span text:style-name="T792">1</text:span><text:span text:style-name="T793">. Registro tvarkytojas, nustatęs, kad tam pačiam užsieniečiui suteiktas daugiau negu vienas ILTU kodas, per 5 darbo dienas nu</text:span><text:span text:style-name="T794">o nustatymo dienos sujungia užsieniečio duomenis į vieną bylą, palikdamas užsieniečiui vieną ILTU kodą (kiti užsieniečiui suteikti ILTU kodai saugomi Registre) ir apie patikslintus duomenis praneša duomenų gavėjui duomenų teikimo sutartyje nustatytu būdu.“</text:span><text:span text:style-name="T795"><text:s/></text:span></text:p>
      <text:p text:style-name="P796"><text:span text:style-name="T797">1.23</text:span><text:span text:style-name="T798">.</text:span><text:span text:style-name="T799"><text:tab/>Pakeisti 60.10 papunktį ir jį išdėstyti taip:</text:span></text:p>
      <text:p text:style-name="P800"><text:span text:style-name="T801">„</text:span><text:span text:style-name="T802">60.10</text:span><text:span text:style-name="T803">. MIGRIS;“.</text:span></text:p>
      <text:p text:style-name="P804"><text:span text:style-name="T805">1.24</text:span><text:span text:style-name="T806">.</text:span><text:span text:style-name="T807"><text:tab/>Pakeisti 60.13 papunktį ir jį išdėstyti taip:</text:span></text:p>
      <text:p text:style-name="P808"><text:span text:style-name="T809">„</text:span><text:span text:style-name="T810">60.13</text:span><text:span text:style-name="T811">. Mokesčių mokėtojų registru;“.</text:span></text:p>
      <text:p text:style-name="P812"><text:span text:style-name="T813">1.25</text:span><text:span text:style-name="T814">.</text:span><text:span text:style-name="T815"><text:tab/>Pakeisti 70 punktą ir jį išdėstyti taip:</text:span></text:p>
      <text:p text:style-name="P816"><text:span text:style-name="T817">„</text:span><text:span text:style-name="T818">70</text:span><text:span text:style-name="T819">. Registras iš</text:span><text:span text:style-name="T820"><text:s/>MIGRIS gauna Nuostatų 21.2–21.27, 22.1–22.2, 22.4, 22.6–22.11, 27.1–27.14, 27.22–27.23 papunkčiuose nurodytus duomenis apie užsienietį ir 31</text:span><text:span text:style-name="T821">3</text:span><text:span text:style-name="T822"><text:s/>punkte nurodytus duomenis.“</text:span></text:p>
      <text:p text:style-name="P823"><text:span text:style-name="T824">1.26</text:span><text:span text:style-name="T825">.</text:span><text:span text:style-name="T826"><text:tab/>Pakeisti 73 punktą ir jį išdėstyti taip:</text:span></text:p>
      <text:p text:style-name="P827"><text:span text:style-name="T828">„</text:span><text:span text:style-name="T829">73</text:span><text:span text:style-name="T830">. Registras iš Mokesčių<text:s/></text:span><text:span text:style-name="T831">mokėtojų registro gauna duomenis, nurodytus Nuostatų 27.21 papunktyje.“</text:span></text:p>
      <text:p text:style-name="P832"><text:span text:style-name="T833">2</text:span><text:span text:style-name="T834">.</text:span><text:span text:style-name="T835"><text:tab/>Nustatyti, kad:</text:span></text:p>
      <text:p text:style-name="P836"><text:span text:style-name="T837">2.1</text:span><text:span text:style-name="T838">.</text:span><text:span text:style-name="T839"><text:tab/>Šis nutarimas įsigalioja 2022 m. rugpjūčio 1 d.</text:span></text:p>
      <text:p text:style-name="P840"><text:span text:style-name="T841">2.2</text:span><text:span text:style-name="T842">.</text:span><text:span text:style-name="T843"><text:tab/>Šiuo nutarimu keičiamų Užsieniečių registro nuostatų 33</text:span><text:span text:style-name="T844">1</text:span><text:span text:style-name="T845"><text:s/>punkte nurodyti registrų ir valsty</text:span><text:span text:style-name="T846">bės informacinių sistemų tvarkytojai iki šio nutarimo įsigaliojimo dienos registre ar valstybės informacinėje sistemoje pradėtus tvarkyti Užsieniečių registro nuostatų 33.4<text:s/></text:span><text:soft-page-break/><text:span text:style-name="T847">papunktyje nurodytus duomenis apie užsieniečius, neįregistruotus Užsieniečių regist</text:span><text:span text:style-name="T848">re, Užsieniečių registrui perduoda iki 2023 m. rugpjūčio 1 d.<text:s/></text:span></text:p>
      <text:p text:style-name="P849"><text:span text:style-name="T850">2.3</text:span><text:span text:style-name="T851">.</text:span><text:span text:style-name="T852"><text:tab/>Jeigu šiuo nutarimu keičiamų Užsieniečių registro nuostatų 33</text:span><text:span text:style-name="T853">1</text:span><text:span text:style-name="T854"> punkte nurodyti registrų ir valstybės informacinių sistemų tvarkytojai netvarko duomenų apie užsieniečio pilietybę, jie i</text:span><text:span text:style-name="T855">ki 2023 m. rugpjūčio 1 d. Užsieniečių registrui teikia Užsieniečių registro nuostatų 33.4 papunktyje nurodytus duomenis, išskyrus užsieniečio pilietybę, kuriuos gavus užsieniečiui suteikiamas interesų Lietuvoje turinčio užsieniečio kodas.</text:span></text:p>
      <text:p text:style-name="P856"><text:span text:style-name="T857">2.4</text:span><text:span text:style-name="T858">.</text:span><text:span text:style-name="T859"><text:tab/>Užsienie</text:span><text:span text:style-name="T860">čių registro duomenų gavėjams, su kuriais duomenų teikimo sutartys sudarytos iki šio nutarimo įsigaliojimo, interesų Lietuvoje turinčio užsieniečio kodo teikimo tvarka numatoma duomenų teikimo sutartyse.<text:s/></text:span></text:p>
      <text:p text:style-name="P861"/>
      <text:p text:style-name="P862"/>
      <text:p text:style-name="P863"/>
      <text:p text:style-name="P864"><text:span text:style-name="T865">Ministras Pirmininkas</text:span></text:p>
      <text:p text:style-name="P866"/>
      <text:p text:style-name="P867"/>
      <text:p text:style-name="P868"/>
      <text:p text:style-name="P869"><text:span text:style-name="T870">Vidaus reikalų mini</text:span><text:span text:style-name="T871">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 Petrauskaitė</meta:initial-creator>
    <dc:creator>adlibuser</dc:creator>
    <meta:creation-date>2022-07-08T08:06:00Z</meta:creation-date>
    <dc:date>2022-07-08T08:06:00Z</dc:date>
    <meta:print-date>2022-05-12T16:34:00Z</meta:print-date>
    <meta:template xlink:href="Normal.dotm" xlink:type="simple"/>
    <meta:editing-cycles>2</meta:editing-cycles>
    <meta:editing-duration>PT0S</meta:editing-duration>
    <meta:document-statistic meta:page-count="12" meta:paragraph-count="290" meta:word-count="1969" meta:character-count="16270" meta:row-count="858" meta:non-whitespace-character-count="14591"/>
  </office:meta>
</office:document-meta>
</file>