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US"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93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9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5in"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margin-left="0.7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43i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25in"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margin-left="0.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left="0.7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margin-left="0.7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margin-left="0.7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margin-left="0.7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margin-left="0.75in" fo:text-indent="-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line-height-at-least="0.25in" fo:text-indent="0.543in"/>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5in" fo:margin-left="0.7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margin-left="0.7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43in"/>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43in"/>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style:line-height-at-least="0.25in" fo:margin-left="0.75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margin-left="0.7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43in"/>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line-height-at-least="0.25in"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style:line-height-at-least="0.25in" fo:margin-left="0.7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margin-left="0.75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margin-left="0.75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43in"/>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top" style:line-height-at-least="0.25in" fo:margin-left="1.6736in" fo:text-indent="-1.1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43in"/>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5in" fo:margin-left="0.75in" fo:text-indent="-0.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margin-left="0.75in" fo:text-indent="-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margin-left="0.75in" fo:text-indent="-0.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margin-left="0.75in" fo:text-indent="-0.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43in"/>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line-height-at-least="0.25in" fo:margin-left="0.75in" fo:text-indent="-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margin-left="0.7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margin-left="0.5in" fo:text-indent="0.043in">
        <style:tab-stops/>
      </style:paragraph-properties>
    </style:style>
    <style:style style:name="P506" style:parent-style-name="Normal" style:family="paragraph">
      <style:paragraph-properties fo:text-align="justify" style:line-height-at-least="0.25in" fo:margin-left="0.5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text-position="super 66.6%"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line-height-at-least="0.25in"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margin-left="1.575in" fo:text-indent="-1.082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text-position="super 66.6%"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line-height-at-least="0.25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43in"/>
    </style:style>
    <style:style style:name="P648" style:parent-style-name="Normal" style:family="paragraph">
      <style:paragraph-properties fo:text-align="justify" style:line-height-at-least="0.25in" fo:margin-left="0.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text-position="super 66.6%"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line-height-at-least="0.25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4923in"/>
      <style:text-properties style:font-size-complex="12pt" style:language-asian="lt" style:country-asian="LT"/>
    </style:style>
    <style:style style:name="P693" style:parent-style-name="Normal" style:family="paragraph">
      <style:paragraph-properties fo:text-align="justify" style:line-height-at-least="0.25in" fo:text-indent="0.4923in"/>
    </style:style>
    <style:style style:name="P694" style:parent-style-name="Normal" style:family="paragraph">
      <style:paragraph-properties fo:text-align="justify" style:line-height-at-least="0.25in" fo:margin-left="0.5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style:line-height-at-least="0.25in" fo:margin-left="0.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3.937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3.9375in"/>
      <style:text-properties style:font-size-complex="12pt" style:language-asian="lt" style:country-asian="LT"/>
    </style:style>
    <style:style style:name="P703" style:parent-style-name="Normal" style:family="paragraph">
      <style:paragraph-properties fo:text-indent="3.9375in"/>
      <style:text-properties style:font-size-complex="12pt" style:language-asian="lt" style:country-asian="LT"/>
    </style:style>
    <style:style style:name="P704" style:parent-style-name="Normal" style:family="paragraph">
      <style:paragraph-properties fo:text-align="justify" style:line-height-at-least="0.25in" fo:text-indent="0.543in"/>
      <style:text-properties style:font-size-complex="12pt" style:language-asian="lt" style:country-asian="LT"/>
    </style:style>
    <style:style style:name="P705" style:parent-style-name="Normal" style:family="paragraph">
      <style:paragraph-properties fo:text-align="center" style:line-height-at-least="0.2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line-height-at-least="0.25in"/>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43in"/>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P758" style:parent-style-name="Normal" style:family="paragraph">
      <style:paragraph-properties fo:text-align="justify" fo:text-indent="0.4923in"/>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P760" style:parent-style-name="Normal" style:family="paragraph">
      <style:paragraph-properties fo:text-align="justify" fo:text-indent="0.4923in"/>
      <style:text-properties style:font-size-complex="12pt" style:language-asian="lt" style:country-asian="LT"/>
    </style:style>
    <style:style style:name="P761" style:parent-style-name="Normal" style:family="paragraph">
      <style:paragraph-properties fo:text-align="justify" fo:text-indent="0.4923in"/>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ab-stops>
          <style:tab-stop style:type="left" style:position="0.8861in"/>
        </style:tab-stops>
      </style:paragraph-properties>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office:automatic-styles>
  <office:body>
    <office:text text:use-soft-page-breaks="true">
      <text:p text:style-name="P1"/>
      <text:p text:style-name="P8"><text:span text:style-name="T9">Projektas Nr. XIVP-</text:span><text:span text:style-name="T10">1327(2)</text:span></text:p>
      <text:p text:style-name="P11"/>
      <text:p text:style-name="P12"/>
      <text:p text:style-name="P13"><text:span text:style-name="T14">LIETUVOS RESPUBLIKOS</text:span></text:p>
      <text:p text:style-name="P15"><text:span text:style-name="T16">BIOMEDICININIŲ TYRIMŲ ETIKOS ĮSTATYMO NR. VIII-1679 1, 2, 6, 7, 11, 12, 20, 21, 22, 24</text:span><text:span text:style-name="T17">1</text:span><text:span text:style-name="T18">, 24</text:span><text:span text:style-name="T19">2</text:span><text:span text:style-name="T20"><text:s/>STRAIPSNIŲ IR PRIEDO PAKEITIMO</text:span><text:span text:style-name="T21"><text:line-break/>ĮSTATYMAS</text:span></text:p>
      <text:p text:style-name="P22"/>
      <text:p text:style-name="P23"/>
      <text:p text:style-name="P24">2022 m.                               d. Nr.</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n text:style-name="T35"><text:tab/>Pakeisti 1 straipsnio 2 dalį ir ją išdėstyti taip:</text:span></text:p>
      <text:p text:style-name="P36"><text:span text:style-name="T37">„</text:span><text:span text:style-name="T38">2</text:span><text:span text:style-name="T39">. Klinikiniams tyrimams su medicinos priemone ir veiksmingumo tyrimams taikomi šio įstatymo 2 straipsnio 4, 6, 7, 9, 13, 14, 14</text:span><text:span text:style-name="T40">1</text:span><text:span text:style-name="T41">, 15, 16 ir 26 dalys, 4 strai</text:span><text:span text:style-name="T42">psnio 3 ir 4 punktas, 6 straipsnio 1 dalies 1, 2, 4, 5, 7 punktai, 3 ir 4 dalys, 7 straipsnio 3 ir 4 dalys, 11 straipsnio 5 dalis, 12 straipsnio 3</text:span><text:span text:style-name="T43">1<text:s/></text:span><text:span text:style-name="T44">ir 4 dalys, 21 straipsnio 1 dalis, 2 dalies 12 ir 13 punktas ir 3–7 dalys, 24</text:span><text:span text:style-name="T45">1<text:s/></text:span><text:span text:style-name="T46">straipsnis, 25 straipsnio 6 d</text:span><text:span text:style-name="T47">alis ir 26 straipsnis, Reglamento<text:s/></text:span><text:a xlink:href="http://eur-lex.europa.eu/legal-content/LIT/TXT/?uri=CELEX:3745R2017&amp;locale=lt" office:target-frame-name="_blank" xlink:show="new"><text:span text:style-name="T48">(ES) 2017/745</text:span></text:a><text:span text:style-name="T49"><text:s/>arba Reglamento<text:s/></text:span><text:a xlink:href="http://eur-lex.europa.eu/legal-content/LIT/TXT/?uri=CELEX:3746R2017&amp;locale=lt" office:target-frame-name="_blank" xlink:show="new"><text:span text:style-name="T50">(ES) 2017/746</text:span></text:a><text:span text:style-name="T51"><text:s/>reikalavimai.“</text:span></text:p>
      <text:p text:style-name="P52"><text:span text:style-name="T53">2</text:span><text:span text:style-name="T54">.</text:span><text:span text:style-name="T55"><text:tab/>Pakeisti 1 straipsnio 3 dalį ir ją išdėstyti taip:</text:span></text:p>
      <text:p text:style-name="P56"><text:span text:style-name="T57">„</text:span><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 </text:span><text:span text:style-name="T69">, 15, 16 ir 26 dalys, 3 straipsnio 8</text:span><text:span text:style-name="T70"><text:s/>dalis, 6 straipsnio 1 dalies 1, 2, 4, 5, 7 punktai ir 3 dalis, 7 straipsnio 3 ir 4 dalys, 11 straipsnio 4 dalis, 11</text:span><text:span text:style-name="T71">1<text:s/></text:span><text:span text:style-name="T72">straipsnis, 12 straipsnio 1, 2, 3, 3</text:span><text:span text:style-name="T73">2<text:s/></text:span><text:span text:style-name="T74">ir<text:s/></text:span><text:soft-page-break/><text:span text:style-name="T75">4 dalys, 21 straipsnio 1 dalis, 2 dalies 3 punktas ir 3–7 dalys,<text:s/></text:span><text:span text:style-name="T76">24</text:span><text:span text:style-name="T77">2<text:s/></text:span><text:span text:style-name="T78">straipsnis,</text:span><text:span text:style-name="T79"><text:s/>25 straipsnio 6<text:s/></text:span><text:span text:style-name="T80">dalis, 26 straipsnis ir Reglamento<text:s/></text:span><text:a xlink:href="http://eur-lex.europa.eu/legal-content/LIT/TXT/?uri=CELEX:32014R0536&amp;locale=lt" office:target-frame-name="_blank" xlink:show="new"><text:span text:style-name="T81">(ES) Nr. 536/2014</text:span></text:a><text:span text:style-name="T82"><text:s/>reikalavimai.“</text:span></text:p>
      <text:p text:style-name="P83"/>
      <text:p text:style-name="P84"><text:span text:style-name="T85">2</text:span><text:span text:style-name="T86"><text:s/>straipsnis.<text:s/></text:span><text:span text:style-name="T87">2 straipsnio pakeitimas</text:span></text:p>
      <text:p text:style-name="P88"><text:span text:style-name="T89">1</text:span><text:span text:style-name="T90">.</text:span><text:span text:style-name="T91"><text:tab/>Pakeisti 2 straipsnio 7 dalį ir</text:span><text:span text:style-name="T92"><text:s/>ją išdėstyti taip:</text:span></text:p>
      <text:p text:style-name="P93"><text:span text:style-name="T94">„</text:span><text:span text:style-name="T95">7</text:span><text:span text:style-name="T96">.<text:s/></text:span><text:span text:style-name="T97">Biomedicininiai tyrimai</text:span><text:span text:style-name="T98"><text:s/>– biomedicinos mokslų hipotezių patikrinimas mokslo tiriamaisiais metodais, kuriuo siekiama plėtoti mokslo žinias apie žmogaus sveikatą, ligas, jų diagnostiką, gydymą ar profilaktiką. Ši sąvoka šio įstatymo</text:span><text:span text:style-name="T99"><text:s/>1 straipsnio 2 dalyje nurodytuose šio įstatymo straipsniuose, jų dalyse ir punktuose atitinka sąvokas „klinikinis tyrimas su medicinos priemone“ arba „veiksmingumo tyrimas“ ir vartojama šioje dalyje ir Reglamento<text:s/></text:span><text:a xlink:href="http://eur-lex.europa.eu/legal-content/LIT/TXT/?uri=CELEX:3745R2017&amp;locale=lt" office:target-frame-name="_blank" xlink:show="new"><text:span text:style-name="T100">(ES) 2017/745</text:span></text:a><text:span text:style-name="T101"><text:s/>2 straipsnio 45 punkte arba Reglamento<text:s/></text:span><text:a xlink:href="http://eur-lex.europa.eu/legal-content/LIT/TXT/?uri=CELEX:3746R2017&amp;locale=lt" office:target-frame-name="_blank" xlink:show="new"><text:span text:style-name="T102">(ES) 2017/746</text:span></text:a><text:span text:style-name="T103"><text:s/>2 straipsnio 42 punkte apibrėžt</text:span><text:span text:style-name="T104">omis reikšmėmis. Ši sąvoka šio įstatymo 1 straipsnio 3 dalyje nurodytuose šio įstatymo straipsniuose, jų dalyse ir punktuose atitinka sąvoką „klinikinis tyrimas“ ir vartojama šioje dalyje ir Reglamento<text:s/></text:span><text:a xlink:href="http://eur-lex.europa.eu/legal-content/LIT/TXT/?uri=CELEX:32014R0536&amp;locale=lt" office:target-frame-name="_blank" xlink:show="new"><text:span text:style-name="T105">(ES) Nr. 536/2014</text:span></text:a><text:span text:style-name="T106"><text:s/>2 straipsnio 2 dalies 2 punkte apibrėžtomis reikšmėmis.“</text:span></text:p>
      <text:p text:style-name="P107"><text:span text:style-name="T108">2</text:span><text:span text:style-name="T109">.</text:span><text:span text:style-name="T110"><text:tab/>Pakeisti 2 straipsnio 9 dalį ir ją išdėstyti taip:</text:span></text:p>
      <text:p text:style-name="P111"><text:span text:style-name="T112">„</text:span><text:span text:style-name="T113">9</text:span><text:span text:style-name="T114">.<text:s/></text:span><text:span text:style-name="T115">Biomedicininio tyrimo užsakovas<text:s/></text:span><text:span text:style-name="T116">– fizinis, juridinis asmuo, kita o</text:span><text:span text:style-name="T117">rganizacija ar jų padalinys, inicijuojantys, valdantys biomedicininį tyrimą (išskyrus klinikinį vaistinio preparato tyrimą, klinikinį tyrimą su medicinos priemone ir veiksmingumo tyrimą), užtikrinantys jo finansavimą. Ši sąvoka šio įstatymo 1 straipsnio 2<text:s/></text:span><text:span text:style-name="T118">dalyje nurodytuose šio įstatymo straipsniuose, jų dalyse ir punktuose atitinka sąvoką „užsakovas“ ir vartojama šioje dalyje ir Reglamento<text:s/></text:span><text:a xlink:href="http://eur-lex.europa.eu/legal-content/LIT/TXT/?uri=CELEX:3745R2017&amp;locale=lt" office:target-frame-name="_blank" xlink:show="new"><text:span text:style-name="T119">(ES) 2017/745</text:span></text:a><text:span text:style-name="T120"><text:s/>2 st</text:span><text:span text:style-name="T121">raipsnio 49 punkte arba Reglamento<text:s/></text:span><text:a xlink:href="http://eur-lex.europa.eu/legal-content/LIT/TXT/?uri=CELEX:3746R2017&amp;locale=lt" office:target-frame-name="_blank" xlink:show="new"><text:span text:style-name="T122">(ES) 2017/746</text:span></text:a><text:span text:style-name="T123"><text:s/>2 straipsnio 57 punkte apibrėžtomis reikšmėmis, o šio įstatymo 1 straipsnio 3</text:span><text:span text:style-name="T124"><text:s/></text:span><text:span text:style-name="T125">dalyje nurodytuose šio įstatymo straipsniuose, jų dalyse ir punktuose atitinka sąvoką „užsakovas“ ir vartojama šioje dalyje ir Reglamento<text:s/></text:span><text:a xlink:href="http://eur-lex.europa.eu/legal-content/LIT/TXT/?uri=CELEX:32014R0536&amp;locale=lt" office:target-frame-name="_blank" xlink:show="new"><text:span text:style-name="T126">(ES) Nr. 536/2014</text:span></text:a><text:span text:style-name="T127"><text:s/>2 straipsnio 2 dalies 14 punkte apibrėžtomis reikšmėmis.“</text:span></text:p>
      <text:p text:style-name="P128"><text:span text:style-name="T129">3</text:span><text:span text:style-name="T130">.</text:span><text:span text:style-name="T131"><text:tab/>Pakeisti 2 straipsnio 13 dalį ir ją išdėstyti taip:</text:span></text:p>
      <text:p text:style-name="P132"><text:span text:style-name="T133">„</text:span><text:span text:style-name="T134">13</text:span><text:span text:style-name="T135">.<text:s/></text:span><text:span text:style-name="T136">Informuoto asmens sutikimas dalyvauti biomedicininiame tyrime</text:span><text:span text:style-name="T137"><text:s/>(toliau – asmens sutikimas dalyvauti tyrime) – savanoriškas, aišk</text:span><text:span text:style-name="T138">us, sąmoningas rašytinis sutikimas dalyvauti biomedicininiame tyrime, išskyrus klinikinį vaistinio preparato tyrimą, klinikinį tyrimą su medicinos priemone ir veiksmingumo tyrimą, pasirašytas asmens ar šio įstatymo numatytais atvejais ir tvarka kito asmens</text:span><text:span text:style-name="T139"><text:s/>sutikimą dalyvauti tyrime turinčio teisę duoti asmens, pergyvenusio sutuoktinio, jeigu<text:s/></text:span><text:span text:style-name="T140">asmuo buvo nesusituokęs, santuoka yra pasibaigusi, sutuoktinis yra pripažintas nežinia kur esančiu ar sutuoktiniai gyveno skyrium,</text:span><text:span text:style-name="T141"><text:s/>– artimojo giminaičio. Ši sąvoka šio<text:s/></text:span><text:span text:style-name="T142">įstatymo 1 straipsnio 2 dalyje nurodytuose šio įstatymo straipsniuose, jų dalyse ir punktuose atitinka sąvoką „informuoto asmens sutikimas“ ir vartojama šioje dalyje ir Reglamento<text:s/></text:span><text:a xlink:href="http://eur-lex.europa.eu/legal-content/LIT/TXT/?uri=CELEX:3745R2017&amp;locale=lt" office:target-frame-name="_blank" xlink:show="new"><text:span text:style-name="T143">(ES) 2017/745</text:span></text:a><text:span text:style-name="T144"><text:s/>2 straipsnio 55 punkte arba Reglamento<text:s/></text:span><text:a xlink:href="http://eur-lex.europa.eu/legal-content/LIT/TXT/?uri=CELEX:3746R2017&amp;locale=lt" office:target-frame-name="_blank" xlink:show="new"><text:span text:style-name="T145">(ES) 2017/746</text:span></text:a><text:span text:style-name="T146"><text:s/>2 straipsnio 58 punkte apibrėžtomis reikšmėmis, o šio įstatymo 1<text:s/></text:span><text:span text:style-name="T147">straipsnio 3 dalyje nurodytuose šio įstatymo straipsniuose, jų dalyse ir punktuose atitinka sąvoką „informuoto asmens sutikimas“ ir vartojama šioje dalyje ir Reglamento<text:s/></text:span><text:a xlink:href="http://eur-lex.europa.eu/legal-content/LIT/TXT/?uri=CELEX:32014R0536&amp;locale=lt" office:target-frame-name="_blank" xlink:show="new"><text:span text:style-name="T148">(ES) Nr. 536/2014</text:span></text:a><text:span text:style-name="T149"><text:s/>2 straipsnio 2 dalies 21 punkte apibrėžtomis reikšmėmis.“</text:span></text:p>
      <text:p text:style-name="P150"><text:span text:style-name="T151">4</text:span><text:span text:style-name="T152">.</text:span><text:span text:style-name="T153"><text:tab/>Pakeisti 2 straipsnio 14 dalį ir ją išdėstyti taip:</text:span></text:p>
      <text:p text:style-name="P154"><text:span text:style-name="T155">„</text:span><text:span text:style-name="T156">14</text:span><text:span text:style-name="T157">.<text:s/></text:span><text:span text:style-name="T158">Klinikinis tyrimas<text:s/></text:span><text:span text:style-name="T159">– biomedicininis tyrimas, išskyrus klinikinį vaistinių preparatų tyrimą, klin</text:span><text:span text:style-name="T160">ikinį tyrimą su medicinos priemone ir veiksmingumo tyrimą, su gyvais žmonėmis. Ši sąvoka šio įstatymo 1 straipsnio 2 dalyje nurodytuose šio įstatymo straipsniuose, jų dalyse ir punktuose vartojama šioje dalyje ir Reglamento<text:s/></text:span><text:a xlink:href="http://eur-lex.europa.eu/legal-content/LIT/TXT/?uri=CELEX:3745R2017&amp;locale=lt" office:target-frame-name="_blank" xlink:show="new"><text:span text:style-name="T161">(ES) 2017/745</text:span></text:a><text:span text:style-name="T162"><text:s/>2 straipsnio 45 punkte arba Reglamento<text:s/></text:span><text:a xlink:href="http://eur-lex.europa.eu/legal-content/LIT/TXT/?uri=CELEX:3746R2017&amp;locale=lt" office:target-frame-name="_blank" xlink:show="new"><text:span text:style-name="T163">(ES) 2017/746</text:span></text:a><text:span text:style-name="T164"><text:s/>2 straipsnio 42 punkt</text:span><text:span text:style-name="T165">e apibrėžtomis reikšmėmis, o šio įstatymo 1 straipsnio 3 dalyje nurodytuose šio įstatymo straipsniuose, jų dalyse ir punktuose vartojama šioje dalyje ir Reglamento<text:s/></text:span><text:a xlink:href="http://eur-lex.europa.eu/legal-content/LIT/TXT/?uri=CELEX:32014R0536&amp;locale=lt" office:target-frame-name="_blank" xlink:show="new"><text:span text:style-name="T166">(ES) Nr. 536/2014</text:span></text:a><text:span text:style-name="T167"><text:s/>2 straipsnio 2 dalies 2 punkte apibrėžtomis reikšmėmis.“</text:span></text:p>
      <text:p text:style-name="P168"><text:span text:style-name="T169">5</text:span><text:span text:style-name="T170">. Pakeisti 2 straipsnio 15 dalį ir ją išdėstyti taip:</text:span></text:p>
      <text:p text:style-name="P171"><text:span text:style-name="T172">„</text:span><text:span text:style-name="T173">15</text:span><text:span text:style-name="T174">.<text:s/></text:span><text:span text:style-name="T175">Tyrėjas<text:s/></text:span><text:span text:style-name="T176">– biomedicininį tyrimą, išskyrus klinikinį vaistinio preparato tyrimą, klinikinį tyrimą su med</text:span><text:span text:style-name="T177">icinos priemone ir veiksmingumo tyrimą, atliekantis fizinis asmuo, atitinkantis šiame įstatyme nustatytus reikalavimus. Ši sąvoka šio įstatymo 1 straipsnio 2 dalyje nurodytuose šio<text:s/></text:span><text:soft-page-break/><text:span text:style-name="T178">įstatymo straipsniuose, jų dalyse ir punktuose vartojama šioje dalyje ir Re</text:span><text:span text:style-name="T179">glamento<text:s/></text:span><text:a xlink:href="http://eur-lex.europa.eu/legal-content/LIT/TXT/?uri=CELEX:3745R2017&amp;locale=lt" office:target-frame-name="_blank" xlink:show="new"><text:span text:style-name="T180">(ES) 2017/745</text:span></text:a><text:span text:style-name="T181"><text:s/>2 straipsnio 54 punkte arba Reglamento<text:s/></text:span><text:a xlink:href="http://eur-lex.europa.eu/legal-content/LIT/TXT/?uri=CELEX:3746R2017&amp;locale=lt" office:target-frame-name="_blank" xlink:show="new"><text:span text:style-name="T182">(ES) 2017/746</text:span></text:a><text:span text:style-name="T183"><text:s/>2 straipsnio 48 punkte apibrėžtomis reikšmėmis, o šio įstatymo 1 straipsnio 3 dalyje nurodytuose šio įstatymo straipsniuose, jų dalyse ir punktu</text:span><text:span text:style-name="T184">ose vartojama šioje dalyje ir Reglamento<text:s/></text:span><text:a xlink:href="http://eur-lex.europa.eu/legal-content/LIT/TXT/?uri=CELEX:32014R0536&amp;locale=lt" office:target-frame-name="_blank" xlink:show="new"><text:span text:style-name="T185">(ES) Nr. 536/2014</text:span></text:a><text:span text:style-name="T186"><text:s/>2 straipsnio 2 dalies 15 punkte apibrėžtomis reikšmėmis.“</text:span></text:p>
      <text:p text:style-name="P187"><text:span text:style-name="T188">6</text:span><text:span text:style-name="T189">. Pakeisti 2 straipsnio 16 da</text:span><text:span text:style-name="T190">lį ir ją išdėstyti taip:</text:span></text:p>
      <text:p text:style-name="P191"><text:span text:style-name="T192">„</text:span><text:span text:style-name="T193">16</text:span><text:span text:style-name="T194">.<text:s/></text:span><text:span text:style-name="T195">Tiriamasis</text:span><text:span text:style-name="T196"><text:s/>– asmuo, dalyvaujantis biomedicininiame tyrime, išskyrus klinikinį vaistinio preparato tyrimą, klinikinį tyrimą su medicinos priemone ir veiksmingumo tyrimą. Ši sąvoka šio įstatymo 1 straipsnio 2 dalyje nurodytuos</text:span><text:span text:style-name="T197">e šio įstatymo straipsniuose, jų dalyse ir punktuose atitinka sąvoką „tiriamasis asmuo“ ir vartojama šioje dalyje ir Reglamento<text:s/></text:span><text:a xlink:href="http://eur-lex.europa.eu/legal-content/LIT/TXT/?uri=CELEX:3745R2017&amp;locale=lt" office:target-frame-name="_blank" xlink:show="new"><text:span text:style-name="T198">(ES) 2017/745</text:span></text:a><text:span text:style-name="T199"><text:s/>2 straipsnio 5</text:span><text:span text:style-name="T200">0 punkte arba Reglamento<text:s/></text:span><text:a xlink:href="http://eur-lex.europa.eu/legal-content/LIT/TXT/?uri=CELEX:3746R2017&amp;locale=lt" office:target-frame-name="_blank" xlink:show="new"><text:span text:style-name="T201">(ES) 2017/746</text:span></text:a><text:span text:style-name="T202"><text:s/>2 straipsnio 47 punkte apibrėžtomis reikšmėmis, o šio įstatymo 1 straipsnio 3 dalyje nurodytuose šio įstatymo straips</text:span><text:span text:style-name="T203">niuose, jų dalyse ir punktuose atitinka sąvoką „tiriamasis asmuo“ ir vartojama šioje dalyje ir Reglamento<text:s/></text:span><text:a xlink:href="http://eur-lex.europa.eu/legal-content/LIT/TXT/?uri=CELEX:32014R0536&amp;locale=lt" office:target-frame-name="_blank" xlink:show="new"><text:span text:style-name="T204">(ES) Nr. 536/2014</text:span></text:a><text:span text:style-name="T205"><text:s/>2 straipsnio 2 dalies 17 punkte</text:span><text:span text:style-name="T206"><text:s/>apibrėžtomis reikšmėmis.“</text:span></text:p>
      <text:p text:style-name="P207"><text:span text:style-name="T208">7</text:span><text:span text:style-name="T209">. Pakeisti 2 straipsnio 26 dalį ir ją išdėstyti taip:</text:span></text:p>
      <text:p text:style-name="P210"><text:span text:style-name="T211">„</text:span><text:span text:style-name="T212">26</text:span><text:span text:style-name="T213">.<text:s/></text:span><text:span text:style-name="T214">Kitos šiame įstatyme vartojamos sąvokos suprantamos taip, kaip jos apibrėžtos Lietuvos Respublikos civiliniame kodekse, Lietuvos Respublikos draudimo įstatyme,</text:span><text:span text:style-name="T215"><text:s/>Lietuvos Respublikos farmacijos įstatyme, Lietuvos Respublikos lygių galimybių įstatyme, Lietuvos Respublikos pacientų teisių ir žalos sveikatai atlyginimo įstatyme, Lietuvos Respublikos sveikatos priežiūros įstaigų įstatyme, Lietuvos Respublikos sveikato</text:span><text:span text:style-name="T216">s sistemos įstatyme,<text:s/></text:span><text:span text:style-name="T217">Lietuvos Respublikos vaiko teisių apsaugos pagrindų įstatyme,</text:span><text:span text:style-name="T218"><text:s/>Lietuvos Respublikos žmogaus audinių, ląstelių, organų donorystės ir transplantacijos įstatyme, Lietuvos Respublikos žmogaus mirties nustatymo ir kritinių būklių įstatyme, 2</text:span><text:span text:style-name="T219">016 m. balandžio 27 d. Europos Parlamento ir Tarybos reglamente<text:s/></text:span><text:a xlink:href="http://eur-lex.europa.eu/legal-content/LIT/TXT/?uri=CELEX:3679R2016&amp;locale=lt" office:target-frame-name="_blank" xlink:show="new"><text:span text:style-name="T220">(ES) 2016/679</text:span></text:a><text:span text:style-name="T221"><text:s/>dėl fizinių asmenų apsaugos tvarkant asmens duomenis ir dėl laisvo tokių duome</text:span><text:span text:style-name="T222">nų<text:s/></text:span><text:soft-page-break/><text:span text:style-name="T223">judėjimo ir kuriuo panaikinama Direktyva<text:s/></text:span><text:a xlink:href="http://eur-lex.europa.eu/legal-content/LIT/TXT/?uri=CELEX:31995L0046&amp;locale=lt" office:target-frame-name="_blank" xlink:show="new"><text:span text:style-name="T224">95/46/EB</text:span></text:a><text:span text:style-name="T225"><text:s/>(Bendrasis duomenų apsaugos reglamentas), Reglamente<text:s/></text:span><text:a xlink:href="http://eur-lex.europa.eu/legal-content/LIT/TXT/?uri=CELEX:3745R2017&amp;locale=lt" office:target-frame-name="_blank" xlink:show="new"><text:span text:style-name="T226">(ES) 2017/745</text:span></text:a><text:span text:style-name="T227">, Reglamente<text:s/></text:span><text:a xlink:href="http://eur-lex.europa.eu/legal-content/LIT/TXT/?uri=CELEX:3746R2017&amp;locale=lt" office:target-frame-name="_blank" xlink:show="new"><text:span text:style-name="T228">(ES) 2017/746</text:span></text:a><text:span text:style-name="T229"><text:s/>ir<text:s/></text:span><text:span text:style-name="T230">Reglamente<text:s/></text:span><text:a xlink:href="http://eur-lex.europa.eu/legal-content/LIT/TXT/?uri=CELEX:32014R0536&amp;locale=lt" office:target-frame-name="_blank" xlink:show="new"><text:span text:style-name="T231">(ES) Nr. 536/2014</text:span></text:a><text:span text:style-name="T232">.“</text:span></text:p>
      <text:p text:style-name="P233"/>
      <text:p text:style-name="P234"><text:span text:style-name="T235">3</text:span><text:span text:style-name="T236"> straipsnis.<text:s/></text:span><text:span text:style-name="T237">6 straipsnio pakeitimas</text:span></text:p>
      <text:p text:style-name="P238"><text:span text:style-name="T239">1</text:span><text:span text:style-name="T240">. Pakeisti 6 straipsnio 2 dalį ir ją išdėstyti taip:</text:span></text:p>
      <text:p text:style-name="P241"><text:span text:style-name="T242">„</text:span><text:span text:style-name="T243">2</text:span><text:span text:style-name="T244">. Lietuvos bioetikos komitetas ar regioninis biomedicininių tyrimų etikos<text:s/></text:span><text:span text:style-name="T245">komitetas, vertindamas dokumentus dėl leidimo atlikti biomedicininį tyrimą išdavimo, pažeidžiamais asmenimis gali pripažinti ir kitas asmenų grupes.“</text:span></text:p>
      <text:p text:style-name="P246"><text:span text:style-name="T247">2</text:span><text:span text:style-name="T248">. Pakeisti 6 straipsnio 4 dalį ir ją išdėstyti taip:</text:span></text:p>
      <text:p text:style-name="P249"><text:span text:style-name="T250">„</text:span><text:span text:style-name="T251">4</text:span><text:span text:style-name="T252">. Klinikinius tyrimus su medicinos priem</text:span><text:span text:style-name="T253">one ir veiksmingumo tyrimus su šio straipsnio 1 dalies 4, 5 ir 7 punktuose nurodytais asmenimis leidžiama atlikti šio straipsnio 3 dalyje nurodytais atvejais.“</text:span></text:p>
      <text:p text:style-name="P254"/>
      <text:p text:style-name="P255"><text:span text:style-name="T256">4</text:span><text:span text:style-name="T257"><text:s/>straipsnis.<text:s/></text:span><text:span text:style-name="T258">7 straipsnio pakeitimas</text:span></text:p>
      <text:p text:style-name="P259"><text:span text:style-name="T260">Pakeisti 7 straipsnio 3 dalį ir ją išdėstyti<text:s/></text:span><text:span text:style-name="T261">taip:</text:span></text:p>
      <text:p text:style-name="P262"><text:span text:style-name="T263">„</text:span><text:span text:style-name="T264">3</text:span><text:span text:style-name="T265">. Vaikui pagal jo amžių ir gebėjimą suprasti turi būti suteikta šio straipsnio 8 dalyje nurodyta informacija. Dėl vaiko dalyvavimo biomedicininiame tyrime asmens sutikimą dalyvauti tyrime duoda vaiko atstovai pagal įstatymą, tačiau jeigu vaikas, gebantis s</text:span><text:span text:style-name="T266">uprasti jam pateiktą informaciją, pareiškia norą nedalyvauti biomedicininiame tyrime ar, jeigu vaikas tokiame biomedicininiame tyrime jau dalyvauja,<text:s/></text:span><text:span text:style-name="T267">–</text:span><text:span text:style-name="T268"><text:s/></text:span><text:span text:style-name="T269">jame nebedalyvauti, vaiko dalyvavimas tyrime nepradedamas ar nutraukiamas, išskyrus atvejus, kai tai prie</text:span><text:span text:style-name="T270">štarauja paties vaiko interesams.<text:s/></text:span><text:span text:style-name="T271">Ar vaiko noras nedalyvauti tyrime neprieštarauja vaiko interesams, sprendžia vaiko atstovai pagal įstatymą, atsižvelgdami į tyrėjo nuomonę. </text:span><text:span text:style-name="T272">Jeigu priimant sprendimą dėl vaiko dalyvavimo biomedicininiame tyrime kyla vaiko i</text:span><text:span text:style-name="T273">r jo atstovų pagal įstatymą interesų konfliktas arba vaiko atstovų pagal įstatymą tarpusavio interesų konfliktas, sprendimas dėl vaiko dalyvavimo<text:s/></text:span><text:soft-page-break/><text:span text:style-name="T274">biomedicininiame tyrime priimamas Civilinio kodekso 3.163 straipsnyje nustatyta tvarka. Kai biomedicininiame t</text:span><text:span text:style-name="T275">yrime dalyvauja vaikai, priimant sprendimą dėl klinikinio vaistinio preparato tyrimo paraiškos Reglamento<text:s/></text:span><text:a xlink:href="http://eur-lex.europa.eu/legal-content/LIT/TXT/?uri=CELEX:32014R0536&amp;locale=lt" office:target-frame-name="_blank" xlink:show="new"><text:span text:style-name="T276">(ES) Nr. 536/2014</text:span></text:a><text:span text:style-name="T277"> 6 ir (ar) 7 straipsniuose nurod</text:span><text:span text:style-name="T278">ytais aspektais etinio vertinimo išvados (toliau –<text:s/></text:span><text:span text:style-name="T279">klinikinio vaistinio preparato tyrimo paraiškos etinio vertinimo išvada),<text:s/></text:span><text:span text:style-name="T280">esminio klinikinio vaistinio preparato tyrimo pakeitimo paraiškos Reglamento<text:s/></text:span><text:a xlink:href="http://eur-lex.europa.eu/legal-content/LIT/TXT/?uri=CELEX:32014R0536&amp;locale=lt" office:target-frame-name="_blank" xlink:show="new"><text:span text:style-name="T281">(ES) Nr. 536/2014</text:span></text:a><text:span text:style-name="T282"><text:s/>6 ir (ar) 7 straipsniuose nurodytais aspektais etinio vertinimo išvados (toliau – esminio klinikinio vaistinio preparato tyrimo pakeitimo paraiškos etinio vertinimo išvada) ar </text:span><text:span text:style-name="T283">klinikinio tyri</text:span><text:span text:style-name="T284">mo su medicinos priemone paraiškos etikos aspektų vertinimo išvados dėl klinikinio tyrimo su medicinos priemone atitikties<text:s/></text:span><text:span text:style-name="T285">Reglamente<text:s/></text:span><text:a xlink:href="http://eur-lex.europa.eu/legal-content/LIT/TXT/?uri=CELEX:3745R2017&amp;locale=lt" office:target-frame-name="_blank" xlink:show="new"><text:span text:style-name="T286">(ES) 2017/745</text:span></text:a><text:span text:style-name="T287"><text:s/>ar veiks</text:span><text:span text:style-name="T288">mingumo tyrimo paraiškos<text:s/></text:span><text:span text:style-name="T289">etikos aspektų vertinimo išvados dėl veiksmingumo tyrimo atitikties<text:s/></text:span><text:span text:style-name="T290">Reglamente<text:s/></text:span><text:a xlink:href="http://eur-lex.europa.eu/legal-content/LIT/TXT/?uri=CELEX:3746R2017&amp;locale=lt" office:target-frame-name="_blank" xlink:show="new"><text:span text:style-name="T291">(ES) 2017/746</text:span></text:a><text:span text:style-name="T292"><text:s/>ir šiame įstatyme nustatytiems reikala</text:span><text:span text:style-name="T293">vimams, Lietuvos bioetikos komiteto posėdyje dalyvauja Valstybės vaiko teisių apsaugos ir įvaikinimo tarnybos prie Socialinės apsaugos ir darbo ministerijos atstovas. Vaiko dalyvavimo biomedicininiame tyrime tvarką nustato sveikatos apsaugos ministras ir s</text:span><text:span text:style-name="T294">ocialinės apsaugos ir darbo ministras.“</text:span></text:p>
      <text:p text:style-name="P295"/>
      <text:p text:style-name="P296"><text:span text:style-name="T297">5</text:span><text:span text:style-name="T298"> straipsnis.<text:s/></text:span><text:span text:style-name="T299">11 straipsnio pakeitimas</text:span></text:p>
      <text:p text:style-name="P300"><text:span text:style-name="T301">1</text:span><text:span text:style-name="T302">. Pakeisti 11 straipsnio 3 dalį ir ją išdėstyti taip:</text:span></text:p>
      <text:p text:style-name="P303"><text:span text:style-name="T304">„</text:span><text:span text:style-name="T305">3</text:span><text:span text:style-name="T306">. Tyrėjas, išskyrus tyrėją, atliekantį šio straipsnio 4 ir 5 dalyse nurodytus biomedicininius tyrimus,<text:s/></text:span><text:span text:style-name="T307">privalo turėti biomedicininio tyrimo pobūdį atitinkančią aukštojo mokslo kvalifikaciją, o pagrindinis tyrėjas taip pat privalo turėti biomedicininio tyrimo pobūdį atitinkančių biomedicininių tyrimų patirties. Tyrėjas, biomedicininio tyrimo metu taikantis i</text:span><text:span text:style-name="T308">ntervencinį biomedicininio tyrimo metodą, keliantį riziką tiriamojo sveikatai, taip pat turi turėti atitinkamą asmens sveikatos priežiūros specialisto licenciją, pacientų priežiūros patirties ir būti įdarbintas tyrimo centre. Konkrečius tyrėjo, taikančio i</text:span><text:span text:style-name="T309">ntervencinį biomedicininio tyrimo metodą, keliantį riziką tiriamojo<text:s/></text:span><text:soft-page-break/><text:span text:style-name="T310">sveikatai, aukštojo mokslo kvalifikacijos ir patirties reikalavimus nustato sveikatos apsaugos ministras.“</text:span></text:p>
      <text:p text:style-name="P311"><text:span text:style-name="T312">2</text:span><text:span text:style-name="T313">. Pakeisti 11 straipsnio 5 dalį ir ją išdėstyti taip:</text:span></text:p>
      <text:p text:style-name="P314"><text:span text:style-name="T315">„</text:span><text:span text:style-name="T316">5</text:span><text:span text:style-name="T317">. Kai atliekam</text:span><text:span text:style-name="T318">as klinikinis tyrimas su medicinos priemone arba veiksmingumo tyrimas, tyrėjai, kurie atlieka pagal Lietuvos Respublikos įstatymus ir kitus teisės aktus asmens sveikatos priežiūros specialistų kompetencijai priskirtus veiksmus, privalo turėti atitinkamai k</text:span><text:span text:style-name="T319">linikinio tyrimo su medicinos priemone arba veiksmingumo tyrimo pobūdį atitinkančią aukštojo mokslo kvalifikaciją, teisę verstis atitinkama asmens sveikatos priežiūros praktika. Kai atliekami šioje dalyje nurodyti tyrimai, pagrindinis tyrėjas taip pat priv</text:span><text:span text:style-name="T320">alo turėti klinikinių tyrimų patirties. Konkrečius pagrindinio tyrėjo patirties reikalavimus nustato sveikatos apsaugos ministras. Klinikinis tyrimas su medicinos priemone arba veiksmingumo tyrimas turi būti atliekamas tyrimo centre, kuris privalo turėti t</text:span><text:span text:style-name="T321">eisę teikti asmens sveikatos priežiūros paslaugas, reikalingas atliekant klinikinį tyrimą su medicinos priemone arba veiksmingumo tyrimą.“</text:span></text:p>
      <text:p text:style-name="P322"/>
      <text:p text:style-name="P323"><text:span text:style-name="T324">6</text:span><text:span text:style-name="T325"> straipsnis.<text:s/></text:span><text:span text:style-name="T326">12 straipsnio pakeitimas</text:span></text:p>
      <text:p text:style-name="P327"><text:span text:style-name="T328">1</text:span><text:span text:style-name="T329">. Pakeisti 12 straipsnio 2 dalį ir ją išdėstyti taip:</text:span></text:p>
      <text:p text:style-name="P330"><text:span text:style-name="T331">„</text:span><text:span text:style-name="T332">2</text:span><text:span text:style-name="T333">.<text:s/></text:span><text:span text:style-name="T334">Bi</text:span><text:span text:style-name="T335">omedicininio tyrimo (išskyrus klinikinį tyrimą su medicinos priemone ir veiksmingumo tyrimą), kuriame dalyvaujančiam asmeniui tyrimo tikslais taikomi intervenciniai tyrimo metodai kelia riziką tiriamojo sveikatai, taip pat klinikinio vaistinio preparato ty</text:span><text:span text:style-name="T336">rimo užsakovas ir pagrindinis tyrėjas privalo drausti savo civilinę atsakomybę dėl galimos turtinės ir neturtinės žalos,<text:s/></text:span><text:span text:style-name="T337">atsiradusios dėl tiriamojo sveikatos sužalojimo ar tiriamojo mirties</text:span><text:span text:style-name="T338">, atlyginimo, sudarydami biomedicininio tyrimo užsakovo ir pagrindi</text:span><text:span text:style-name="T339">nio tyrėjo civilinės atsakomybės privalomojo draudimo sutartis su draudikais, išskyrus šio straipsnio 3 dalyje nurodytus atvejus, kai biomedicininius tyrimus</text:span><text:span text:style-name="T340"><text:s/>leidžiama atlikti ir neturint biomedicininio tyrimo užsakovo ir pagrindinio tyrėjo civilinės atsak</text:span><text:span text:style-name="T341">omybės privalomojo draudimo.</text:span><text:span text:style-name="T342"><text:s/>Tai, ar biomedicininio tyrimo (išskyrus klinikinį tyrimą su<text:s/></text:span><text:soft-page-break/><text:span text:style-name="T343">medicinos priemone ir<text:s/></text:span><text:span text:style-name="T344">veiksmingumo tyrimą</text:span><text:span text:style-name="T345">) tikslais taikomi intervenciniai tyrimo metodai kelia riziką tiriamojo sveikatai, vertina Lietuvos bioetikos komitetas arba r</text:span><text:span text:style-name="T346">egioninis biomedicininių tyrimų etikos komitetas, išduodantis leidimą atlikti biomedicininį tyrimą.“</text:span></text:p>
      <text:p text:style-name="P347"><text:span text:style-name="T348">2</text:span><text:span text:style-name="T349">. Pakeisti 12 straipsnio 3 dalį ir ją išdėstyti taip:</text:span></text:p>
      <text:p text:style-name="P350"><text:span text:style-name="T351">„</text:span><text:span text:style-name="T352">3</text:span><text:span text:style-name="T353">. Mažos intervencijos klinikinį vaistinio preparato tyrimą, taip pat kitą biomedicininį<text:s/></text:span><text:span text:style-name="T354">tyrimą (išskyrus klinikinį tyrimą su medicinos priemone ir veiksmingumo tyrimą), kuriame dalyvaujančiam asmeniui taikomi intervenciniai biomedicininio tyrimo metodai kelia tik nedidelį nepageidaujamą laikiną poveikį jo sveikatai,<text:s/></text:span><text:span text:style-name="T355">asmens sveikatos priežiūro</text:span><text:span text:style-name="T356">s įstaigai, kuri pati arba jos darbuotojas yra tokio biomedicininio tyrimo užsakovas arba jos darbuotojas yra tokio biomedicininio tyrimo tyrėjas, leidžiama atlikti ir neturint biomedicininio tyrimo užsakovo ir pagrindinio tyrėjo civilinės atsakomybės priv</text:span><text:span text:style-name="T357">alomojo draudimo. Šioje dalyje nurodytu atveju biomedicininio tyrimo užsakovo ir tyrėjo padaryta turtinė ir neturtinė žala tiriamojo sveikatai atlyginama Pacientų teisių ir žalos sveikatai atlyginimo įstatymo nustatyta tvarka iš Vyriausybės įgaliotos insti</text:span><text:span text:style-name="T358">tucijos valdomos sąskaitos, kurioje kaupiamos sveikatos priežiūros įstaigų įmokos pacientų sveikatai padarytai žalai (turtinei ir neturtinei) atlyginti, lėšų.“</text:span></text:p>
      <text:p text:style-name="P359"><text:span text:style-name="T360">3</text:span><text:span text:style-name="T361">. Pakeisti 12 straipsnio 3</text:span><text:span text:style-name="T362">1</text:span><text:span text:style-name="T363"> dalį ir ją išdėstyti taip:</text:span></text:p>
      <text:p text:style-name="P364"><text:span text:style-name="T365">„</text:span><text:span text:style-name="T366">3</text:span><text:span text:style-name="T367">1</text:span><text:span text:style-name="T368">. Klinikinio tyrimo su medi</text:span><text:span text:style-name="T369">cinos priemone arba veiksmingumo tyrimo,<text:s/></text:span><text:span text:style-name="T370">kuriame dalyvaujančiam asmeniui tyrimo tikslais taikomi tyrimo metodai kelia riziką tiriamojo sveikatai, tyrimo užsakovas ir pagrindinis tyrėjas privalo drausti savo civilinę atsakomybę dėl galimos turtinės ir netur</text:span><text:span text:style-name="T371">tinės žalos,<text:s/></text:span><text:span text:style-name="T372">atsiradusios dėl tiriamojo sveikatos sužalojimo ar tiriamojo mirties</text:span><text:span text:style-name="T373">, atlyginimo, sudarydami biomedicininio tyrimo užsakovo ir pagrindinio tyrėjo civilinės atsakomybės privalomojo draudimo sutartis su draudikais.<text:s/></text:span><text:span text:style-name="T374">Klinikinį tyrimą su medicinos<text:s/></text:span><text:span text:style-name="T375">priemone</text:span><text:span text:style-name="T376"><text:s/></text:span><text:span text:style-name="T377">arba veiksmingumo tyrimą,<text:s/></text:span><text:span text:style-name="T378">kuriame dalyvaujančiam asmeniui taikomi biomedicininio tyrimo metodai kelia tik nedidelį nepageidaujamą laikiną poveikį jo sveikatai,<text:s/></text:span><text:span text:style-name="T379">asmens sveikatos priežiūros įstaigai, kuri pati arba jos darbuotojas yra tokio biomedic</text:span><text:span text:style-name="T380">ininio tyrimo užsakovas arba jos<text:s/></text:span><text:soft-page-break/><text:span text:style-name="T381">darbuotojas yra tokio biomedicininio tyrimo tyrėjas, leidžiama atlikti ir neturint biomedicininio tyrimo užsakovo ir pagrindinio tyrėjo civilinės atsakomybės privalomojo draudimo. Šioje dalyje nurodytu atveju biomedicininio</text:span><text:span text:style-name="T382"><text:s/>tyrimo užsakovo ir tyrėjo padaryta turtinė ir neturtinė žala tiriamojo sveikatai atlyginama Pacientų teisių ir žalos sveikatai atlyginimo įstatymo nustatyta tvarka iš Vyriausybės įgaliotos institucijos valdomos sąskaitos, kurioje kaupiamos sveikatos priež</text:span><text:span text:style-name="T383">iūros įstaigų įmokos pacientų sveikatai padarytai žalai (turtinei ir neturtinei) atlyginti, lėšų</text:span><text:span text:style-name="T384">.<text:s/></text:span><text:span text:style-name="T385">Tai, ar klinikinio tyrimo su medicinos priemone arba veiksmingumo tyrimo tikslais taikomi tyrimo metodai<text:s/></text:span><text:span text:style-name="T386">kelia riziką tiriamojo sveikatai, ir tai, ar<text:s/></text:span><text:span text:style-name="T387">klinikin</text:span><text:span text:style-name="T388">io tyrimo su medicinos priemone arba veiksmingumo tyrimo tikslais taikomi tyrimo metodai kelia nedidelį nepageidaujamą laikiną poveikį tiriamojo sveikatai, vertina Valstybinė akreditavimo sveikatos priežiūros veiklai tarnyba<text:s/></text:span><text:span text:style-name="T389">prie Sveikatos apsaugos<text:s/></text:span><text:span text:style-name="T390">ministerijos</text:span><text:span text:style-name="T391"><text:s/>ir Lietuvos bioetikos komitetas, vertindami paraišką dėl klinikinio tyrimo su medicinos priemone arba paraišką dėl veiksmingumo tyrimo ir paraišką dėl klinikinio tyrimo su medicinos priemone esminio pakeitimo arba paraišką dėl veiksmingumo tyr</text:span><text:span text:style-name="T392">imo esminio pakeitimo, vadovaudamiesi sveikatos apsaugos ministro patvirtintu Nedidelį nepageidaujamą laikiną poveikį tiriamojo sveikatai keliančių intervencinių biomedicininių tyrimų metodų sąrašu. Valstybinė akreditavimo sveikatos priežiūros veiklai tarn</text:span><text:span text:style-name="T393">yba<text:s/></text:span><text:span text:style-name="T394">prie Sveikatos apsaugos ministerijos</text:span><text:span text:style-name="T395"><text:s/>ir Lietuvos bioetikos komitetas motyvuotu bendru sprendimu gali pripažinti keliančiais nedidelį nepageidaujamą laikiną poveikį tiriamojo sveikatai ir kitus Nedidelį nepageidaujamą laikiną poveikį tiriamojo sveikatai</text:span><text:span text:style-name="T396"><text:s/>keliančių intervencinių biomedicininių tyrimų metodų sąraše nenurodytus klinikinio tyrimo su medicinos priemone arba veiksmingumo tyrimo metodus pagal sveikatos apsaugos ministro nustatytus kriterijus.“</text:span></text:p>
      <text:p text:style-name="P397"><text:span text:style-name="T398">4</text:span><text:span text:style-name="T399">. Pakeisti 12 straipsnio 3</text:span><text:span text:style-name="T400">3</text:span><text:span text:style-name="T401"><text:s/>dalį ir ją išdė</text:span><text:span text:style-name="T402">styti taip:</text:span></text:p>
      <text:p text:style-name="P403"><text:span text:style-name="T404">„</text:span><text:span text:style-name="T405">3</text:span><text:span text:style-name="T406">3</text:span><text:span text:style-name="T407">. Tai, ar biomedicininio tyrimo, išskyrus klinikinį vaistinio preparato tyrimą, klinikinius tyrimus su medicinos priemone ir veiksmingumo tyrimus, tikslais taikomi intervenciniai tyrimo metodai kelia nedidelį nepageidaujamą laikiną poveikį</text:span><text:span text:style-name="T408"><text:s/>tiriamojo sveikatai, vertina Lietuvos<text:s/></text:span><text:soft-page-break/><text:span text:style-name="T409">bioetikos komitetas arba regioninis biomedicininių tyrimų etikos komitetas, išduodantis leidimą atlikti biomedicininį tyrimą, vadovaudamiesi sveikatos apsaugos ministro patvirtintu Nedidelį nepageidaujamą laikiną pove</text:span><text:span text:style-name="T410">ikį tiriamojo sveikatai keliančių intervencinių biomedicininių tyrimų metodų sąrašu. Lietuvos bioetikos komitetas ar regioninis biomedicininių tyrimų etikos komitetas motyvuotu sprendimu gali pripažinti keliančiais nedidelį nepageidaujamą laikiną poveikį t</text:span><text:span text:style-name="T411">iriamojo sveikatai ir kitus Nedidelį nepageidaujamą laikiną poveikį tiriamojo sveikatai keliančių intervencinių biomedicininių tyrimų metodų sąraše nenurodytus intervencinius biomedicininių tyrimų metodus pagal sveikatos apsaugos ministro nustatytus kriter</text:span><text:span text:style-name="T412">ijus.“</text:span></text:p>
      <text:p text:style-name="P413"/>
      <text:p text:style-name="P414"><text:span text:style-name="T415">7</text:span><text:span text:style-name="T416"> straipsnis.<text:s/></text:span><text:span text:style-name="T417">20 straipsnio pakeitimas</text:span></text:p>
      <text:p text:style-name="P418"><text:span text:style-name="T419">Pakeisti 20 straipsnį ir jį išdėstyti taip:</text:span></text:p>
      <text:p text:style-name="P420"><text:span text:style-name="T421">„</text:span><text:span text:style-name="T422">20</text:span><text:span text:style-name="T423"><text:s/>straipsnis.<text:s/></text:span><text:span text:style-name="T424">Institucijos, suteikiančios teisę atlikti biomedicininius tyrimus (išskyrus klinikinius vaistinių preparatų tyrimus, klinikinius tyrimu</text:span><text:span text:style-name="T425">s su medicinos priemone ir veiksmingumo tyrimus)</text:span></text:p>
      <text:p text:style-name="P426"><text:span text:style-name="T427">Leidimus atlikti biomedicininį tyrimą, išskyrus klinikinius vaistinių preparatų tyrimus, klinikinius tyrimus su medicinos priemone ir veiksmingumo tyrimus, išduoda Lietuvos bioetikos komitetas šio įstatymo</text:span><text:span text:style-name="T428"><text:s/>21 straipsnio 2 dalies 2 punkte numatytu atveju arba regioninis biomedicininių tyrimų etikos komitetas šio įstatymo 22 straipsnio 5 dalies 1 punkte numatytu atveju.“</text:span></text:p>
      <text:p text:style-name="P429"/>
      <text:p text:style-name="P430"><text:span text:style-name="T431">8</text:span><text:span text:style-name="T432"> straipsnis.<text:s/></text:span><text:span text:style-name="T433">21 straipsnio pakeitimas</text:span></text:p>
      <text:p text:style-name="P434"><text:span text:style-name="T435">1</text:span><text:span text:style-name="T436">. Pakeisti 21 straipsnio 2<text:s/></text:span><text:span text:style-name="T437">dalies 2 punktą ir jį išdėstyti taip:</text:span></text:p>
      <text:p text:style-name="P438"><text:span text:style-name="T439">„</text:span><text:span text:style-name="T440">2</text:span><text:span text:style-name="T441">) išduoda leidimus atlikti biomedicininius tyrimus, išskyrus klinikinius vaistinių preparatų tyrimus, klinikinius tyrimus su medicinos priemone ir veiksmingumo tyrimus, kai biomedicininius tyrimus planuojama atlikt</text:span><text:span text:style-name="T442">i tyrimo centruose, esančiuose daugiau kaip vieno regioninio<text:s/></text:span><text:soft-page-break/><text:span text:style-name="T443">biomedicininių tyrimų etikos komiteto veiklai priskirtoje teritorijoje, ir atlieka šių tyrimų etinę priežiūrą;“.</text:span></text:p>
      <text:p text:style-name="P444"><text:span text:style-name="T445">2</text:span><text:span text:style-name="T446">. Papildyti 21 straipsnio 2 dalį nauju 13 punktu:</text:span></text:p>
      <text:p text:style-name="P447"><text:span text:style-name="T448">„</text:span><text:span text:style-name="T449">13</text:span><text:span text:style-name="T450">) atlieka veiksmin</text:span><text:span text:style-name="T451">gumo tyrimo paraiškos ir esminio veiksmingumo tyrimo pakeitimo paraiškos Reglamente<text:s/></text:span><text:a xlink:href="http://eur-lex.europa.eu/legal-content/LIT/TXT/?uri=CELEX:3746R2017&amp;locale=lt" office:target-frame-name="_blank" xlink:show="new"><text:span text:style-name="T452">(ES) 2017/746</text:span></text:a><text:span text:style-name="T453"><text:s/>ir šiame įstatyme nurodytais aspektais etinį vertinimą ir<text:s/></text:span><text:span text:style-name="T454">teikia išvadą dėl veiksmingumo tyrimo paraiškos ir esminio veiksmingumo tyrimo pakeitimo paraiškos šio įstatymo 24</text:span><text:span text:style-name="T455">1</text:span><text:span text:style-name="T456"> straipsnyje nustatyta tvarka;“.</text:span></text:p>
      <text:p text:style-name="P457"><text:span text:style-name="T458">3</text:span><text:span text:style-name="T459">. Buvusį 21 straipsnio 2 dalies 13 punktą laikyti 14 punktu.</text:span></text:p>
      <text:p text:style-name="P460"><text:span text:style-name="T461">4</text:span><text:span text:style-name="T462">. Pakeisti 21 straipsnio 3 dalį i</text:span><text:span text:style-name="T463">r ją išdėstyti taip:</text:span></text:p>
      <text:p text:style-name="P464"><text:span text:style-name="T465">„</text:span><text:span text:style-name="T466">3</text:span><text:span text:style-name="T467">.<text:s/></text:span><text:span text:style-name="T468">Lietuvos bioetikos komitetas išduoda leidimus atlikti biomedicininius tyrimus, teikia klinikinių vaistinių preparatų tyrimų paraiškų etinio vertinimo išvadas bei<text:s/></text:span><text:span text:style-name="T469">esminių klinikinių vaistinių preparatų tyrimų pakeitimų paraiškų<text:s/></text:span><text:span text:style-name="T470">etinio vertinimo išvadas</text:span><text:span text:style-name="T471">, kad klinikinis vaistinio preparato tyrimas arba esminis<text:s/></text:span><text:span text:style-name="T472">klinikinio vaistinio preparato tyrimo pakeitimas<text:s/></text:span><text:span text:style-name="T473">atitinka<text:s/></text:span><text:span text:style-name="T474">Reglamente<text:s/></text:span><text:a xlink:href="http://eur-lex.europa.eu/legal-content/LIT/TXT/?uri=CELEX:32014R0536&amp;locale=lt" office:target-frame-name="_blank" xlink:show="new"><text:span text:style-name="T475">(ES)</text:span><text:span text:style-name="T476"><text:s/>Nr. 536/2014</text:span></text:a><text:span text:style-name="T477"><text:s/>nustatytus reikalavimus, ir<text:s/></text:span><text:span text:style-name="T478">teikia klinikinių tyrimų su medicinos priemone, veiksmingumo tyrimų paraiškų, esminių klinikinių tyrimų su medicinos priemone pakeitimų ir esminių veiksmingumo tyrimų pakeitimų paraiškų etikos aspektų vertinimo išv</text:span><text:span text:style-name="T479">adas, kad klinikinis tyrimas su medicinos priemone, veiksmingumo tyrimas, esminis klinikinio tyrimo su medicinos priemone pakeitimas arba esminis veiksmingumo tyrimo pakeitimas atitinka<text:s/></text:span><text:span text:style-name="T480">Reglamente<text:s/></text:span><text:a xlink:href="http://eur-lex.europa.eu/legal-content/LIT/TXT/?uri=CELEX:3745R2017&amp;locale=lt" office:target-frame-name="_blank" xlink:show="new"><text:span text:style-name="T481">(ES) 2017/745</text:span></text:a><text:span text:style-name="T482"><text:s/>arba Reglamente<text:s/></text:span><text:a xlink:href="http://eur-lex.europa.eu/legal-content/LIT/TXT/?uri=CELEX:3746R2017&amp;locale=lt" office:target-frame-name="_blank" xlink:show="new"><text:span text:style-name="T483">(ES) 2017/746</text:span></text:a><text:span text:style-name="T484"><text:s/>ir šiame įstatyme nustatytus reikalavimus,</text:span><text:span text:style-name="T485"><text:s/>kai yra Lietuvos bioetikos k</text:span><text:span text:style-name="T486">omiteto biomedicininių tyrimų ekspertų grupės pritarimas.</text:span><text:span text:style-name="T487">“</text:span></text:p>
      <text:p text:style-name="P488"/>
      <text:p text:style-name="P489"><text:span text:style-name="T490">9</text:span><text:span text:style-name="T491"> straipsnis.<text:s/></text:span><text:span text:style-name="T492">22 straipsnio pakeitimas</text:span></text:p>
      <text:p text:style-name="P493"><text:span text:style-name="T494">1</text:span><text:span text:style-name="T495">. Pakeisti 22 straipsnio 5 dalies 1 punktą ir jį išdėstyti taip:</text:span></text:p>
      <text:p text:style-name="P496"><text:span text:style-name="T497">„</text:span><text:span text:style-name="T498">1</text:span><text:span text:style-name="T499">) išduoda leidimus atlikti biomedicininius tyrimus, išskyrus klinikinius<text:s/></text:span><text:span text:style-name="T500">vaistinių preparatų tyrimus, klinikinius tyrimus su medicinos priemone ir veiksmingumo tyrimus, kai biomedicininius tyrimus planuojama atlikti tyrimo centruose, esančiuose tik to regioninio biomedicininių tyrimų etikos komiteto veiklai priskirtoje teritori</text:span><text:span text:style-name="T501">joje;“.</text:span></text:p>
      <text:p text:style-name="P502"><text:span text:style-name="T503">2</text:span><text:span text:style-name="T504">. Pripažinti netekusiais galios 22 straipsnio 5 dalies 2 ir 3 punktus.</text:span></text:p>
      <text:p text:style-name="P505"/>
      <text:p text:style-name="P506"><text:span text:style-name="T507">10</text:span><text:span text:style-name="T508"><text:s/>straipsnis.<text:s/></text:span><text:span text:style-name="T509">24</text:span><text:span text:style-name="T510">1</text:span><text:span text:style-name="T511"><text:s/>straipsnio pakeitimas</text:span></text:p>
      <text:p text:style-name="P512"><text:span text:style-name="T513">Pakeisti 24</text:span><text:span text:style-name="T514">1</text:span><text:span text:style-name="T515"> straipsnį ir jį išdėstyti taip:</text:span></text:p>
      <text:p text:style-name="P516"><text:span text:style-name="T517">„</text:span><text:span text:style-name="T518">24</text:span><text:span text:style-name="T519">1</text:span><text:span text:style-name="T520"><text:s/></text:span><text:span text:style-name="T521">straipsnis.<text:s/></text:span><text:span text:style-name="T522">Institucijos, suteikiančios teisę atlikti klinikinius<text:s/></text:span><text:span text:style-name="T523">tyrimus su medicinos priemone, veiksmingumo tyrimus ir atliekančios šių tyrimų priežiūrą</text:span></text:p>
      <text:p text:style-name="P524"><text:span text:style-name="T525">1</text:span><text:span text:style-name="T526">. Valstybinė akreditavimo sveikatos priežiūros veiklai tarnyba prie Sveikatos apsaugos ministerijos atlieka mokslinį klinikinio tyrimo su medicinos priemone paraiškos vertinimą pagal Reglamento<text:s/></text:span><text:a xlink:href="http://eur-lex.europa.eu/legal-content/LIT/TXT/?uri=CELEX:3745R2017&amp;locale=lt" office:target-frame-name="_blank" xlink:show="new"><text:span text:style-name="T527">(ES) 2017/745</text:span></text:a><text:span text:style-name="T528"><text:s/>71 straipsnį ir išduoda leidimą atlikti klinikinį tyrimą su medicinos priemone, jeigu pagal šį vertinimą ir Lietuvos bioetikos komiteto pateiktą</text:span><text:span text:style-name="T529"><text:s/>klinikinio tyrimo su medicinos priemone paraiškos etikos aspektų vertinimo išvadą klinikinis tyrimas su medicinos priemone atitinka Reglamente<text:s/></text:span><text:a xlink:href="http://eur-lex.europa.eu/legal-content/LIT/TXT/?uri=CELEX:3745R2017&amp;locale=lt" office:target-frame-name="_blank" xlink:show="new"><text:span text:style-name="T530">(ES) 2017/74</text:span><text:span text:style-name="T531">5</text:span></text:a><text:span text:style-name="T532"><text:s/>nustatytus reikalavimus.</text:span></text:p>
      <text:p text:style-name="P533"><text:span text:style-name="T534">2</text:span><text:span text:style-name="T535">. Leidimas atlikti klinikinius tyrimus su medicinos priemone išduodamas Reglamento<text:s/></text:span><text:a xlink:href="http://eur-lex.europa.eu/legal-content/LIT/TXT/?uri=CELEX:3745R2017&amp;locale=lt" office:target-frame-name="_blank" xlink:show="new"><text:span text:style-name="T536">(ES) 2017/745</text:span></text:a><text:span text:style-name="T537"><text:s/>70 straipsnio 7 dalies b pu</text:span><text:span text:style-name="T538">nkte nustatytais terminais.</text:span></text:p>
      <text:p text:style-name="P539"><text:span text:style-name="T540">3</text:span><text:span text:style-name="T541">. Valstybinė akreditavimo sveikatos priežiūros veiklai tarnyba prie Sveikatos apsaugos ministerijos atlieka mokslinį esminio klinikinio tyrimo su medicinos priemone pakeitimo paraiškos vertinimą pagal Reglamento<text:s/></text:span><text:a xlink:href="http://eur-lex.europa.eu/legal-content/LIT/TXT/?uri=CELEX:3745R2017&amp;locale=lt" office:target-frame-name="_blank" xlink:show="new"><text:span text:style-name="T542">(ES) 2017/745</text:span></text:a><text:span text:style-name="T543"><text:s/>71 straipsnį ir išduoda leidimą atlikti esminį klinikinio tyrimo su medicinos priemone pakeitimą, jeigu pagal šį vertinimą ir Lietuvos bioetikos komiteto</text:span><text:span text:style-name="T544"><text:s/>pateiktą klinikinio tyrimo su medicinos priemone paraiškos etikos aspektų vertinimo išvadą klinikinio tyrimo su medicinos priemone pakeitimas atitinka Reglamente<text:s/></text:span><text:a xlink:href="http://eur-lex.europa.eu/legal-content/LIT/TXT/?uri=CELEX:3745R2017&amp;locale=lt" office:target-frame-name="_blank" xlink:show="new"><text:span text:style-name="T545">(ES) 2017/745</text:span></text:a><text:span text:style-name="T546"><text:s/>nustatytus reikalavimus.</text:span></text:p>
      <text:p text:style-name="P547"><text:span text:style-name="T548">4</text:span><text:span text:style-name="T549">. Leidimas atlikti esminį klinikinio tyrimo su medicinos priemone pakeitimą išduodamas Reglamento<text:s/></text:span><text:a xlink:href="http://eur-lex.europa.eu/legal-content/LIT/TXT/?uri=CELEX:3745R2017&amp;locale=lt" office:target-frame-name="_blank" xlink:show="new"><text:span text:style-name="T550">(ES) 20</text:span><text:span text:style-name="T551">17/745</text:span></text:a><text:span text:style-name="T552"><text:s/>75 straipsnio 3 ir 4 dalyse nustatytais terminais.</text:span></text:p>
      <text:p text:style-name="P553"><text:span text:style-name="T554">5</text:span><text:span text:style-name="T555">. Valstybinė akreditavimo sveikatos priežiūros veiklai tarnyba prie Sveikatos apsaugos ministerijos atlieka mokslinį veiksmingumo tyrimo paraiškos vertinimą pagal</text:span><text:span text:style-name="T556"><text:s/></text:span><text:span text:style-name="T557">Reglamento<text:s/></text:span><text:a xlink:href="http://eur-lex.europa.eu/legal-content/LIT/TXT/?uri=CELEX:3746R2017&amp;locale=lt" office:target-frame-name="_blank" xlink:show="new"><text:span text:style-name="T558">(ES) 2017/746</text:span></text:a><text:span text:style-name="T559"><text:s/>67 straipsnį ir išduoda leidimą atlikti veiksmingumo tyrimą, jeigu pagal šį vertinimą ir Lietuvos bioetikos komiteto pateiktą veiksmingumo tyrimo paraiškos etiko</text:span><text:span text:style-name="T560">s aspektų vertinimo išvadą veiksmingumo tyrimas atitinka Reglamente<text:s/></text:span><text:a xlink:href="http://eur-lex.europa.eu/legal-content/LIT/TXT/?uri=CELEX:3746R2017&amp;locale=lt" office:target-frame-name="_blank" xlink:show="new"><text:span text:style-name="T561">(ES) 2017/746</text:span></text:a><text:span text:style-name="T562"><text:s/>nustatytus reikalavimus.</text:span></text:p>
      <text:p text:style-name="P563"><text:span text:style-name="T564">6</text:span><text:span text:style-name="T565">. Leidimas atlikti veiksmingumo tyrimus išdu</text:span><text:span text:style-name="T566">odamas Reglamento<text:s/></text:span><text:a xlink:href="http://eur-lex.europa.eu/legal-content/LIT/TXT/?uri=CELEX:3746R2017&amp;locale=lt" office:target-frame-name="_blank" xlink:show="new"><text:span text:style-name="T567">(ES) 2017/746</text:span></text:a><text:span text:style-name="T568"><text:s/>66 straipsnio 7 dalies b punkte nustatytais terminais.</text:span></text:p>
      <text:p text:style-name="P569"><text:span text:style-name="T570">7</text:span><text:span text:style-name="T571">. Valstybinė akreditavimo sveikatos priežiūros veiklai tarnyba p</text:span><text:span text:style-name="T572">rie Sveikatos apsaugos ministerijos atlieka mokslinį esminio veiksmingumo tyrimo pakeitimo paraiškos vertinimą pagal Reglamento<text:s/></text:span><text:a xlink:href="http://eur-lex.europa.eu/legal-content/LIT/TXT/?uri=CELEX:3746R2017&amp;locale=lt" office:target-frame-name="_blank" xlink:show="new"><text:span text:style-name="T573">(ES) 2017/746</text:span></text:a><text:span text:style-name="T574"><text:s/>67 straipsnį i</text:span><text:span text:style-name="T575">r išduoda leidimą atlikti esminį veiksmingumo tyrimo pakeitimą, jeigu pagal šį vertinimą ir Lietuvos bioetikos komiteto pateiktą veiksmingumo tyrimo paraiškos etikos aspektų vertinimo išvadą veiksmingumo tyrimo pakeitimas atitinka Reglamente<text:s/></text:span><text:a xlink:href="http://eur-lex.europa.eu/legal-content/LIT/TXT/?uri=CELEX:3746R2017&amp;locale=lt" office:target-frame-name="_blank" xlink:show="new"><text:span text:style-name="T576">(ES) 2017/746</text:span></text:a><text:span text:style-name="T577"><text:s/>nustatytus reikalavimus.</text:span></text:p>
      <text:p text:style-name="P578"><text:span text:style-name="T579">8</text:span><text:span text:style-name="T580">. Leidimas atlikti esminį veiksmingumo tyrimo pakeitimą išduodamas Reglamento<text:s/></text:span><text:a xlink:href="http://eur-lex.europa.eu/legal-content/LIT/TXT/?uri=CELEX:3746R2017&amp;locale=lt" office:target-frame-name="_blank" xlink:show="new"><text:span text:style-name="T581">(ES) 2017/746</text:span></text:a><text:span text:style-name="T582"><text:s/>71 straipsnio 3 ir 4 dalyse nustatytais terminais.</text:span></text:p>
      <text:p text:style-name="P583"><text:span text:style-name="T584">9</text:span><text:span text:style-name="T585">. Klinikinio tyrimo su medicinos priemone ir veiksmingumo tyrimo paraiškos ir esminio klinikinio tyrimo su medicinos priem</text:span><text:span text:style-name="T586">one pakeitimo ir esminio veiksmingumo tyrimo pakeitimo paraiškos teikiamos ir vertinamos Reglamento<text:s/></text:span><text:a xlink:href="http://eur-lex.europa.eu/legal-content/LIT/TXT/?uri=CELEX:3745R2017&amp;locale=lt" office:target-frame-name="_blank" xlink:show="new"><text:span text:style-name="T587">(ES) 2017/745</text:span></text:a><text:span text:style-name="T588"><text:s/>arba Reglamento<text:s/></text:span><text:a xlink:href="http://eur-lex.europa.eu/legal-content/LIT/TXT/?uri=CELEX:3746R2017&amp;locale=lt" office:target-frame-name="_blank" xlink:show="new"><text:span text:style-name="T589">(ES) 2017/746</text:span></text:a><text:span text:style-name="T590"><text:s/>ir sveikatos apsaugos ministro nustatyta tvarka.</text:span></text:p>
      <text:p text:style-name="P591"><text:span text:style-name="T592">10</text:span><text:span text:style-name="T593">. Valstybinė akreditavimo sveikatos priežiūros veiklai tarnyba prie Sveikatos apsaugos ministerijos atlieka Regla</text:span><text:span text:style-name="T594">mento<text:s/></text:span><text:a xlink:href="http://eur-lex.europa.eu/legal-content/LIT/TXT/?uri=CELEX:3745R2017&amp;locale=lt" office:target-frame-name="_blank" xlink:show="new"><text:span text:style-name="T595">(ES) 2017/745</text:span></text:a><text:span text:style-name="T596"><text:s/>VI skyriuje ir Reglamento<text:s/></text:span><text:a xlink:href="http://eur-lex.europa.eu/legal-content/LIT/TXT/?uri=CELEX:3746R2017&amp;locale=lt" office:target-frame-name="_blank" xlink:show="new"><text:span text:style-name="T597">(ES) 2017/</text:span><text:span text:style-name="T598">746</text:span></text:a><text:span text:style-name="T599"><text:s/>VI skyriuje nurodytas valstybės narės funkcijas ir sveikatos apsaugos ministro nustatyta tvarka užtikrina Lietuvos bioetikos komitetui prieigą prie Reglamento<text:s/></text:span><text:a xlink:href="http://eur-lex.europa.eu/legal-content/LIT/TXT/?uri=CELEX:3745R2017&amp;locale=lt" office:target-frame-name="_blank" xlink:show="new"><text:span text:style-name="T600">(ES) 2017/745</text:span></text:a><text:span text:style-name="T601"><text:s/>73 straipsnyje ir<text:s/></text:span><text:soft-page-break/><text:span text:style-name="T602">Reglamento<text:s/></text:span><text:a xlink:href="http://eur-lex.europa.eu/legal-content/LIT/TXT/?uri=CELEX:3746R2017&amp;locale=lt" office:target-frame-name="_blank" xlink:show="new"><text:span text:style-name="T603">(ES) 2017/746</text:span></text:a><text:span text:style-name="T604"><text:s/>69 straipsnyje nurodytos elektroninės klinikinių tyrimų ir veiksmingumo tyrimų sistemų.</text:span></text:p>
      <text:p text:style-name="P605"><text:span text:style-name="T606">11</text:span><text:span text:style-name="T607">. Pagal šiame straipsnyje nurodytą kompetenciją Valstybinė akreditavimo sveikatos priežiūros veiklai tarnyba prie Sveikatos apsaugos ministerijos ir Lietuvos bioetikos komitetas prižiūri, ar atliekami klinikiniai tyrimai su medicinos priemone ir veiksmin</text:span><text:span text:style-name="T608">gumo tyrimai atitinka Reglamento </text:span><text:a xlink:href="http://eur-lex.europa.eu/legal-content/LIT/TXT/?uri=CELEX:3745R2017&amp;locale=lt" office:target-frame-name="_blank" xlink:show="new"><text:span text:style-name="T609">(ES) 2017/745</text:span></text:a><text:span text:style-name="T610">, Reglamento<text:s/></text:span><text:a xlink:href="http://eur-lex.europa.eu/legal-content/LIT/TXT/?uri=CELEX:3746R2017&amp;locale=lt" office:target-frame-name="_blank" xlink:show="new"><text:span text:style-name="T611">(ES) 2017/746</text:span></text:a><text:span text:style-name="T612"><text:s/>ir šio įstatymo reikalavimus.</text:span></text:p>
      <text:p text:style-name="P613"><text:span text:style-name="T614">12</text:span><text:span text:style-name="T615">. Lietuvos bioetikos komitetas kreipiasi į Valstybinę akreditavimo sveikatos priežiūros veiklai tarnybą prie Sveikatos apsaugos ministerijos, prašydamas imtis Reglamento<text:s/></text:span><text:a xlink:href="http://eur-lex.europa.eu/legal-content/LIT/TXT/?uri=CELEX:3745R2017&amp;locale=lt" office:target-frame-name="_blank" xlink:show="new"><text:span text:style-name="T616">(ES) 2017/745</text:span></text:a><text:span text:style-name="T617"><text:s/>76 straipsnyje arba Reglamento<text:s/></text:span><text:a xlink:href="http://eur-lex.europa.eu/legal-content/LIT/TXT/?uri=CELEX:3745R2017&amp;locale=lt" office:target-frame-name="_blank" xlink:show="new"><text:span text:style-name="T618">(ES) 2017/745</text:span></text:a><text:span text:style-name="T619"><text:s/>72 straipsnyje numatytų priemo</text:span><text:span text:style-name="T620">nių, kai turi duomenų, kad nesilaikoma Reglamente<text:s/></text:span><text:a xlink:href="http://eur-lex.europa.eu/legal-content/LIT/TXT/?uri=CELEX:3745R2017&amp;locale=lt" office:target-frame-name="_blank" xlink:show="new"><text:span text:style-name="T621">(ES) 2017/745</text:span></text:a><text:span text:style-name="T622"><text:s/>arba atitinkamai Reglamente<text:s/></text:span><text:a xlink:href="http://eur-lex.europa.eu/legal-content/LIT/TXT/?uri=CELEX:3746R2017&amp;locale=lt" office:target-frame-name="_blank" xlink:show="new"><text:span text:style-name="T623">(ES) 2017/746</text:span></text:a><text:span text:style-name="T624"><text:s/>nustatytų reikalavimų.</text:span></text:p>
      <text:p text:style-name="P625"><text:span text:style-name="T626">13</text:span><text:span text:style-name="T627">. Valstybinė akreditavimo sveikatos priežiūros veiklai tarnyba prie Sveikatos apsaugos ministerijos taiko Reglament</text:span><text:span text:style-name="T628">o<text:s/></text:span><text:a xlink:href="http://eur-lex.europa.eu/legal-content/LIT/TXT/?uri=CELEX:3745R2017&amp;locale=lt" office:target-frame-name="_blank" xlink:show="new"><text:span text:style-name="T629">(ES) 2017/745</text:span></text:a><text:span text:style-name="T630"><text:s/>76 straipsnyje arba Reglamento<text:s/></text:span><text:a xlink:href="http://eur-lex.europa.eu/legal-content/LIT/TXT/?uri=CELEX:3745R2017&amp;locale=lt" office:target-frame-name="_blank" xlink:show="new"><text:span text:style-name="T631">(ES) 2017</text:span><text:span text:style-name="T632">/745</text:span></text:a><text:span text:style-name="T633"><text:s/>72 straipsnyje numatytas priemones, kai turi duomenų, kad nesilaikoma Reglamente<text:s/></text:span><text:a xlink:href="http://eur-lex.europa.eu/legal-content/LIT/TXT/?uri=CELEX:3745R2017&amp;locale=lt" office:target-frame-name="_blank" xlink:show="new"><text:span text:style-name="T634">(ES) 2017/745</text:span></text:a><text:span text:style-name="T635"><text:s/>arba atitinkamai Reglamente<text:s/></text:span><text:a xlink:href="http://eur-lex.europa.eu/legal-content/LIT/TXT/?uri=CELEX:3746R2017&amp;locale=lt" office:target-frame-name="_blank" xlink:show="new"><text:span text:style-name="T636">(ES) 2017/746</text:span></text:a><text:span text:style-name="T637"><text:s/>nustatytų reikalavimų.</text:span></text:p>
      <text:p text:style-name="P638"><text:span text:style-name="T639">14</text:span><text:span text:style-name="T640">. Valstybinės akreditavimo sveikatos priežiūros veiklai tarnybos prie Sveikatos apsaugos ministerijos sprendimai atsisakyti išduoti leidimą a</text:span><text:span text:style-name="T641">tlikti klinikinį tyrimą su medicinos priemone, leidimą atlikti veiksmingumo tyrimą, atsisakyti išduoti leidimą atlikti esminį klinikinio tyrimo su medicinos priemone pakeitimą, leidimą atlikti esminį veiksmingumo tyrimo pakeitimą ir sprendimai dėl Reglamen</text:span><text:span text:style-name="T642">to<text:s/></text:span><text:a xlink:href="http://eur-lex.europa.eu/legal-content/LIT/TXT/?uri=CELEX:3745R2017&amp;locale=lt" office:target-frame-name="_blank" xlink:show="new"><text:span text:style-name="T643">(ES) 2017/745</text:span></text:a><text:span text:style-name="T644"><text:s/>76 straipsnio 1 dalyje arba dėl Reglamento<text:s/></text:span><text:a xlink:href="http://eur-lex.europa.eu/legal-content/LIT/TXT/?uri=CELEX:3746R2017&amp;locale=lt" office:target-frame-name="_blank" xlink:show="new"><text:span text:style-name="T645">(ES) 2017/746</text:span></text:a><text:span text:style-name="T646"><text:s/>72 straipsnio 1 dalyje nurodytų priemonių taikymo gali būti skundžiami Lietuvos Respublikos administracinių bylų teisenos įstatymo nustatyta tvarka.“</text:span></text:p>
      <text:p text:style-name="P647"/>
      <text:p text:style-name="P648"><text:span text:style-name="T649">11</text:span><text:span text:style-name="T650"> straipsnis.<text:s/></text:span><text:span text:style-name="T651">24</text:span><text:span text:style-name="T652">2</text:span><text:span text:style-name="T653"><text:s/>straipsnio pakeitimas</text:span></text:p>
      <text:p text:style-name="P654"><text:span text:style-name="T655">1</text:span><text:span text:style-name="T656">. Pakeisti 24</text:span><text:span text:style-name="T657">2</text:span><text:span text:style-name="T658"><text:s/>straipsnio 4 d</text:span><text:span text:style-name="T659">alį ir ją išdėstyti taip:</text:span></text:p>
      <text:p text:style-name="P660"><text:span text:style-name="T661">„</text:span><text:span text:style-name="T662">4</text:span><text:span text:style-name="T663">. Valstybinė vaistų kontrolės tarnyba atlieka Reglamento<text:s/></text:span><text:a xlink:href="http://eur-lex.europa.eu/legal-content/LIT/TXT/?uri=CELEX:32014R0536&amp;locale=lt" office:target-frame-name="_blank" xlink:show="new"><text:span text:style-name="T664">(ES) Nr. 536/2014</text:span></text:a><text:span text:style-name="T665"><text:s/>II, III ir XIII skyriuose nurodytas ataskaitą reng</text:span><text:span text:style-name="T666">iančios valstybės narės, o kai Lietuvos Respublika pagal Reglamentą<text:s/></text:span><text:a xlink:href="http://eur-lex.europa.eu/legal-content/LIT/TXT/?uri=CELEX:32014R0536&amp;locale=lt" office:target-frame-name="_blank" xlink:show="new"><text:span text:style-name="T667">(ES) Nr. 536/2014</text:span></text:a><text:span text:style-name="T668"><text:s/>nėra ataskaitą rengianti valstybė narė, – susijusios valstybės narės, ir sveikatos apsaugos ministro nustatyta tvarka nacionalinio kontaktinio centro, nurodyto Reglamento<text:s/></text:span><text:a xlink:href="http://eur-lex.europa.eu/legal-content/LIT/TXT/?uri=CELEX:32014R0536&amp;locale=lt" office:target-frame-name="_blank" xlink:show="new"><text:span text:style-name="T669">(ES) Nr. 536/2014</text:span></text:a><text:span text:style-name="T670"><text:s/>83 straipsnyje, funkcijas ir užtikrina Lietuvos bioetikos komitetui prieigą prie Reglamento<text:s/></text:span><text:a xlink:href="http://eur-lex.europa.eu/legal-content/LIT/TXT/?uri=CELEX:32014R0536&amp;locale=lt" office:target-frame-name="_blank" xlink:show="new"><text:span text:style-name="T671">(ES) Nr. 536/2014</text:span></text:a><text:span text:style-name="T672"><text:s/>80 straips</text:span><text:span text:style-name="T673">nyje nurodyto Europos Sąjungos portalo.“</text:span></text:p>
      <text:p text:style-name="P674"><text:span text:style-name="T675">2</text:span><text:span text:style-name="T676">. Pripažinti netekusia galios 24</text:span><text:span text:style-name="T677">2<text:s/></text:span><text:span text:style-name="T678">straipsnio 5 dalį.</text:span></text:p>
      <text:p text:style-name="P679"><text:span text:style-name="T680">3</text:span><text:span text:style-name="T681">. Papildyti 24</text:span><text:span text:style-name="T682">2</text:span><text:span text:style-name="T683"><text:s/>straipsnį 7 dalimi:</text:span></text:p>
      <text:p text:style-name="P684"><text:span text:style-name="T685">„</text:span><text:span text:style-name="T686">7</text:span><text:span text:style-name="T687">. Valstybinė vaistų kontrolės tarnyba sveikatos apsaugos ministro nustatyta tvarka atlieka patikrinimus, kur</text:span><text:span text:style-name="T688">iais siekiama įvertinti klinikinių vaistinių preparatų tyrimų atitiktį Reglamente<text:s/></text:span><text:a xlink:href="http://eur-lex.europa.eu/legal-content/LIT/TXT/?uri=CELEX:32014R0536&amp;locale=lt" office:target-frame-name="_blank" xlink:show="new"><text:span text:style-name="T689">(ES) Nr. 536/2014</text:span></text:a><text:span text:style-name="T690"><text:s/>nustatytiems reikalavimams ir kitiems teisės aktams, re</text:span><text:span text:style-name="T691">glamentuojantiems klinikinius vaistinių preparatų tyrimus.“</text:span></text:p>
      <text:p text:style-name="P692"/>
      <text:p text:style-name="P693"/>
      <text:p text:style-name="P694"><text:span text:style-name="T695">12</text:span><text:span text:style-name="T696"> straipsnis.<text:s/></text:span><text:span text:style-name="T697">Įstatymo priedo pakeitimas</text:span></text:p>
      <text:p text:style-name="P698"><text:span text:style-name="T699">Pakeisti Įstatymo priedą ir jį išdėstyti taip:</text:span></text:p>
      <text:p text:style-name="P700"><text:span text:style-name="T701">„Lietuvos Respublikos</text:span></text:p>
      <text:p text:style-name="P702">biomedicininių tyrimų etikos įstatymo</text:p>
      <text:p text:style-name="P703">priedas</text:p>
      <text:p text:style-name="P704"/>
      <text:p text:style-name="P705"><text:span text:style-name="T706">ĮGYVENDINAMI EUROPOS<text:s/></text:span><text:span text:style-name="T707">SĄJUNGOS TEISĖS AKTAI</text:span></text:p>
      <text:p text:style-name="P708"/>
      <text:p text:style-name="P709"><text:span text:style-name="T710">1</text:span><text:span text:style-name="T711">. </text:span><text:span text:style-name="T712">2014 m. balandžio 16 d. Europos Parlamento ir Tarybos reglamentas<text:s/></text:span><text:a xlink:href="http://eur-lex.europa.eu/legal-content/LIT/TXT/?uri=CELEX:32014R0536&amp;locale=lt" office:target-frame-name="_blank" xlink:show="new"><text:span text:style-name="T713">(ES) Nr. 536/2014</text:span></text:a><text:span text:style-name="T714"><text:s/>dėl žmonėms skirtų vaistų klinikinių tyri</text:span><text:span text:style-name="T715">mų, kuriuo panaikinama Direktyva<text:s/></text:span><text:a xlink:href="http://eur-lex.europa.eu/legal-content/LIT/TXT/?uri=CELEX:32001L0020&amp;locale=lt" office:target-frame-name="_blank" xlink:show="new"><text:span text:style-name="T716">2001/20/EB</text:span></text:a><text:span text:style-name="T717">.</text:span></text:p>
      <text:p text:style-name="P718"><text:span text:style-name="T719">2</text:span><text:span text:style-name="T720">. 2017 m. balandžio 5 d. Europos Parlamento ir Tarybos reglamentas<text:s/></text:span><text:a xlink:href="http://eur-lex.europa.eu/legal-content/LIT/TXT/?uri=CELEX:3745R2017&amp;locale=lt" office:target-frame-name="_blank" xlink:show="new"><text:span text:style-name="T721">(ES) 2017/745</text:span></text:a><text:span text:style-name="T722"><text:s/>dėl medicinos priemonių, kuriuo iš dalies keičiama Direktyva </text:span><text:a xlink:href="http://eur-lex.europa.eu/legal-content/LIT/TXT/?uri=CELEX:32001L0083&amp;locale=lt" office:target-frame-name="_blank" xlink:show="new"><text:span text:style-name="T723">2001/83/EB</text:span></text:a><text:span text:style-name="T724">, Reglamentas<text:s/></text:span><text:a xlink:href="http://eur-lex.europa.eu/legal-content/LIT/TXT/?uri=CELEX:32002R0178&amp;locale=lt" office:target-frame-name="_blank" xlink:show="new"><text:span text:style-name="T725">(EB) Nr. 178/2002</text:span></text:a><text:span text:style-name="T726"><text:s/>ir Reglamentas<text:s/></text:span><text:a xlink:href="http://eur-lex.europa.eu/legal-content/LIT/TXT/?uri=CELEX:32009R1223&amp;locale=lt" office:target-frame-name="_blank" xlink:show="new"><text:span text:style-name="T727">(EB) Nr. 1223/2009</text:span></text:a><text:span text:style-name="T728">, ir kuriuo panaikinamos Tarybos direktyvos<text:s/></text:span><text:a xlink:href="http://eur-lex.europa.eu/legal-content/LIT/TXT/?uri=CELEX:31990L0385&amp;locale=lt" office:target-frame-name="_blank" xlink:show="new"><text:span text:style-name="T729">90/385/EEB</text:span></text:a><text:span text:style-name="T730"><text:s/>ir </text:span><text:a xlink:href="http://eur-lex.europa.eu/legal-content/LIT/TXT/?uri=CELEX:31993L0042&amp;locale=lt" office:target-frame-name="_blank" xlink:show="new"><text:span text:style-name="T731">93/42/EEB</text:span></text:a><text:span text:style-name="T732">.</text:span></text:p>
      <text:p text:style-name="P733"><text:span text:style-name="T734">3</text:span><text:span text:style-name="T735">. 2017 m. balandžio 5 d. Europos Parlamento ir Tarybos reglamentas<text:s/></text:span><text:a xlink:href="http://eur-lex.europa.eu/legal-content/LIT/TXT/?uri=CELEX:3746R2017&amp;locale=lt" office:target-frame-name="_blank" xlink:show="new"><text:span text:style-name="T736">(ES) 2017/746</text:span></text:a><text:span text:style-name="T737"><text:s/>dėl<text:s/></text:span><text:span text:style-name="T738">in vitro<text:s/></text:span><text:span text:style-name="T739">dia</text:span><text:span text:style-name="T740">gnostikos medicinos priemonių, kuriuo panaikinama Direktyva<text:s/></text:span><text:a xlink:href="http://eur-lex.europa.eu/legal-content/LIT/TXT/?uri=CELEX:31998L0079&amp;locale=lt" office:target-frame-name="_blank" xlink:show="new"><text:span text:style-name="T741">98/79/EB</text:span></text:a><text:span text:style-name="T742"><text:s/>ir Komisijos sprendimas<text:s/></text:span><text:a xlink:href="http://eur-lex.europa.eu/legal-content/LIT/TXT/?uri=CELEX:3227D2010&amp;locale=lt" office:target-frame-name="_blank" xlink:show="new"><text:span text:style-name="T743">2010/227/ES</text:span></text:a><text:span text:style-name="T744">.“</text:span></text:p>
      <text:p text:style-name="P745"/>
      <text:p text:style-name="P746"><text:span text:style-name="T747">13</text:span><text:span text:style-name="T748"> straipsnis.<text:s/></text:span><text:span text:style-name="T749">Įstatymo įsigaliojimas ir įgyvendinimas</text:span></text:p>
      <text:p text:style-name="P750"><text:span text:style-name="T751">1</text:span><text:span text:style-name="T752">. Šis įstatymas, išskyrus šio straipsnio 2 dalį ir 11 straipsnio 3 dalį, įsigalioja 2022 m. gegužės 26 d.</text:span></text:p>
      <text:p text:style-name="P753"><text:span text:style-name="T754">2</text:span><text:span text:style-name="T755">. Lietuvos Respublik</text:span><text:span text:style-name="T756">os sveikatos apsaugos ministras ar jo įgaliota institucija ir Lietuvos bioetikos komitetas iki 2022 m. gegužės 25 d. priima šio įstatymo įgyvendinamuosius teisės aktus.</text:span></text:p>
      <text:p text:style-name="P757"/>
      <text:p text:style-name="P758"><text:span text:style-name="T759">Skelbiu šį Lietuvos Respublikos Seimo priimtą įstatymą.</text:span></text:p>
      <text:p text:style-name="P760"/>
      <text:p text:style-name="P761"/>
      <text:p text:style-name="P762">Respublikos Prezidentas</text:p>
      <text:p text:style-name="P763"/>
      <text:p text:style-name="P764"/>
      <text:p text:style-name="P765"/>
      <text:p text:style-name="P766"/>
      <text:p text:style-name="P767"/>
      <text:p text:style-name="P768"/>
      <text:p text:style-name="P769"/>
      <text:p text:style-name="P770"/>
      <text:p text:style-name="P771">Teikia<text:s/></text:p>
      <text:p text:style-name="P772">Seimo Sveikatos reikalų komiteto vardu<text:s/></text:p>
      <text:p text:style-name="P773"><text:span text:style-name="T774">komiteto pirmininkas <text:s/></text:span><text:span text:style-name="T775"><text:tab/></text:span><text:span text:style-name="T776"><text:tab/></text:span><text:span text:style-name="T777"><text:tab/></text:span><text:span text:style-name="T778"><text:tab/></text:span><text:span text:style-name="T779"><text:tab/><text:s/>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2-04-14T13:17:00Z</meta:creation-date>
    <dc:date>2022-04-14T13:17:00Z</dc:date>
    <meta:template xlink:href="Normal.dotm" xlink:type="simple"/>
    <meta:editing-cycles>2</meta:editing-cycles>
    <meta:editing-duration>PT0S</meta:editing-duration>
    <meta:document-statistic meta:page-count="17" meta:paragraph-count="350" meta:word-count="5082" meta:character-count="37868" meta:row-count="1440" meta:non-whitespace-character-count="33136"/>
  </office:meta>
</office:document-meta>
</file>