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-0.0986in" fo:text-indent="0.6888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3937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Nr. XIVP-3649(2)</text:p>
      <text:p text:style-name="P3"/>
      <text:p text:style-name="P4"/>
      <text:p text:style-name="P5"><text:span text:style-name="T6">LIETUVOS RESPUBLIKOS</text:span></text:p>
      <text:p text:style-name="P7"><text:span text:style-name="T8">ATMINTINŲ DIENŲ ĮSTATYMO NR. VIII-397 1 STRAIPSNIO PAKEITIMO ĮSTATYMAS</text:span></text:p>
      <text:p text:style-name="P9"/>
      <text:p text:style-name="P10">2024 m. <text:s text:c="15"/>d. Nr. 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1</text:span><text:span text:style-name="T19">. Papildyti 1 straipsnio 2 dalį nauju 31<text:s/></text:span><text:span text:style-name="T20">punktu:</text:span></text:p>
      <text:p text:style-name="P21"><text:span text:style-name="T22">„</text:span><text:span text:style-name="T23">31</text:span><text:span text:style-name="T24">) gegužės pirmasis trečiadienis – Pasaulinė mamų psichikos sveikatos diena;“.</text:span></text:p>
      <text:p text:style-name="P25"><text:span text:style-name="T26">2</text:span><text:span text:style-name="T27">. Buvusius 1 straipsnio 2 dalies 31–90 punktus laikyti atitinkamai 32–91 punktais.</text:span></text:p>
      <text:p text:style-name="P28"><text:span text:style-name="T29">3</text:span><text:span text:style-name="T30">. Papildyti 1 straipsnio 2 dalį nauju 66 punktu:</text:span></text:p>
      <text:p text:style-name="P31"><text:span text:style-name="T32">„</text:span><text:span text:style-name="T33">66</text:span><text:span text:style-name="T34">) rugsėjo 14-o</text:span><text:span text:style-name="T35">ji – Vilko vaikų atminimo diena;“.</text:span></text:p>
      <text:p text:style-name="P36"><text:span text:style-name="T37">4</text:span><text:span text:style-name="T38">. Buvusius 1 straipsnio 2 dalies 66–91 punktus laikyti atitinkamai 67–92 punktais.</text:span></text:p>
      <text:p text:style-name="P39"/>
      <text:p text:style-name="Normal"/>
      <text:p text:style-name="Normal"/>
      <text:p text:style-name="P40"/>
      <text:p text:style-name="Normal"/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Normal"/>
      <text:p text:style-name="Normal"/>
      <text:p text:style-name="Normal"/>
      <text:p text:style-name="P47"/>
      <text:p text:style-name="P48">Teikia</text:p>
      <text:p text:style-name="P49">Komiteto pirmininkas<text:tab/><text:tab/><text:tab/><text:tab/><text:tab/>Artūras Ž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.bale@vaikoteises.lt</meta:initial-creator>
    <dc:creator>adlibuser</dc:creator>
    <meta:creation-date>2024-05-15T13:10:00Z</meta:creation-date>
    <dc:date>2024-05-15T13:10:00Z</dc:date>
    <meta:print-date>2023-10-10T05:3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953354f6-24b4-4dbb-b701-4c64885d8149</meta:user-defined>
    <meta:document-statistic meta:page-count="2" meta:paragraph-count="7" meta:word-count="95" meta:character-count="778" meta:row-count="25" meta:non-whitespace-character-count="690"/>
  </office:meta>
</office:document-meta>
</file>