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17" style:parent-style-name="Normal" style:family="paragraph">
      <style:paragraph-properties fo:text-align="center" fo:margin-left="4.5in" fo:text-indent="0.5in">
        <style:tab-stops/>
      </style:paragraph-properties>
      <style:text-properties fo:font-weight="bold" style:font-weight-asian="bold" fo:language="en" fo:country="GB" style:language-asian="en" style:country-asian="GB" fo:hyphenate="false"/>
    </style:style>
    <style:style style:name="P18" style:parent-style-name="Normal" style:family="paragraph">
      <style:paragraph-properties fo:text-align="center"/>
      <style:text-properties style:font-name="Arial" fo:letter-spacing="0.0055in"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indent="2.7416in">
        <style:tab-stops>
          <style:tab-stop style:type="left" style:position="2.7416in"/>
          <style:tab-stop style:type="center" style:position="3.2965in"/>
        </style:tab-stops>
      </style:paragraph-properties>
      <style:text-properties fo:font-weight="bold" style:font-weight-asian="bold" style:font-weight-complex="bold" style:language-asian="lt" style:country-asian="LT" fo:hyphenate="false"/>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text-properties fo:color="#000000" style:language-asian="lt" style:country-asian="LT" fo:hyphenate="false"/>
    </style:style>
    <style:style style:name="P58" style:parent-style-name="Normal" style:family="paragraph">
      <style:paragraph-properties fo:text-align="justify" fo:text-indent="0.5in">
        <style:tab-stops>
          <style:tab-stop style:type="left" style:position="0.7875in"/>
        </style:tab-stops>
      </style:paragraph-properties>
      <style:text-properties fo:color="#000000" style:language-asian="lt" style:country-asian="LT" fo:hyphenate="false"/>
    </style:style>
    <style:style style:name="P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 style:parent-style-name="DefaultParagraphFont" style:family="text">
      <style:text-properties fo:color="#000000" fo:language="en" fo:country="US" style:language-asian="lt" style:country-asian="LT"/>
    </style:style>
    <style:style style:name="T73" style:parent-style-name="DefaultParagraphFont" style:family="text">
      <style:text-properties fo:color="#000000" fo:language="en" fo:country="US" style:language-asian="lt" style:country-asian="LT"/>
    </style:style>
    <style:style style:name="T74" style:parent-style-name="DefaultParagraphFont" style:family="text">
      <style:text-properties fo:color="#000000" fo:language="en" fo:country="U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fo:letter-spacing="0.0416in"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0.3937in"/>
      <style:text-properties style:language-asian="lt" style:country-asian="LT" fo:hyphenate="false"/>
    </style:style>
    <style:style style:name="P88" style:parent-style-name="Normal" style:family="paragraph">
      <style:paragraph-properties fo:text-indent="0.3937in"/>
      <style:text-properties style:language-asian="lt" style:country-asian="LT" fo:hyphenate="false"/>
    </style:style>
    <style:style style:name="P89" style:parent-style-name="Normal" style:family="paragraph">
      <style:paragraph-properties fo:text-indent="0.3937in"/>
      <style:text-properties fo:hyphenate="false"/>
    </style:style>
    <style:style style:name="P9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fo:hyphenate="false"/>
    </style:style>
  </office:automatic-styles>
  <office:body>
    <office:text text:use-soft-page-breaks="true">
      <text:p text:style-name="P1"/>
      <text:p text:style-name="P17">Projektas</text:p>
      <text:p text:style-name="P18"/>
      <text:p text:style-name="P19">LIETUVOS RESPUBLIKOS APLINKOS MINISTRAS</text:p>
      <text:p text:style-name="P20"/>
      <text:p text:style-name="P21">ĮSAKYMAS</text:p>
      <text:p text:style-name="P22"/>
      <text:p text:style-name="P23"><text:span text:style-name="T24">DĖL LIETUVOS RESPUBLIKOS APLINKOS MINISTRO 2019 M. KOVO 29 D. ĮSAKYMO NR. D1-186 „DĖL STATYBOS TECHNINIO REGLAMENTO STR<text:s/></text:span><text:span text:style-name="T25">2.04.01:2018 „PASTATŲ ATITVAROS. SIENOS, STOGAI, LANGAI IR IŠORINĖS ĮĖJIMO DURYS“ PATVIRTINIMO“ PAKEITIMO</text:span></text:p>
      <text:p text:style-name="P26"/>
      <text:p text:style-name="P27"/>
      <text:p text:style-name="P28">2024 m. <text:s text:c="18"/>d. Nr.  D1-    </text:p>
      <text:p text:style-name="P29">Vilnius<text:line-break/></text:p>
      <text:section text:name="Sect1" text:style-name="S1">
        <text:p text:style-name="P30"/>
        <text:p text:style-name="P31"><text:span text:style-name="T32">1</text:span><text:span text:style-name="T33">.<text:s/></text:span><text:span text:style-name="T34">Pakeičiu</text:span><text:span text:style-name="T35"><text:s/></text:span><text:span text:style-name="T36">statybos techninį reglamentą STR<text:s/></text:span><text:span text:style-name="T37">2.04.01:2018<text:s/></text:span><text:span text:style-name="T38">„</text:span><text:span text:style-name="T39">Pastatų atitvaros. Sienos, stogai, langai ir išorinės įėjimo durys</text:span><text:span text:style-name="T40">“,</text:span><text:span text:style-name="T41"><text:s/>patvirtintą Lietuvos Respublikos aplinkos ministro 2019 m. kovo 29 d. įsakymu Nr. D1-186 „Dėl statybos techninio reglamento STR<text:s/></text:span><text:span text:style-name="T42">2.04.01:2018<text:s/></text:span><text:span text:style-name="T43">„</text:span><text:span text:style-name="T44">Pastatų atitvaros. Sienos, stogai, langai ir<text:s/></text:span><text:span text:style-name="T45">išorinės įėjimo durys“<text:s/></text:span><text:span text:style-name="T46">patvirtinimo“:</text:span></text:p>
        <text:p text:style-name="P47"><text:span text:style-name="T48">1.1</text:span><text:span text:style-name="T49">.<text:s/></text:span><text:span text:style-name="T50">Pakeičiu 12.1.3 papunktį ir jį išdėstau taip:</text:span></text:p>
        <text:p text:style-name="P51"><text:span text:style-name="T52">„</text:span><text:span text:style-name="T53">12.1.3</text:span><text:span text:style-name="T54">. vėdinama sistema suprojektuota pagal šio reglamento reikalavimus ir STR 1.04.04:2017 [6.16] nustatyta tvarka atlikta statinio projekto bendroji arba stati</text:span><text:span text:style-name="T55">nio projekto konstrukcijų dalies ekspertizė, kuria nustatyta, kad statinio projekto (jo dalies) sprendiniai atitinka 305/2011 [6.7] nustatytus esminius statinių reikalavimus, taip pat kitų Lietuvos Respublikos įstatymų ir teisės aktų, normatyvinių statybos</text:span><text:span text:style-name="T56"><text:s/>techninių dokumentų ir privalomųjų statinio projekto rengimo dokumentų reikalavimus.</text:span></text:p>
        <text:p text:style-name="P57">Statinio projekte turi būti aprašyti tokios vėdinamos sistemos sprendiniai, išvardyti ir apibūdinti visi vėdinamoje sistemoje naudojami statybos produktai ir jų savybės.<text:s/>Vėdinamoje sistemoje naudojami statybos produktai turi atitikti statybos produktų tiekimo rinkai reikalavimus, nustatytus 305/2011 [6.7], Lietuvos Respublikos statybos įstatyme [6.1] ir poįstatyminiuose teisės aktuose.</text:p>
        <text:soft-page-break/>
        <text:p text:style-name="P58">Siekdamas įvertinti ir pagrįsti suprojektuotos vėdinamos sistemos tinkamumą naudoti pagal 305/2011 [6.7] nustatytus esminius statinių reikalavimus, taip pat kitų Lietuvos Respublikos įstatymų ir teisės aktų, normatyvinių statybos techninių dokumentų ir privalomųjų statinio projekto rengimo dokumentų reikalavimus, projektuotojas turi teisę informuoti statytoją, kad reikia parengti šio reglamento 7 priede nustatyta tvarka rengiamą išvadą dėl vėdinamos sistemos tinkamumo naudoti (toliau – išvada dėl vėdinamos sistemos tinkamumo naudoti).</text:p>
        <text:p text:style-name="P59"><text:span text:style-name="T60">Statinio</text:span><text:span text:style-name="T61"><text:s/>projekto (jo dalies) ekspertizės rangovas, atlikdamas tokio statinio projekto (jo dalies) ekspertizę, įvertina vėdinamos sistemos projektinius sprendinius pagrindžiančius skaičiavimus ir (ar) bandymų rezultatus ir, jei ji parengta, išvadą dėl vėdinamos si</text:span><text:span text:style-name="T62">stemos tinkamumo naudoti. Statinio projekto (jo dalies) ekspertizės rangovas turi teisę informuoti statytoją, kad siekiant įvertinti suprojektuotos vėdinamos sistemos sprendinių atitiktį 305/2011 [6.7] esminiams statinių reikalavimams, kitiems statybos tei</text:span><text:span text:style-name="T63">sės aktuose nustatytiems reikalavimus, šių sprendinių tarpusavio ryšį ir suderinamumą su kitų projekto dalių sprendiniais, reikia parengti išvadą dėl vėdinamos sistemos tinkamumo naudoti;“.</text:span></text:p>
        <text:p text:style-name="P64"><text:span text:style-name="T65">1.</text:span><text:span text:style-name="T66">2</text:span><text:span text:style-name="T67">.<text:s/></text:span><text:span text:style-name="T68">Pripažįstu netekusiu galios<text:s/></text:span><text:span text:style-name="T69">12.1.4 papunktį</text:span><text:span text:style-name="T70">.</text:span></text:p>
        <text:p text:style-name="P71"><text:span text:style-name="T72">1.3</text:span><text:span text:style-name="T73">.</text:span><text:span text:style-name="T74"><text:s/></text:span><text:span text:style-name="T75">Pakeičiu 7 priedo 3 punktą ir jį išdėstau taip:</text:span></text:p>
        <text:p text:style-name="P76"><text:span text:style-name="T77">„</text:span><text:span text:style-name="T78">3</text:span><text:span text:style-name="T79">. Išvados dėl vėdinamos sistemos tinkamumo naudoti rengimą inicijuoja statytojas (užsakovas). Jis susitaria dėl išvados dėl vėdinamos sistemos tinkamumo naudoti rengimo su šio priedo 2 punkto reikalavimu</text:span><text:span text:style-name="T80">s atitinkančia techninio vertinimo įstaiga (toliau – išvadą rengianti įstaiga).“</text:span></text:p>
        <text:p text:style-name="P81"><text:span text:style-name="T82">2</text:span><text:span text:style-name="T83">.Nustatau</text:span><text:span text:style-name="T84">, kad šis įsakymas įsigalioja 2024 m. lapkričio<text:s/></text:span><text:span text:style-name="T85">1<text:s/></text:span><text:span text:style-name="T86">d.</text:span></text:p>
        <text:p text:style-name="P87"/>
        <text:p text:style-name="P88"/>
        <text:p text:style-name="P89"/>
        <text:p text:style-name="P90"><text:span text:style-name="T91">Aplinkos ministras</text:span><text:span text:style-name="T92"><text:s text:c="97"/></text:span></text:p>
        <text:p text:style-name="P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47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TableColumn4" style:family="table-column">
      <style:table-column-properties style:column-width="2.1979in" style:use-optimal-column-width="false"/>
    </style:style>
    <style:style style:name="TableColumn5" style:family="table-column">
      <style:table-column-properties style:column-width="2.1979in" style:use-optimal-column-width="false"/>
    </style:style>
    <style:style style:name="TableColumn6" style:family="table-column">
      <style:table-column-properties style:column-width="2.1979in" style:use-optimal-column-width="false"/>
    </style:style>
    <style:style style:name="Table3" style:family="table">
      <style:table-properties style:width="6.5937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6T05:16:00Z</meta:creation-date>
    <dc:date>2024-08-16T05:16:00Z</dc:date>
    <meta:template xlink:href="Normal.dotm" xlink:type="simple"/>
    <meta:editing-cycles>1</meta:editing-cycles>
    <meta:editing-duration>PT0S</meta:editing-duration>
    <meta:document-statistic meta:page-count="2" meta:paragraph-count="16" meta:word-count="430" meta:character-count="3485" meta:row-count="76" meta:non-whitespace-character-count="3071"/>
  </office:meta>
</office:document-meta>
</file>