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627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0.043in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<text:s/></text:p>
      <text:p text:style-name="P17"><text:span text:style-name="T18">2011 M. RUGPJŪČIO 10 D. ĮSAKYMO NR. V-773 „</text:span><text:span text:style-name="T19">DĖL LIETUVOS<text:s/></text:span><text:span text:style-name="T20">HIGIENOS NORMOS HN 21:2017 „MOKYKLA, VYKDANTI BENDROJO UGDYMO PROGRAMAS. BENDRIEJI SVEIKATOS SAUGOS REIKALAVIMAI“ PATVIRTINIMO</text:span><text:span text:style-name="T21">“ PAKEITIMO</text:span></text:p>
      <text:p text:style-name="P22"/>
      <text:p text:style-name="P23">2018 m. <text:s text:c="31"/>d. Nr. <text:s text:c="2"/></text:p>
      <text:p text:style-name="P24">Vilnius</text:p>
      <text:p text:style-name="P25"/>
      <text:p text:style-name="P26"><text:span text:style-name="T27">1</text:span><text:span text:style-name="T28">. P a k e i č i u<text:s/></text:span><text:span text:style-name="T29">Lietuvos higienos normą HN 21:2017 „Mo</text:span><text:span text:style-name="T30">kykla, vykdanti bendrojo ugdymo programas. Bendrieji sveikatos saugos reikalavimai</text:span><text:span text:style-name="T31">“, patvirtintą Lietuvos Respublikos sveikatos apsaugos ministro<text:s/></text:span><text:span text:style-name="T32">2011 m. rugpjūčio 10 d. įsakymu Nr. V-773 „D</text:span><text:span text:style-name="T33">ėl Lietuvos higienos normos HN 21:2017 „Mokykla, vykdanti bendrojo</text:span><text:span text:style-name="T34"><text:s/>ugdymo programas. Bendrieji sveikatos saugos reikalavimai“ patvirtinimo</text:span><text:span text:style-name="T35">“,</text:span><text:span text:style-name="T36"><text:s/>ir 75 punktą išdėstau taip:</text:span></text:p>
      <text:p text:style-name="P37"><text:span text:style-name="T38">„</text:span><text:span text:style-name="T39">75</text:span><text:span text:style-name="T40">. Mokyklos vadovas turi užtikrinti, kad mokiniai iki 18 metų ugdymo procese dalyvautų tik teisės akto [11.9] nustatyta tvarka pasitikrinę sveikatą,<text:s/></text:span><text:span text:style-name="T41">o<text:s/></text:span><text:span text:style-name="T42">vaiko kasmetinio<text:s/></text:span><text:span text:style-name="T43">profilaktinio sveikatos tikrinimo</text:span><text:span text:style-name="T44"><text:s/></text:span><text:span text:style-name="T45">duomenys, susiję su vaiko sveikatos pažymėjimu<text:s/></text:span><text:span text:style-name="T46">(forma Nr. 027-1/a) [11.15],<text:s/></text:span><text:span text:style-name="T47">būtų pateikti</text:span><text:span text:style-name="T48"><text:s/></text:span><text:span text:style-name="T49">sveikatos priežiūrą mokykloje vykdančiam visuomenės sveikatos specialistui</text:span><text:span text:style-name="T50">.</text:span><text:span text:style-name="T51"><text:s/>Naujoje mokykloje pradėję mokytis mok</text:span><text:span text:style-name="T52">iniai<text:s/></text:span><text:span text:style-name="T53">kasmetinio<text:s/></text:span><text:span text:style-name="T54">profilaktinio sveikatos tikrinimo</text:span><text:span text:style-name="T55"><text:s/></text:span><text:span text:style-name="T56">duomenis, susijusius su vaiko sveikatos pažymėjimu<text:s/></text:span><text:span text:style-name="T57">(forma Nr. 027-1/a),</text:span><text:span text:style-name="T58"><text:s/>turi pateikti iki einamųjų metų<text:s/></text:span><text:span text:style-name="T59">rugsėjo 15 d.<text:s/></text:span><text:span text:style-name="T60">Šio punkto nuostatos netaikomos ligoninių mokykloms.“</text:span></text:p>
      <text:p text:style-name="P61"><text:span text:style-name="T62">2</text:span><text:span text:style-name="T63">.<text:s/></text:span><text:span text:style-name="T64">N u s t a t a u, kad<text:s/></text:span><text:span text:style-name="T65">šis įsakymas įsigalioja 2018 m. rugsėjo 1 d.</text:span></text:p>
      <text:p text:style-name="P66"/>
      <text:p text:style-name="P67"/>
      <text:p text:style-name="P68"/>
      <text:p text:style-name="P69"/>
      <text:p text:style-name="Normal"><text:span text:style-name="T70">Sveikatos apsaug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7-23T12:02:00Z</meta:creation-date>
    <dc:date>2018-07-23T12:02:00Z</dc:date>
    <meta:print-date>2018-07-10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8" meta:character-count="1533" meta:row-count="47" meta:non-whitespace-character-count="1338"/>
  </office:meta>
</office:document-meta>
</file>